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-0.118in" fo:margin-right="0.0395in">
        <style:tab-stops/>
      </style:paragraph-properties>
    </style:style>
    <style:style style:name="TableColumn5" style:family="table-column">
      <style:table-column-properties style:column-width="3.9791in" style:use-optimal-column-width="false"/>
    </style:style>
    <style:style style:name="TableColumn6" style:family="table-column">
      <style:table-column-properties style:column-width="3.0215in" style:use-optimal-column-width="false"/>
    </style:style>
    <style:style style:name="Table4" style:family="table">
      <style:table-properties style:width="7.0006in" fo:margin-left="-0.0069in" table:align="left"/>
    </style:style>
    <style:style style:name="TableRow7" style:family="table-row">
      <style:table-row-properties style:min-row-height="1.4583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 fo:text-align="end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ConsPlusNonformat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15" style:parent-style-name="ConsPlusNonformat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line-height-at-least="0.0694in"/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1.8541in" style:use-optimal-column-width="false"/>
    </style:style>
    <style:style style:name="TableColumn25" style:family="table-column">
      <style:table-column-properties style:column-width="1.5729in" style:use-optimal-column-width="false"/>
    </style:style>
    <style:style style:name="TableColumn26" style:family="table-column">
      <style:table-column-properties style:column-width="1.7708in" style:use-optimal-column-width="false"/>
    </style:style>
    <style:style style:name="TableColumn27" style:family="table-column">
      <style:table-column-properties style:column-width="0.9479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1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3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8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4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4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2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5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5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1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1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3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3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0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1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2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4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4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6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1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1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3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7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8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9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9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8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8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8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8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2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7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8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9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9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0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1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2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5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6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7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7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8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8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92" style:parent-style-name="Standard" style:family="paragraph">
      <style:paragraph-properties fo:widows="2" fo:orphans="2" fo:text-align="center"/>
    </style:style>
    <style:style style:name="P993" style:parent-style-name="Standard" style:family="paragraph">
      <style:paragraph-properties fo:widows="2" fo:orphans="2" fo:text-align="center"/>
    </style:style>
    <style:style style:name="P994" style:parent-style-name="Standard" style:family="paragraph">
      <style:paragraph-properties fo:widows="2" fo:orphans="2" fo:text-align="center"/>
    </style:style>
    <style:style style:name="P9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6" style:parent-style-name="Standard" style:family="paragraph">
      <style:paragraph-properties fo:widows="2" fo:orphans="2" fo:text-align="justify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</text:p>
            <text:p text:style-name="P12"/>
            <text:p text:style-name="P13">УТВЕРЖДЕН</text:p>
            <text:p text:style-name="P14">приказом ОСФР</text:p>
            <text:p text:style-name="P15">по Вологодской области</text:p>
            <text:p text:style-name="P16">от _____ ноября 2024 г. № ___</text:p>
          </table:table-cell>
        </table:table-row>
      </table:table>
      <text:p text:style-name="P17"/>
      <text:p text:style-name="P18">План проверок на 2025 год по вопросам соблюдения</text:p>
      <text:p text:style-name="P19">медицинскими организациями порядка<text:s/>выдачи, продления</text:p>
      <text:p text:style-name="P20">и оформления листков нетрудоспособности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№ п/п</text:p>
            </table:table-cell>
            <table:table-cell table:style-name="TableCell31">
              <text:p text:style-name="P32">Наименование МО</text:p>
            </table:table-cell>
            <table:table-cell table:style-name="TableCell33">
              <text:p text:style-name="P34">Адрес</text:p>
            </table:table-cell>
            <table:table-cell table:style-name="TableCell35">
              <text:p text:style-name="P36">Начало проверки</text:p>
            </table:table-cell>
            <table:table-cell table:style-name="TableCell37">
              <text:p text:style-name="P38">Срок проведения проверки <text:s text:c="12"/>(раб. дн.)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ООО МЛДЦ «Лекарь»</text:p>
          </table:table-cell>
          <table:table-cell table:style-name="TableCell44">
            <text:p text:style-name="P45">Вологодская обл.,</text:p>
            <text:p text:style-name="P46">г. Вологда,</text:p>
            <text:p text:style-name="P47">ул. Челюскинцев, д.9</text:p>
          </table:table-cell>
          <table:table-cell table:style-name="TableCell48">
            <text:p text:style-name="P49">09.01.2025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ООО «Здоровое<text:s/>тело»</text:p>
          </table:table-cell>
          <table:table-cell table:style-name="TableCell57">
            <text:p text:style-name="P58">г. Вологда, ул. Мальцева, д. 52, помещение 13</text:p>
          </table:table-cell>
          <table:table-cell table:style-name="TableCell59">
            <text:p text:style-name="P60">10.01.2025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ООО «Красота и Здоровье»</text:p>
          </table:table-cell>
          <table:table-cell table:style-name="TableCell68">
            <text:p text:style-name="P69">Вологодская обл.,</text:p>
            <text:p text:style-name="P70">г. Вологда,</text:p>
            <text:p text:style-name="P71">ул. Некрасова, д.39</text:p>
          </table:table-cell>
          <table:table-cell table:style-name="TableCell72">
            <text:p text:style-name="P73">09.01.2025-10.01.2025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БУЗ ВО «Вологодский областной наркологический диспансер №1»</text:p>
          </table:table-cell>
          <table:table-cell table:style-name="TableCell81">
            <text:p text:style-name="P82">Вологодская обл.,</text:p>
            <text:p text:style-name="P83">г.<text:s/>Вологда,</text:p>
            <text:p text:style-name="P84">ул. Набережная VI Армии, д. 139</text:p>
          </table:table-cell>
          <table:table-cell table:style-name="TableCell85">
            <text:p text:style-name="P86">09.01.2025-10.01.2025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БУЗ ВО «Вологодская городская стоматологическая поликлиника»</text:p>
          </table:table-cell>
          <table:table-cell table:style-name="TableCell94">
            <text:p text:style-name="P95">Вологодская обл., <text:s/></text:p>
            <text:p text:style-name="P96">г. Вологда,</text:p>
            <text:p text:style-name="P97">ул. Батюшкова, д.9</text:p>
          </table:table-cell>
          <table:table-cell table:style-name="TableCell98">
            <text:p text:style-name="P99">09.01.2025-10.01.2025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БУЗ ВО «Вологодская ЦРБ»</text:p>
          </table:table-cell>
          <table:table-cell table:style-name="TableCell107">
            <text:p text:style-name="P108">Вологодская обл.,</text:p>
            <text:p text:style-name="P109">г.<text:s/>Вологда,</text:p>
            <text:p text:style-name="P110">ул. Набережная VI Армии, д. 137</text:p>
          </table:table-cell>
          <table:table-cell table:style-name="TableCell111">
            <text:p text:style-name="P112">13.01.2025-24.01.2025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БУЗ ВО «Череповецкая городская поликлиника № 1»</text:p>
          </table:table-cell>
          <table:table-cell table:style-name="TableCell120">
            <text:p text:style-name="P121">Вологодская обл.,</text:p>
            <text:p text:style-name="P122">г. Череповец,</text:p>
            <text:p text:style-name="P123">ул. Милютина, д.6</text:p>
          </table:table-cell>
          <table:table-cell table:style-name="TableCell124">
            <text:p text:style-name="P125">27.01.2025 -07.02.2025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ООО «МЕДЭКСПЕРТ»</text:p>
          </table:table-cell>
          <table:table-cell table:style-name="TableCell133">
            <text:p text:style-name="P134">Вологодская обл.,</text:p>
            <text:p text:style-name="P135">г. Череповец, ул.<text:s/>Социалистическая, дом 50, офис 4</text:p>
          </table:table-cell>
          <table:table-cell table:style-name="TableCell136">
            <text:p text:style-name="P137">27.01.2025 -28.01.2025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ООО «Лекарь»</text:p>
          </table:table-cell>
          <table:table-cell table:style-name="TableCell145">
            <text:p text:style-name="P146">Вологодская обл.,</text:p>
            <text:soft-page-break/>
            <text:p text:style-name="P147">г. Череповец,</text:p>
            <text:p text:style-name="P148">ул. Горького, д.57</text:p>
          </table:table-cell>
          <table:table-cell table:style-name="TableCell149">
            <text:p text:style-name="P150">27.01.2025-28.01.2025</text:p>
          </table:table-cell>
          <table:table-cell table:style-name="TableCell151">
            <text:p text:style-name="P152">2</text:p>
          </table:table-cell>
        </table:table-row>
        <text:soft-page-break/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<text:s/>БУЗ ВО «Вологодская областная офтальмологическая больница»</text:p>
          </table:table-cell>
          <table:table-cell table:style-name="TableCell158">
            <text:p text:style-name="P159">Вологодская обл.,</text:p>
            <text:p text:style-name="P160">г. Вологда, Пошехонское<text:s/>шоссе, д.15</text:p>
          </table:table-cell>
          <table:table-cell table:style-name="TableCell161">
            <text:p text:style-name="P162">10.02.2025-14.02.2025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ООО КДЦ «Вита клиника»</text:p>
          </table:table-cell>
          <table:table-cell table:style-name="TableCell170">
            <text:p text:style-name="P171">Вологодская обл.,</text:p>
            <text:p text:style-name="P172">г. Вологда,</text:p>
            <text:p text:style-name="P173">ул. М. Ульяновой, д.3</text:p>
          </table:table-cell>
          <table:table-cell table:style-name="TableCell174">
            <text:p text:style-name="P175">10.02.2025-14.02.2025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БУЗ ВО «Великоустюгская ЦРБ»</text:p>
          </table:table-cell>
          <table:table-cell table:style-name="TableCell183">
            <text:p text:style-name="P184">Вологодская обл.,</text:p>
            <text:p text:style-name="P185">В-Устюгский р-н,</text:p>
            <text:p text:style-name="P186">г. Великий Устюг, Советский проспект д.30</text:p>
          </table:table-cell>
          <table:table-cell table:style-name="TableCell187">
            <text:p text:style-name="P188">17.02.2025-28.02.2025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<text:s/>БУЗ ВО «Вологодский областной психоневрологический диспансер №2»</text:p>
          </table:table-cell>
          <table:table-cell table:style-name="TableCell196">
            <text:p text:style-name="P197">Вологодская обл.,</text:p>
            <text:p text:style-name="P198">В-Устюгский р-н, <text:s text:c="2"/></text:p>
            <text:p text:style-name="P199">г. Великий Устюг,</text:p>
            <text:p text:style-name="P200">ул. Красная, д. 117</text:p>
          </table:table-cell>
          <table:table-cell table:style-name="TableCell201">
            <text:p text:style-name="P202">17.02.2025-19.02.2025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ООО «МЦ «Медведь»</text:p>
          </table:table-cell>
          <table:table-cell table:style-name="TableCell210">
            <text:p text:style-name="P211">Вологодская обл.,</text:p>
            <text:p text:style-name="P212">В-Устюгский р-н,</text:p>
            <text:p text:style-name="P213">г. Великий Устюг, ул. Красноармейская, д.64 Б</text:p>
          </table:table-cell>
          <table:table-cell table:style-name="TableCell214">
            <text:p text:style-name="P215">17.02.2025-19.02.2025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БУЗ ВО «Вологодская городская поликлиника №4»</text:p>
          </table:table-cell>
          <table:table-cell table:style-name="TableCell223">
            <text:p text:style-name="P224">Вологодская обл.,</text:p>
            <text:p text:style-name="P225">г. Вологда,</text:p>
            <text:p text:style-name="P226">Окружное шоссе, д.3в</text:p>
          </table:table-cell>
          <table:table-cell table:style-name="TableCell227">
            <text:p text:style-name="P228">03.03.2025-14.03.2025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БУЗ ВО "Череповецкая городская больница"</text:p>
          </table:table-cell>
          <table:table-cell table:style-name="TableCell236">
            <text:p text:style-name="P237">Вологодская<text:s/>обл.,</text:p>
            <text:p text:style-name="P238">г. Череповец, ул. Ломоносова, д.15</text:p>
          </table:table-cell>
          <table:table-cell table:style-name="TableCell239">
            <text:p text:style-name="P240">17.03.2025-28.03.2025</text:p>
          </table:table-cell>
          <table:table-cell table:style-name="TableCell241">
            <text:p text:style-name="P242">10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БУЗ ВО «Вологодская городская поликлиника № 1»</text:p>
          </table:table-cell>
          <table:table-cell table:style-name="TableCell248">
            <text:p text:style-name="P249">Вологодская обл.,</text:p>
            <text:p text:style-name="P250">г. Вологда, ул. Мальцева, д.45</text:p>
          </table:table-cell>
          <table:table-cell table:style-name="TableCell251">
            <text:p text:style-name="P252">март-апрель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БУЗ ВО «Вологодский областной противотуберкулезный диспансер»</text:p>
          </table:table-cell>
          <table:table-cell table:style-name="TableCell260">
            <text:p text:style-name="P261">Вологодская обл.,</text:p>
            <text:p text:style-name="P262">г. Вологда, ул. Пошехонское шоссе, д.36</text:p>
          </table:table-cell>
          <table:table-cell table:style-name="TableCell263">
            <text:p text:style-name="P264">март-апрель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БУЗ ВО «Вологодский областной кожно-венерологический диспансер»</text:p>
          </table:table-cell>
          <table:table-cell table:style-name="TableCell272">
            <text:p text:style-name="P273">Вологодская обл.,</text:p>
            <text:p text:style-name="P274">г. Вологда,</text:p>
            <text:p text:style-name="P275">ул. М. Ульяновой, д.17</text:p>
          </table:table-cell>
          <table:table-cell table:style-name="TableCell276">
            <text:p text:style-name="P277">март-апрель</text:p>
          </table:table-cell>
          <table:table-cell table:style-name="TableCell278">
            <text:p text:style-name="P279">5</text:p>
          </table:table-cell>
        </table:table-row>
        <text:soft-page-break/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БУЗ ВО «Бабаевская ЦРБ»</text:p>
          </table:table-cell>
          <table:table-cell table:style-name="TableCell285">
            <text:p text:style-name="P286">Вологодская обл.,<text:s/>Бабаевский р-н,</text:p>
            <text:p text:style-name="P287">г. Бабаево,</text:p>
            <text:p text:style-name="P288">ул. Свердлова, д.39а</text:p>
          </table:table-cell>
          <table:table-cell table:style-name="TableCell289">
            <text:p text:style-name="P290">апрель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ООО «Медицинский центр «Бодрость»</text:p>
          </table:table-cell>
          <table:table-cell table:style-name="TableCell298">
            <text:p text:style-name="P299"><text:s/>Вологодская обл.,</text:p>
            <text:p text:style-name="P300">г. Вологда,</text:p>
            <text:p text:style-name="P301">ул. Возрождения,</text:p>
            <text:p text:style-name="P302">дом 19</text:p>
          </table:table-cell>
          <table:table-cell table:style-name="TableCell303">
            <text:p text:style-name="P304">апрель</text:p>
          </table:table-cell>
          <table:table-cell table:style-name="TableCell305">
            <text:p text:style-name="P306">4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БУЗ ВО «Вологодский городской родильный дом»</text:p>
          </table:table-cell>
          <table:table-cell table:style-name="TableCell312">
            <text:p text:style-name="P313">Вологодская обл., Вологда,</text:p>
            <text:p text:style-name="P314">ул. Пирогова,<text:s/>д. 24</text:p>
          </table:table-cell>
          <table:table-cell table:style-name="TableCell315">
            <text:p text:style-name="P316">апрель</text:p>
          </table:table-cell>
          <table:table-cell table:style-name="TableCell317">
            <text:p text:style-name="P318">5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ООО «АВА-ПЕТЕР»</text:p>
          </table:table-cell>
          <table:table-cell table:style-name="TableCell324">
            <text:p text:style-name="P325">Вологодская обл.,</text:p>
            <text:p text:style-name="P326">г. Вологда, ул. Предтеченская, д.65</text:p>
          </table:table-cell>
          <table:table-cell table:style-name="TableCell327">
            <text:p text:style-name="P328">апрель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ООО «Частный детский консультативно-профилактический центр «Ноль плюс»</text:p>
          </table:table-cell>
          <table:table-cell table:style-name="TableCell336">
            <text:p text:style-name="P337">Вологодская обл.,</text:p>
            <text:p text:style-name="P338">г. Вологда, ул. Благовещенская, д.39</text:p>
          </table:table-cell>
          <table:table-cell table:style-name="TableCell339">
            <text:p text:style-name="P340">апрель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25</text:p>
          </table:table-cell>
          <table:table-cell table:style-name="TableCell346">
            <text:p text:style-name="P347">ООО<text:s/>«Медицинский центр «Ноль плюс»</text:p>
          </table:table-cell>
          <table:table-cell table:style-name="TableCell348">
            <text:p text:style-name="P349">Вологодская область, г. Вологда, ул. Возрождения, д. 86, помещение 14</text:p>
          </table:table-cell>
          <table:table-cell table:style-name="TableCell350">
            <text:p text:style-name="P351">апрель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ООО «Вологодский центр лазерной коррекции зрения»</text:p>
          </table:table-cell>
          <table:table-cell table:style-name="TableCell359">
            <text:p text:style-name="P360">160022, г. Вологда, Пошехонское шоссе, д.23</text:p>
          </table:table-cell>
          <table:table-cell table:style-name="TableCell361">
            <text:p text:style-name="P362">апрель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ООО «Клиника «Константа»</text:p>
          </table:table-cell>
          <table:table-cell table:style-name="TableCell370">
            <text:p text:style-name="P371">Вологодская обл.,</text:p>
            <text:p text:style-name="P372">г. Вологда, ул. Карла Маркса, д.7</text:p>
          </table:table-cell>
          <table:table-cell table:style-name="TableCell373">
            <text:p text:style-name="P374">апрель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ООО «Эль-Мед»</text:p>
          </table:table-cell>
          <table:table-cell table:style-name="TableCell382">
            <text:p text:style-name="P383">Вологодская обл.,</text:p>
            <text:p text:style-name="P384">г. Вологда, ул. Чернышевского, д.64</text:p>
          </table:table-cell>
          <table:table-cell table:style-name="TableCell385">
            <text:p text:style-name="P386">май</text:p>
          </table:table-cell>
          <table:table-cell table:style-name="TableCell387">
            <text:p text:style-name="P388">3</text:p>
          </table:table-cell>
        </table:table-row>
        <table:table-row table:style-name="TableRow389">
          <table:table-cell table:style-name="TableCell390">
            <text:p text:style-name="P391">29</text:p>
          </table:table-cell>
          <table:table-cell table:style-name="TableCell392">
            <text:p text:style-name="P393">БУЗ ВО «Вологодский областной онкологический диспансер»</text:p>
          </table:table-cell>
          <table:table-cell table:style-name="TableCell394">
            <text:p text:style-name="P395">Вологодская обл.,</text:p>
            <text:p text:style-name="P396">г. Вологда, ул. Советский просп.,<text:s/>д.102/б</text:p>
          </table:table-cell>
          <table:table-cell table:style-name="TableCell397">
            <text:p text:style-name="P398">май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30</text:p>
          </table:table-cell>
          <table:table-cell table:style-name="TableCell404">
            <text:p text:style-name="P405">ООО Клиника «Омикрон-Томоград»</text:p>
          </table:table-cell>
          <table:table-cell table:style-name="TableCell406">
            <text:p text:style-name="P407">Ярославская область, Рыбинский район,</text:p>
            <text:p text:style-name="P408">г. Рыбинск, проспект Серова, дом 14, кв.1, Вологодская область, г.<text:s/><text:soft-page-break/>Череповец, ул.</text:p>
            <text:p text:style-name="P409">К. Либкнехта, дом 36</text:p>
          </table:table-cell>
          <table:table-cell table:style-name="TableCell410">
            <text:p text:style-name="P411">май</text:p>
          </table:table-cell>
          <table:table-cell table:style-name="TableCell412">
            <text:p text:style-name="P413">5</text:p>
          </table:table-cell>
        </table:table-row>
        <text:soft-page-break/>
        <table:table-row table:style-name="TableRow414">
          <table:table-cell table:style-name="TableCell415">
            <text:p text:style-name="P416">31</text:p>
          </table:table-cell>
          <table:table-cell table:style-name="TableCell417">
            <text:p text:style-name="P418">БУЗ ВО «Вологодский областной психоневрологический<text:s/>диспансер №1»</text:p>
          </table:table-cell>
          <table:table-cell table:style-name="TableCell419">
            <text:p text:style-name="P420">Вологодская обл.,</text:p>
            <text:p text:style-name="P421">г. Череповец,</text:p>
            <text:p text:style-name="P422">ул. Командарма Белова, д. 44</text:p>
          </table:table-cell>
          <table:table-cell table:style-name="TableCell423">
            <text:p text:style-name="P424">май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P431">ООО «Лечебно-диагностический центр»</text:p>
          </table:table-cell>
          <table:table-cell table:style-name="TableCell432">
            <text:p text:style-name="P433">Вологодская обл.,</text:p>
            <text:p text:style-name="P434">г. Череповец, ул. Олимпийская, д. 13, кв.169</text:p>
          </table:table-cell>
          <table:table-cell table:style-name="TableCell435">
            <text:p text:style-name="P436">май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table-cell table:style-name="TableCell440">
            <text:p text:style-name="P441">33</text:p>
          </table:table-cell>
          <table:table-cell table:style-name="TableCell442">
            <text:p text:style-name="P443">БУЗ ВО «Междуреченская ЦРБ»</text:p>
          </table:table-cell>
          <table:table-cell table:style-name="TableCell444">
            <text:p text:style-name="P445">Вологодская обл.,<text:s/>Междуреченский р-н, с. Шуйское, ул. Советская, д.23 б</text:p>
          </table:table-cell>
          <table:table-cell table:style-name="TableCell446">
            <text:p text:style-name="P447">май</text:p>
          </table:table-cell>
          <table:table-cell table:style-name="TableCell448">
            <text:p text:style-name="P449">5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БУЗ ВО «Сямженская ЦРБ»</text:p>
          </table:table-cell>
          <table:table-cell table:style-name="TableCell455">
            <text:p text:style-name="P456">Вологодская обл.,</text:p>
            <text:p text:style-name="P457">с. Сямжа, ул. Славянская, д.6</text:p>
          </table:table-cell>
          <table:table-cell table:style-name="TableCell458">
            <text:p text:style-name="P459">май</text:p>
          </table:table-cell>
          <table:table-cell table:style-name="TableCell460">
            <text:p text:style-name="P461">5</text:p>
          </table:table-cell>
        </table:table-row>
        <table:table-row table:style-name="TableRow462">
          <table:table-cell table:style-name="TableCell463">
            <text:p text:style-name="P464">35</text:p>
          </table:table-cell>
          <table:table-cell table:style-name="TableCell465">
            <text:p text:style-name="P466">БУЗ ВО «Харовская ЦРБ»</text:p>
          </table:table-cell>
          <table:table-cell table:style-name="TableCell467">
            <text:p text:style-name="P468">Вологодская обл.,</text:p>
            <text:p text:style-name="P469">г. Харовск, ул. Свободы, д.28</text:p>
          </table:table-cell>
          <table:table-cell table:style-name="TableCell470">
            <text:p text:style-name="P471">май</text:p>
          </table:table-cell>
          <table:table-cell table:style-name="TableCell472">
            <text:p text:style-name="P473">5</text:p>
          </table:table-cell>
        </table:table-row>
        <table:table-row table:style-name="TableRow474">
          <table:table-cell table:style-name="TableCell475">
            <text:p text:style-name="P476">36</text:p>
          </table:table-cell>
          <table:table-cell table:style-name="TableCell477">
            <text:p text:style-name="P478">БУЗ ВО «Вологодская<text:s/>областная детская клиническая больница»</text:p>
          </table:table-cell>
          <table:table-cell table:style-name="TableCell479">
            <text:p text:style-name="P480">Вологодская обл.,</text:p>
            <text:p text:style-name="P481">г. Вологда, Пошехонское шоссе, 31</text:p>
          </table:table-cell>
          <table:table-cell table:style-name="TableCell482">
            <text:p text:style-name="P483">июнь</text:p>
          </table:table-cell>
          <table:table-cell table:style-name="TableCell484">
            <text:p text:style-name="P485">8</text:p>
          </table:table-cell>
        </table:table-row>
        <table:table-row table:style-name="TableRow486">
          <table:table-cell table:style-name="TableCell487">
            <text:p text:style-name="P488">37</text:p>
          </table:table-cell>
          <table:table-cell table:style-name="TableCell489">
            <text:p text:style-name="P490">ООО «Клиника «Говорово»</text:p>
          </table:table-cell>
          <table:table-cell table:style-name="TableCell491">
            <text:p text:style-name="P492">Вологодская обл.,</text:p>
            <text:p text:style-name="P493">г. Вологда, ул. Новгородская, д.4</text:p>
          </table:table-cell>
          <table:table-cell table:style-name="TableCell494">
            <text:p text:style-name="P495">июнь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38</text:p>
          </table:table-cell>
          <table:table-cell table:style-name="TableCell501">
            <text:p text:style-name="P502">ООО «Визус абсолют»</text:p>
          </table:table-cell>
          <table:table-cell table:style-name="TableCell503">
            <text:p text:style-name="P504">г. Ярославль, ул. Индустриальная, 31/14,<text:s/>помещение 12, 150010,</text:p>
            <text:p text:style-name="P505">г. Вологда, ул. Марии Ульяновой, дом 13, помещение 1-20, 28-34, <text:s text:c="28"/></text:p>
            <text:p text:style-name="P506">г. Череповец ул. Металлургов, 25, помещения 2-17, 19-25</text:p>
          </table:table-cell>
          <table:table-cell table:style-name="TableCell507">
            <text:p text:style-name="P508">июнь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table-cell table:style-name="TableCell512">
            <text:p text:style-name="P513">39</text:p>
          </table:table-cell>
          <table:table-cell table:style-name="TableCell514">
            <text:p text:style-name="P515">БУЗ ВО «Верховажская ЦРБ»</text:p>
          </table:table-cell>
          <table:table-cell table:style-name="TableCell516">
            <text:p text:style-name="P517">Вологодская обл.,</text:p>
            <text:p text:style-name="P518">с. Верховажье,</text:p>
            <text:p text:style-name="P519">ул.<text:s/>Луначарского, д.2</text:p>
          </table:table-cell>
          <table:table-cell table:style-name="TableCell520">
            <text:p text:style-name="P521">июнь</text:p>
          </table:table-cell>
          <table:table-cell table:style-name="TableCell522">
            <text:p text:style-name="P523">5</text:p>
          </table:table-cell>
        </table:table-row>
        <text:soft-page-break/>
        <table:table-row table:style-name="TableRow524">
          <table:table-cell table:style-name="TableCell525">
            <text:p text:style-name="P526">40</text:p>
          </table:table-cell>
          <table:table-cell table:style-name="TableCell527">
            <text:p text:style-name="P528">ООО «Медицинский центр «Исток»</text:p>
          </table:table-cell>
          <table:table-cell table:style-name="TableCell529">
            <text:p text:style-name="P530">Вологодская обл.,</text:p>
            <text:p text:style-name="P531">г. Череповец,</text:p>
            <text:p text:style-name="P532">ул. Ленинградская, д.24</text:p>
          </table:table-cell>
          <table:table-cell table:style-name="TableCell533">
            <text:p text:style-name="P534">июнь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41</text:p>
          </table:table-cell>
          <table:table-cell table:style-name="TableCell540">
            <text:p text:style-name="P541">БУЗ ВО «Череповецкий городской родильный дом»</text:p>
          </table:table-cell>
          <table:table-cell table:style-name="TableCell542">
            <text:p text:style-name="P543">Вологодская обл.,</text:p>
            <text:p text:style-name="P544">г. Череповец, проспект Луначарского, д.50</text:p>
          </table:table-cell>
          <table:table-cell table:style-name="TableCell545">
            <text:p text:style-name="P546">июнь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42</text:p>
          </table:table-cell>
          <table:table-cell table:style-name="TableCell552">
            <text:p text:style-name="P553">БУЗ ВО<text:s/>«Вологодская городская больница <text:s text:c="4"/>№ 1»</text:p>
          </table:table-cell>
          <table:table-cell table:style-name="TableCell554">
            <text:p text:style-name="P555">Вологодская обл.,</text:p>
            <text:p text:style-name="P556">г. Вологда, <text:s/></text:p>
            <text:p text:style-name="P557">ул. Советский просп., д.94</text:p>
          </table:table-cell>
          <table:table-cell table:style-name="TableCell558">
            <text:p text:style-name="P559">июнь-июль</text:p>
          </table:table-cell>
          <table:table-cell table:style-name="TableCell560">
            <text:p text:style-name="P561">5</text:p>
          </table:table-cell>
        </table:table-row>
        <table:table-row table:style-name="TableRow562">
          <table:table-cell table:style-name="TableCell563">
            <text:p text:style-name="P564">43</text:p>
          </table:table-cell>
          <table:table-cell table:style-name="TableCell565">
            <text:p text:style-name="P566"><text:s/>БУЗ ВО «Вологодский областной госпиталь для ветеранов войн»</text:p>
          </table:table-cell>
          <table:table-cell table:style-name="TableCell567">
            <text:p text:style-name="P568">Вологодская обл.,</text:p>
            <text:p text:style-name="P569">г. Вологда, ул. Благовещенская, д.39</text:p>
          </table:table-cell>
          <table:table-cell table:style-name="TableCell570">
            <text:p text:style-name="P571">июнь-июль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44</text:p>
          </table:table-cell>
          <table:table-cell table:style-name="TableCell577">
            <text:p text:style-name="P578">БУЗ<text:s/>ВО «Белозерская ЦРБ»</text:p>
          </table:table-cell>
          <table:table-cell table:style-name="TableCell579">
            <text:p text:style-name="P580">Вологодская обл.,</text:p>
            <text:p text:style-name="P581">г. Белозерск, ул. Карла Маркса, д.1</text:p>
          </table:table-cell>
          <table:table-cell table:style-name="TableCell582">
            <text:p text:style-name="P583">июль</text:p>
          </table:table-cell>
          <table:table-cell table:style-name="TableCell584">
            <text:p text:style-name="P585">5</text:p>
          </table:table-cell>
        </table:table-row>
        <table:table-row table:style-name="TableRow586">
          <table:table-cell table:style-name="TableCell587">
            <text:p text:style-name="P588">45</text:p>
          </table:table-cell>
          <table:table-cell table:style-name="TableCell589">
            <text:p text:style-name="P590">ФКУЗ «МСЧ МВД РФ по Вологодской области»</text:p>
          </table:table-cell>
          <table:table-cell table:style-name="TableCell591">
            <text:p text:style-name="P592">Вологодская обл.,</text:p>
            <text:p text:style-name="P593">г. Вологда, ул. Пречистенская наб. д.2</text:p>
          </table:table-cell>
          <table:table-cell table:style-name="TableCell594">
            <text:p text:style-name="P595">июль</text:p>
          </table:table-cell>
          <table:table-cell table:style-name="TableCell596">
            <text:p text:style-name="P597">5</text:p>
          </table:table-cell>
        </table:table-row>
        <table:table-row table:style-name="TableRow598">
          <table:table-cell table:style-name="TableCell599">
            <text:p text:style-name="P600">46</text:p>
          </table:table-cell>
          <table:table-cell table:style-name="TableCell601">
            <text:p text:style-name="P602"><text:s/>БУЗ ВО «Вологодский областной лечебно-реабилитационный<text:s/>центр»</text:p>
          </table:table-cell>
          <table:table-cell table:style-name="TableCell603">
            <text:p text:style-name="P604">Вологодская обл.,</text:p>
            <text:p text:style-name="P605">г. Вологда, ул. Пугачева, д.40-б</text:p>
          </table:table-cell>
          <table:table-cell table:style-name="TableCell606">
            <text:p text:style-name="P607">июль</text:p>
          </table:table-cell>
          <table:table-cell table:style-name="TableCell608">
            <text:p text:style-name="P609">5</text:p>
          </table:table-cell>
        </table:table-row>
        <table:table-row table:style-name="TableRow610">
          <table:table-cell table:style-name="TableCell611">
            <text:p text:style-name="P612">47</text:p>
          </table:table-cell>
          <table:table-cell table:style-name="TableCell613">
            <text:p text:style-name="P614">БУЗ ВО «Чагодощенская ЦРБ»</text:p>
          </table:table-cell>
          <table:table-cell table:style-name="TableCell615">
            <text:p text:style-name="P616">Вологодская обл.,</text:p>
            <text:p text:style-name="P617">рп Чагода, ул. Мира, д.31</text:p>
          </table:table-cell>
          <table:table-cell table:style-name="TableCell618">
            <text:p text:style-name="P619">июль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48</text:p>
          </table:table-cell>
          <table:table-cell table:style-name="TableCell625">
            <text:p text:style-name="P626">ООО «Новамед»</text:p>
          </table:table-cell>
          <table:table-cell table:style-name="TableCell627">
            <text:p text:style-name="P628">Вологодская обл.,</text:p>
            <text:p text:style-name="P629">г. Вологда, ул. Карла Маркса,80, помещение 1</text:p>
          </table:table-cell>
          <table:table-cell table:style-name="TableCell630">
            <text:p text:style-name="P631">июль-август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table-cell table:style-name="TableCell635">
            <text:p text:style-name="P636">49</text:p>
          </table:table-cell>
          <table:table-cell table:style-name="TableCell637">
            <text:p text:style-name="P638">БУЗ ВО<text:s/>«Вологодская городская поликлиника №5»</text:p>
          </table:table-cell>
          <table:table-cell table:style-name="TableCell639">
            <text:p text:style-name="P640">Вологодская обл.,</text:p>
            <text:p text:style-name="P641">г. Вологда,</text:p>
            <text:p text:style-name="P642">п. Молочное,</text:p>
            <text:p text:style-name="P643">ул. Ленина, 13</text:p>
          </table:table-cell>
          <table:table-cell table:style-name="TableCell644">
            <text:p text:style-name="P645">июль-август</text:p>
          </table:table-cell>
          <table:table-cell table:style-name="TableCell646">
            <text:p text:style-name="P647">5</text:p>
          </table:table-cell>
        </table:table-row>
        <table:table-row table:style-name="TableRow648">
          <table:table-cell table:style-name="TableCell649">
            <text:p text:style-name="P650">50</text:p>
          </table:table-cell>
          <table:table-cell table:style-name="TableCell651">
            <text:p text:style-name="P652">БУЗ ВО «Шекснинская ЦРБ»</text:p>
          </table:table-cell>
          <table:table-cell table:style-name="TableCell653">
            <text:p text:style-name="P654">Вологодская обл.,</text:p>
            <text:p text:style-name="P655">рп. Шексна</text:p>
            <text:p text:style-name="P656">ул. Ленина, д.22</text:p>
          </table:table-cell>
          <table:table-cell table:style-name="TableCell657">
            <text:p text:style-name="P658">август</text:p>
          </table:table-cell>
          <table:table-cell table:style-name="TableCell659">
            <text:p text:style-name="P660">5</text:p>
          </table:table-cell>
        </table:table-row>
        <table:table-row table:style-name="TableRow661">
          <table:table-cell table:style-name="TableCell662">
            <text:p text:style-name="P663">51</text:p>
          </table:table-cell>
          <table:table-cell table:style-name="TableCell664">
            <text:p text:style-name="P665">БУЗ ВО «Вологодская городская больница</text:p>
            <text:soft-page-break/>
            <text:p text:style-name="P666">№ 2»</text:p>
          </table:table-cell>
          <table:table-cell table:style-name="TableCell667">
            <text:p text:style-name="P668">Вологодская обл.,</text:p>
            <text:p text:style-name="P669">г. Вологда, ул.<text:s/><text:soft-page-break/>Северная, д.15</text:p>
          </table:table-cell>
          <table:table-cell table:style-name="TableCell670">
            <text:p text:style-name="P671">август</text:p>
          </table:table-cell>
          <table:table-cell table:style-name="TableCell672">
            <text:p text:style-name="P673">5</text:p>
          </table:table-cell>
        </table:table-row>
        <text:soft-page-break/>
        <table:table-row table:style-name="TableRow674">
          <table:table-cell table:style-name="TableCell675">
            <text:p text:style-name="P676">52</text:p>
          </table:table-cell>
          <table:table-cell table:style-name="TableCell677">
            <text:p text:style-name="P678">БУЗ ВО «Череповецкая детская городская поликлиника № 3»</text:p>
          </table:table-cell>
          <table:table-cell table:style-name="TableCell679">
            <text:p text:style-name="P680">Вологодская обл.,</text:p>
            <text:p text:style-name="P681">г. Череповец, ул. Беляева, д.20</text:p>
          </table:table-cell>
          <table:table-cell table:style-name="TableCell682">
            <text:p text:style-name="P683">август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table-cell table:style-name="TableCell687">
            <text:p text:style-name="P688">53</text:p>
          </table:table-cell>
          <table:table-cell table:style-name="TableCell689">
            <text:p text:style-name="P690">БУЗ ВО «Вологодская областная клиническая больница»</text:p>
          </table:table-cell>
          <table:table-cell table:style-name="TableCell691">
            <text:p text:style-name="P692">Вологодская обл.,</text:p>
            <text:p text:style-name="P693">г.<text:s/>Вологда, ул. Лечебная, д.17</text:p>
          </table:table-cell>
          <table:table-cell table:style-name="TableCell694">
            <text:p text:style-name="P695">август</text:p>
          </table:table-cell>
          <table:table-cell table:style-name="TableCell696">
            <text:p text:style-name="P697">5</text:p>
          </table:table-cell>
        </table:table-row>
        <table:table-row table:style-name="TableRow698">
          <table:table-cell table:style-name="TableCell699">
            <text:p text:style-name="P700">54</text:p>
          </table:table-cell>
          <table:table-cell table:style-name="TableCell701">
            <text:p text:style-name="P702">БУЗ ВО «Череповецкая городская поликлиника № 7»</text:p>
            <text:p text:style-name="P703">им. П.Я. Дмитриева»</text:p>
          </table:table-cell>
          <table:table-cell table:style-name="TableCell704">
            <text:p text:style-name="P705">Вологодская обл.,</text:p>
            <text:p text:style-name="P706">г. Череповец, Октябрьский проспект, д.45</text:p>
          </table:table-cell>
          <table:table-cell table:style-name="TableCell707">
            <text:p text:style-name="P708">сентябрь</text:p>
          </table:table-cell>
          <table:table-cell table:style-name="TableCell709">
            <text:p text:style-name="P710">10</text:p>
          </table:table-cell>
        </table:table-row>
        <table:table-row table:style-name="TableRow711">
          <table:table-cell table:style-name="TableCell712">
            <text:p text:style-name="P713">55</text:p>
          </table:table-cell>
          <table:table-cell table:style-name="TableCell714">
            <text:p text:style-name="P715">ООО МПЦ «Материнство»</text:p>
          </table:table-cell>
          <table:table-cell table:style-name="TableCell716">
            <text:p text:style-name="P717">Вологодская обл.,</text:p>
            <text:p text:style-name="P718">г. Череповец,</text:p>
            <text:p text:style-name="P719">ул. Раахе,<text:s/>д.48</text:p>
          </table:table-cell>
          <table:table-cell table:style-name="TableCell720">
            <text:p text:style-name="P721">сентябрь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table-cell table:style-name="TableCell725">
            <text:p text:style-name="P726">56</text:p>
          </table:table-cell>
          <table:table-cell table:style-name="TableCell727">
            <text:p text:style-name="P728">БУЗ ВО «Вологодская областная инфекционная больница»</text:p>
          </table:table-cell>
          <table:table-cell table:style-name="TableCell729">
            <text:p text:style-name="P730">Вологодская обл.,</text:p>
            <text:p text:style-name="P731">г. Вологда, ул. Пошехонское шоссе, д.30</text:p>
          </table:table-cell>
          <table:table-cell table:style-name="TableCell732">
            <text:p text:style-name="P733">сентябрь</text:p>
          </table:table-cell>
          <table:table-cell table:style-name="TableCell734">
            <text:p text:style-name="P735">4</text:p>
          </table:table-cell>
        </table:table-row>
        <table:table-row table:style-name="TableRow736">
          <table:table-cell table:style-name="TableCell737">
            <text:p text:style-name="P738">57</text:p>
          </table:table-cell>
          <table:table-cell table:style-name="TableCell739">
            <text:p text:style-name="P740">БУЗ ВО «Грязовецкая ЦРБ»</text:p>
          </table:table-cell>
          <table:table-cell table:style-name="TableCell741">
            <text:p text:style-name="P742">Вологодская обл.,</text:p>
            <text:p text:style-name="P743">г. Грязовец,</text:p>
            <text:p text:style-name="P744">ул. Гражданская ,20</text:p>
          </table:table-cell>
          <table:table-cell table:style-name="TableCell745">
            <text:p text:style-name="P746">сентябрь</text:p>
          </table:table-cell>
          <table:table-cell table:style-name="TableCell747">
            <text:p text:style-name="P748">10</text:p>
          </table:table-cell>
        </table:table-row>
        <table:table-row table:style-name="TableRow749">
          <table:table-cell table:style-name="TableCell750">
            <text:p text:style-name="P751">58</text:p>
          </table:table-cell>
          <table:table-cell table:style-name="TableCell752">
            <text:p text:style-name="P753">БУЗ ВО<text:s/>«Никольская ЦРБ»</text:p>
          </table:table-cell>
          <table:table-cell table:style-name="TableCell754">
            <text:p text:style-name="P755">Вологодская обл., Никольский р-н,</text:p>
            <text:p text:style-name="P756">г. Никольск,</text:p>
            <text:p text:style-name="P757">ул. Советская, д.35</text:p>
          </table:table-cell>
          <table:table-cell table:style-name="TableCell758">
            <text:p text:style-name="P759">сентябрь-октябрь</text:p>
          </table:table-cell>
          <table:table-cell table:style-name="TableCell760">
            <text:p text:style-name="P761">5</text:p>
          </table:table-cell>
        </table:table-row>
        <table:table-row table:style-name="TableRow762">
          <table:table-cell table:style-name="TableCell763">
            <text:p text:style-name="P764">59</text:p>
          </table:table-cell>
          <table:table-cell table:style-name="TableCell765">
            <text:p text:style-name="P766">БУЗ ВО «Кич- Городецкая ЦРБ»</text:p>
          </table:table-cell>
          <table:table-cell table:style-name="TableCell767">
            <text:p text:style-name="P768">Вологодская обл.,</text:p>
            <text:p text:style-name="P769">с. Кич-Городок,</text:p>
            <text:p text:style-name="P770">ул. Заречная, д.41</text:p>
          </table:table-cell>
          <table:table-cell table:style-name="TableCell771">
            <text:p text:style-name="P772">сентябрь-октябрь</text:p>
          </table:table-cell>
          <table:table-cell table:style-name="TableCell773">
            <text:p text:style-name="P774">5</text:p>
          </table:table-cell>
        </table:table-row>
        <table:table-row table:style-name="TableRow775">
          <table:table-cell table:style-name="TableCell776">
            <text:p text:style-name="P777">60</text:p>
          </table:table-cell>
          <table:table-cell table:style-name="TableCell778">
            <text:p text:style-name="P779">БУЗ ВО «Вологодская городская<text:s/>поликлиника №3»</text:p>
          </table:table-cell>
          <table:table-cell table:style-name="TableCell780">
            <text:p text:style-name="P781">Вологодская обл.,</text:p>
            <text:p text:style-name="P782">г. Вологда, ул. Московская, д.2а</text:p>
          </table:table-cell>
          <table:table-cell table:style-name="TableCell783">
            <text:p text:style-name="P784">октябрь</text:p>
          </table:table-cell>
          <table:table-cell table:style-name="TableCell785">
            <text:p text:style-name="P786">10</text:p>
          </table:table-cell>
        </table:table-row>
        <table:table-row table:style-name="TableRow787">
          <table:table-cell table:style-name="TableCell788">
            <text:p text:style-name="P789">61</text:p>
          </table:table-cell>
          <table:table-cell table:style-name="TableCell790">
            <text:p text:style-name="P791">БУЗ ВО «Медико-санитарная часть «Северсталь»</text:p>
          </table:table-cell>
          <table:table-cell table:style-name="TableCell792">
            <text:p text:style-name="P793">Вологодская обл.,</text:p>
            <text:p text:style-name="P794">г. Череповец,</text:p>
            <text:p text:style-name="P795">ул. Металлургов, д.18</text:p>
          </table:table-cell>
          <table:table-cell table:style-name="TableCell796">
            <text:p text:style-name="P797">октябрь</text:p>
          </table:table-cell>
          <table:table-cell table:style-name="TableCell798">
            <text:p text:style-name="P799">11</text:p>
          </table:table-cell>
        </table:table-row>
        <table:table-row table:style-name="TableRow800">
          <table:table-cell table:style-name="TableCell801">
            <text:p text:style-name="P802">62</text:p>
          </table:table-cell>
          <table:table-cell table:style-name="TableCell803">
            <text:p text:style-name="P804">ООО «МедТехРейс»</text:p>
          </table:table-cell>
          <table:table-cell table:style-name="TableCell805">
            <text:p text:style-name="P806">г. Санкт-Петербург,</text:p>
            <text:p text:style-name="P807">ул. Руставели, дом<text:s/>13, Литер А, пом. 702, 706; Вологодская область, <text:s text:c="4"/></text:p>
            <text:p text:style-name="P808">г. Череповец,</text:p>
            <text:p text:style-name="P809">ул. Гоголя 62,</text:p>
            <text:soft-page-break/>
            <text:p text:style-name="P810">пом. 2Н</text:p>
          </table:table-cell>
          <table:table-cell table:style-name="TableCell811">
            <text:p text:style-name="P812">октябрь</text:p>
          </table:table-cell>
          <table:table-cell table:style-name="TableCell813">
            <text:p text:style-name="P814">3</text:p>
          </table:table-cell>
        </table:table-row>
        <text:soft-page-break/>
        <table:table-row table:style-name="TableRow815">
          <table:table-cell table:style-name="TableCell816">
            <text:p text:style-name="P817">63</text:p>
          </table:table-cell>
          <table:table-cell table:style-name="TableCell818">
            <text:p text:style-name="P819">БУЗ ВО «Вологодский областной наркологический диспансер №2»</text:p>
          </table:table-cell>
          <table:table-cell table:style-name="TableCell820">
            <text:p text:style-name="P821">Вологодская обл.,</text:p>
            <text:p text:style-name="P822">г. Череповец,</text:p>
            <text:p text:style-name="P823">ул. Ленина, д.151/а</text:p>
          </table:table-cell>
          <table:table-cell table:style-name="TableCell824">
            <text:p text:style-name="P825">октябрь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table-cell table:style-name="TableCell829">
            <text:p text:style-name="P830">64</text:p>
          </table:table-cell>
          <table:table-cell table:style-name="TableCell831">
            <text:p text:style-name="P832">БУЗ «Вологодский<text:s/>областной противотуберкулезный диспансер №2»</text:p>
          </table:table-cell>
          <table:table-cell table:style-name="TableCell833">
            <text:p text:style-name="P834">Вологодская обл.,</text:p>
            <text:p text:style-name="P835">г. Череповец, ул. Данилова, д.19</text:p>
          </table:table-cell>
          <table:table-cell table:style-name="TableCell836">
            <text:p text:style-name="P837">октябрь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65</text:p>
          </table:table-cell>
          <table:table-cell table:style-name="TableCell843">
            <text:p text:style-name="P844">ООО «Ной»</text:p>
          </table:table-cell>
          <table:table-cell table:style-name="TableCell845">
            <text:p text:style-name="P846">г. Вологда, ул. Челюскинцев, д.32</text:p>
          </table:table-cell>
          <table:table-cell table:style-name="TableCell847">
            <text:p text:style-name="P848">ноябрь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66</text:p>
          </table:table-cell>
          <table:table-cell table:style-name="TableCell854">
            <text:p text:style-name="P855">ООО «Ваш доктор»</text:p>
          </table:table-cell>
          <table:table-cell table:style-name="TableCell856">
            <text:p text:style-name="P857">г. Вологда,</text:p>
            <text:p text:style-name="P858">ул. Ветошкина, дом 8</text:p>
          </table:table-cell>
          <table:table-cell table:style-name="TableCell859">
            <text:p text:style-name="P860">ноябрь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67</text:p>
          </table:table-cell>
          <table:table-cell table:style-name="TableCell866">
            <text:p text:style-name="P867">ООО Гелиос</text:p>
          </table:table-cell>
          <table:table-cell table:style-name="TableCell868">
            <text:p text:style-name="P869">Вологодская<text:s/>обл.,</text:p>
            <text:p text:style-name="P870">г. Вологда,</text:p>
            <text:p text:style-name="P871">ул. Челюскинцев, д.62 помещение 1</text:p>
          </table:table-cell>
          <table:table-cell table:style-name="TableCell872">
            <text:p text:style-name="P873">ноябрь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>68</text:p>
          </table:table-cell>
          <table:table-cell table:style-name="TableCell879">
            <text:p text:style-name="P880">БУЗ ВО «Вологодская областная психиатрическая больница»</text:p>
          </table:table-cell>
          <table:table-cell table:style-name="TableCell881">
            <text:p text:style-name="P882">Вологодская обл., Вологодский р-н,</text:p>
            <text:p text:style-name="P883">п. Кувшиново,</text:p>
            <text:p text:style-name="P884">ул. Дачная, д.1</text:p>
          </table:table-cell>
          <table:table-cell table:style-name="TableCell885">
            <text:p text:style-name="P886">ноябрь</text:p>
          </table:table-cell>
          <table:table-cell table:style-name="TableCell887">
            <text:p text:style-name="P888">3</text:p>
          </table:table-cell>
        </table:table-row>
        <table:table-row table:style-name="TableRow889">
          <table:table-cell table:style-name="TableCell890">
            <text:p text:style-name="P891">69</text:p>
          </table:table-cell>
          <table:table-cell table:style-name="TableCell892">
            <text:p text:style-name="P893">БУЗ ВО «Вологодская городская поликлиника № 2»</text:p>
          </table:table-cell>
          <table:table-cell table:style-name="TableCell894">
            <text:p text:style-name="P895">Вологодская обл.,</text:p>
            <text:p text:style-name="P896">г. Вологда,</text:p>
            <text:p text:style-name="P897">ул. Самойло, д 15</text:p>
          </table:table-cell>
          <table:table-cell table:style-name="TableCell898">
            <text:p text:style-name="P899">ноябрь</text:p>
          </table:table-cell>
          <table:table-cell table:style-name="TableCell900">
            <text:p text:style-name="P901">10</text:p>
          </table:table-cell>
        </table:table-row>
        <table:table-row table:style-name="TableRow902">
          <table:table-cell table:style-name="TableCell903">
            <text:p text:style-name="P904">70</text:p>
          </table:table-cell>
          <table:table-cell table:style-name="TableCell905">
            <text:p text:style-name="P906">БУЗ ВО «Череповецкая городская поликлиника № 2»</text:p>
          </table:table-cell>
          <table:table-cell table:style-name="TableCell907">
            <text:p text:style-name="P908">Вологодская обл.,</text:p>
            <text:p text:style-name="P909">г. Череповец,</text:p>
            <text:p text:style-name="P910">ул. Космонавта Беляева, д.24</text:p>
          </table:table-cell>
          <table:table-cell table:style-name="TableCell911">
            <text:p text:style-name="P912">ноябрь</text:p>
          </table:table-cell>
          <table:table-cell table:style-name="TableCell913">
            <text:p text:style-name="P914">10</text:p>
          </table:table-cell>
        </table:table-row>
        <table:table-row table:style-name="TableRow915">
          <table:table-cell table:style-name="TableCell916">
            <text:p text:style-name="P917">71</text:p>
          </table:table-cell>
          <table:table-cell table:style-name="TableCell918">
            <text:p text:style-name="P919">ООО «Надежда МЕД»</text:p>
          </table:table-cell>
          <table:table-cell table:style-name="TableCell920">
            <text:p text:style-name="P921">Вологодская обл.,</text:p>
            <text:p text:style-name="P922">г. Череповец,</text:p>
            <text:p text:style-name="P923">ул. Беляева,<text:s/>д.73</text:p>
          </table:table-cell>
          <table:table-cell table:style-name="TableCell924">
            <text:p text:style-name="P925">ноябрь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72</text:p>
          </table:table-cell>
          <table:table-cell table:style-name="TableCell931">
            <text:p text:style-name="P932">ООО «Первая многопрофильная клиника»</text:p>
          </table:table-cell>
          <table:table-cell table:style-name="TableCell933">
            <text:p text:style-name="P934">Вологодская обл.,</text:p>
            <text:p text:style-name="P935">г. Череповец, ул. Архангельская, д.7 Б помещение 1</text:p>
          </table:table-cell>
          <table:table-cell table:style-name="TableCell936">
            <text:p text:style-name="P937">ноябрь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73</text:p>
          </table:table-cell>
          <table:table-cell table:style-name="TableCell943">
            <text:p text:style-name="P944">ООО «Поликлиника «Бодрость»</text:p>
          </table:table-cell>
          <table:table-cell table:style-name="TableCell945">
            <text:p text:style-name="P946"><text:s/>Вологодская обл.,</text:p>
            <text:p text:style-name="P947">г. Вологда, ул. Возрождения, д. 19</text:p>
          </table:table-cell>
          <table:table-cell table:style-name="TableCell948">
            <text:p text:style-name="P949">декабрь</text:p>
          </table:table-cell>
          <table:table-cell table:style-name="TableCell950">
            <text:p text:style-name="P951">5</text:p>
          </table:table-cell>
        </table:table-row>
        <table:table-row table:style-name="TableRow952">
          <table:table-cell table:style-name="TableCell953">
            <text:p text:style-name="P954">74</text:p>
          </table:table-cell>
          <table:table-cell table:style-name="TableCell955">
            <text:p text:style-name="P956">БУЗ ВО «Вологодская<text:s/>областная клиническая больница № 2»</text:p>
          </table:table-cell>
          <table:table-cell table:style-name="TableCell957">
            <text:p text:style-name="P958">Вологодская обл.,</text:p>
            <text:p text:style-name="P959">г. Череповец,</text:p>
            <text:p text:style-name="P960">ул. Данилова, д.15</text:p>
          </table:table-cell>
          <table:table-cell table:style-name="TableCell961">
            <text:p text:style-name="P962">декабрь</text:p>
          </table:table-cell>
          <table:table-cell table:style-name="TableCell963">
            <text:p text:style-name="P964">5</text:p>
          </table:table-cell>
        </table:table-row>
        <text:soft-page-break/>
        <table:table-row table:style-name="TableRow965">
          <table:table-cell table:style-name="TableCell966">
            <text:p text:style-name="P967">75</text:p>
          </table:table-cell>
          <table:table-cell table:style-name="TableCell968">
            <text:p text:style-name="P969">БУЗ ВО «Череповецкая детская городская поликлиника № 1»</text:p>
          </table:table-cell>
          <table:table-cell table:style-name="TableCell970">
            <text:p text:style-name="P971">Вологодская обл.,</text:p>
            <text:p text:style-name="P972">г. Череповец,</text:p>
            <text:p text:style-name="P973">ул. Милютина, д.6</text:p>
          </table:table-cell>
          <table:table-cell table:style-name="TableCell974">
            <text:p text:style-name="P975">декабрь</text:p>
          </table:table-cell>
          <table:table-cell table:style-name="TableCell976">
            <text:p text:style-name="P977">5</text:p>
          </table:table-cell>
        </table:table-row>
        <table:table-row table:style-name="TableRow978">
          <table:table-cell table:style-name="TableCell979">
            <text:p text:style-name="P980">76</text:p>
          </table:table-cell>
          <table:table-cell table:style-name="TableCell981">
            <text:p text:style-name="P982">ЧУЗ «Больница «РЖД-Медицина»</text:p>
            <text:p text:style-name="P983">г.<text:s/>Вологда</text:p>
          </table:table-cell>
          <table:table-cell table:style-name="TableCell984">
            <text:p text:style-name="P985">Вологодская обл.,</text:p>
            <text:p text:style-name="P986">г. Вологда,</text:p>
            <text:p text:style-name="P987">ул. Челюскинцев, 48</text:p>
          </table:table-cell>
          <table:table-cell table:style-name="TableCell988">
            <text:p text:style-name="P989">декабрь</text:p>
          </table:table-cell>
          <table:table-cell table:style-name="TableCell990">
            <text:p text:style-name="P991">7</text:p>
          </table:table-cell>
        </table:table-row>
      </table:table>
      <text:p text:style-name="P992"/>
      <text:p text:style-name="P993"/>
      <text:p text:style-name="P994"/>
      <text:p text:style-name="P995">Начальник отдела контроля</text:p>
      <text:p text:style-name="P996"><text:span text:style-name="T997">осуществления страховых выплат № 2 <text:s text:c="38"/>И.А. Страш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рашкова Ирина Александровна</meta:initial-creator>
    <dc:creator>Страшкова Ирина Александровна</dc:creator>
    <meta:creation-date>2024-11-27T05:16:00Z</meta:creation-date>
    <dc:date>2024-11-27T05:17:00Z</dc:date>
    <meta:template xlink:href="Normal.dotm" xlink:type="simple"/>
    <meta:editing-cycles>1</meta:editing-cycles>
    <meta:editing-duration>PT2040S</meta:editing-duration>
    <meta:document-statistic meta:page-count="8" meta:paragraph-count="18" meta:word-count="1357" meta:character-count="9079" meta:row-count="64" meta:non-whitespace-character-count="7740"/>
  </office:meta>
</office:document-meta>
</file>