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5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" fo:font-size="14pt" fo:language="ru" fo:country="RU" fo:font-style="normal" fo:font-weight="normal" fo:background-color="transparent" style:font-name-asian="Times New Roman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fo:language="ru" fo:country="RU" fo:font-style="normal" fo:font-weight="normal" fo:background-color="transparent" style:font-name-asian="Times New Roman1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weight="normal" style:font-weight-asian="normal" style:font-name-complex="Times New Roman2" style:font-weight-complex="normal"/>
    </style:style>
    <style:style style:name="T4" style:family="text">
      <style:text-properties style:use-window-font-color="true" fo:language="ru" fo:country="RU" fo:font-style="normal" fo:font-weight="normal" fo:background-color="transparent" style:font-name-asian="Times New Roman1" style:font-style-asian="normal" style:font-weight-asian="normal" style:font-name-complex="Times New Roman2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комиссии от 14.12.2018</text:p>
      <text:p text:style-name="P1"/>
      <text:p text:style-name="P4"><text:tab/><text:span text:style-name="T1">14 </text:span><text:span text:style-name="T2">декабря</text:span> <text:s/>2018 года состоялось заседание Комиссии ГУ-РО ФСС РФ по РТ по соблюдению требований к служебному поведению работника и урегулированию конфликта интересов, на котором были рассмотрены <text:span text:style-name="T3">решения Комиссии и управляющего ГУ — РО ФСС РФ по РТ за 2017,2018г.г. в новом составе Комиссии.</text:span></text:p>
      <text:p text:style-name="P4"><text:tab/>По результатам рассмотрения <text:s/>Комиссия пришла к выводу, что <text:span text:style-name="T4">Вынесенные Комиссией ГУ — РО ФСС РФ по РТ по соблюдению требований к служебному поведению <text:s/>работников и урегулированию конфликта интересов решения по вышеперечисленным заседаниям комиссии, <text:s/>оставить без изменения. </text:span></text:p>
      <text:p text:style-name="P2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7-12-19T11:36:00</meta:creation-date>
    <dc:date>2019-09-02T11:13:35.29</dc:date>
    <meta:editing-duration>PT10M8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84" meta:character-count="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