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" style:parent-style-name="Standard">
      <style:paragraph-properties fo:text-align="center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3">
      <style:text-properties fo:font-size="13pt" style:font-size-asian="13pt" style:font-size-complex="13pt"/>
    </style:style>
    <style:style style:family="text" style:name="T2">
      <style:text-properties fo:font-size="14pt" style:font-size-asian="14pt" style:font-size-complex="14pt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ext" style:name="T4">
      <style:text-properties fo:font-family="Times New Roman" fo:font-size="13pt" style:font-name="Times New Roman" style:font-size-asian="13pt" style:font-size-complex="13pt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</style:style>
    <style:style style:family="table-column" style:name="Col1">
      <style:table-column-properties style:column-width="19.389pt"/>
    </style:style>
    <style:style style:family="table-column" style:name="Col3">
      <style:table-column-properties style:column-width="90.7371pt"/>
    </style:style>
    <style:style style:family="table-column" style:name="Col2">
      <style:table-column-properties style:column-width="372.1042pt"/>
    </style:style>
    <style:style style:family="table-cell" style:name="Cell9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data-style-name="N1" style:family="table-cell" style:name="Cell8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6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text-properties fo:font-size="13pt" style:font-size-asian="13pt" style:font-size-complex="13pt"/>
    </style:style>
    <style:style style:family="table-cell" style:name="Cell7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text-properties fo:font-size="13pt" style:font-size-asian="13pt" style:font-size-complex="13pt"/>
    </style:style>
    <style:style style:family="table-cell" style:name="Cell2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style:font-size-asian="14pt" style:font-size-complex="14pt"/>
    </style:style>
    <style:style style:data-style-name="N1" style:family="table-cell" style:name="Cell5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size="14pt" style:font-size-asian="14pt" style:font-size-complex="14pt"/>
    </style:style>
    <style:style style:family="table-cell" style:name="Cell3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  <style:style style:family="table-cell" style:name="Cell4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</text:span></text:p>
      <text:p co:para-mark-style-name="T1" text:style-name="P2"><text:span text:style-name="T1">в Центре общения старшего поколения ОСФР по Тамбовской области </text:span></text:p>
      <text:p co:para-mark-style-name="T1" text:style-name="P2"><text:span text:style-name="T1">к</text:span><text:span text:style-name="T1">лиентской службы (на правах </text:span><text:span text:style-name="T1">группы</text:span><text:span text:style-name="T1">) в </text:span><text:span text:style-name="T1">Староюрьевском</text:span><text:span text:style-name="T1"><text:s text:c="1"/>на <text:s text:c="1"/></text:span><text:span text:style-name="T1">март</text:span><text:span text:style-name="T1"><text:s text:c="1"/>202</text:span><text:span text:style-name="T1">5</text:span><text:span text:style-name="T1"><text:s text:c="1"/>года</text:span></text:p>
      <text:p co:para-mark-style-name="T1" text:style-name="P2"/>
      <table:table co:columns-count="3" co:grouping-summary-below="true" co:grouping-summary-right="true" co:rows-count="3" co:show-zero-value="true" table:style-name="Table1">
        <table:table-column table:style-name="Col1"/>
        <table:table-column table:style-name="Col2"/>
        <table:table-column table:style-name="Col3"/>
        <table:table-row>
          <table:table-cell office:value-type="string" table:style-name="Cell2">
            <text:p co:para-mark-style-name="T2" text:style-name="P3"><text:span text:style-name="T2">№</text:span></text:p>
          </table:table-cell>
          <table:table-cell office:value-type="string" table:style-name="Cell3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4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5"/>
          <table:table-cell office:value-type="string" table:style-name="Cell6">
            <text:p co:para-mark-style-name="T3" text:style-name="P3"><text:span text:style-name="T3">«</text:span><text:span text:style-name="T3">Великий пост» - беседа с настоятелем Михайло-Архангельского храма <text:s text:c="1"/>с.Староюрьево </text:span></text:p>
            <text:p co:para-mark-style-name="T3" text:style-name="P3"><text:span text:style-name="T3"><text:s text:c="1"/>иереем Вадимом Зуевым</text:span></text:p>
          </table:table-cell>
          <table:table-cell office:value-type="string" table:style-name="Cell7">
            <text:p co:para-mark-style-name="T3" text:style-name="P3"/>
            <text:p co:para-mark-style-name="T3" text:style-name="P3"><text:span text:style-name="T3">11</text:span><text:span text:style-name="T3"><text:s text:c="1"/></text:span><text:span text:style-name="T3">марта</text:span></text:p>
          </table:table-cell>
        </table:table-row>
        <table:table-row>
          <table:table-cell office:value-type="string" table:style-name="Cell8">
            <text:p co:para-mark-style-name="T2" text:style-name="P3"/>
          </table:table-cell>
          <table:table-cell office:value-type="string" table:style-name="Cell9">
            <text:p co:para-mark-style-name="T3" text:style-name="P3"><text:span text:style-name="T3">Обзор <text:s text:c="1"/>литературы <text:s text:c="1"/>по <text:s text:c="1"/>здоровому образу жизни </text:span></text:p>
            <text:p co:para-mark-style-name="T3" text:style-name="P3"><text:span text:style-name="T3">«К здоровью с книгой» - </text:span><text:span text:style-name="T4">Мероприятие <text:s text:c="1"/></text:span><text:span text:style-name="T4">в </text:span><text:span text:style-name="T4"><text:s text:c="1"/>Староюрьевской районной библиотек</text:span><text:span text:style-name="T4">е </text:span><text:span text:style-name="T4"><text:s text:c="1"/>им. Ю.А. Ознобишина</text:span></text:p>
            <text:p co:para-mark-style-name="T3" text:style-name="P2"/>
          </table:table-cell>
          <table:table-cell office:value-type="string" table:style-name="Cell7">
            <text:p co:para-mark-style-name="T3" text:style-name="P3"><text:span text:style-name="T3">2</text:span><text:span text:style-name="T3">5</text:span><text:span text:style-name="T3"><text:s text:c="1"/></text:span><text:span text:style-name="T3">марта</text:span></text:p>
          </table:table-cell>
        </table:table-row>
      </table:table>
      <text:p co:para-mark-style-name="T1" text:style-name="P2"/>
      <text:p co:para-mark-style-name="T1" text:style-name="P2"/>
      <text:p co:para-mark-style-name="T1" text:style-name="P2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style:display-name="Index" style:family="paragraph" style:name="Index" style:parent-style-name="Standard"/>
    <style:style co:is-default-style="true" style:display-name="Standard" style:family="paragraph" style:name="Standard">
      <style:paragraph-properties fo:orphans="2" fo:widows="2"/>
    </style:style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Normal (Web)" style:family="paragraph" style:name="Normal__Web_" style:parent-style-name="Standard">
      <style:paragraph-properties fo:margin-bottom="5.9528pt" fo:margin-top="4.989pt"/>
    </style:style>
    <style:style style:display-name="DocumentMap" style:family="paragraph" style:name="DocumentMap">
      <style:paragraph-properties fo:orphans="2" fo:text-align="start" fo:widows="2"/>
      <style:text-properties fo:font-family="Calibri" fo:font-size="11pt" style:font-name="Calibri" style:font-size-asian="11pt" style:font-size-complex="11pt"/>
    </style:style>
    <style:style style:display-name="layout" style:family="paragraph" style:name="layout" style:parent-style-name="Default_Paragraph_Font"/>
    <style:style style:display-name="Text body" style:family="paragraph" style:name="Text_body" style:parent-style-name="Standard">
      <style:paragraph-properties fo:margin-bottom="6.0095pt" fo:margin-top="0pt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Table Contents" style:family="paragraph" style:name="Table_Contents" style:parent-style-name="Standard"/>
    <style:style style:display-name="List" style:family="paragraph" style:name="List" style:parent-style-name="Text_body"/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Default Paragraph Font" style:family="paragraph" style:name="Default_Paragraph_Font"/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903pt" fo:page-width="595.3043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