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19.389pt"/>
    </style:style>
    <style:style style:family="table-column" style:name="Col3">
      <style:table-column-properties style:column-width="90.7371pt"/>
    </style:style>
    <style:style style:family="table-column" style:name="Col2">
      <style:table-column-properties style:column-width="372.1042pt"/>
    </style:style>
    <style:style style:family="table-row" style:name="Row1">
      <style:table-row-properties style:min-row-height="66.2457pt" style:use-optimal-row-height="true"/>
    </style:style>
    <style:style style:family="table-cell" style:name="Cell6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2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7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data-style-name="N1" style:family="table-cell" style:name="Cell5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size="14pt" style:font-size-asian="14pt" style:font-size-complex="14pt"/>
    </style:style>
    <style:style style:family="table-cell" style:name="Cell3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  <style:style style:family="table-cell" style:name="Cell4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</text:span></text:p>
      <text:p co:para-mark-style-name="T1" text:style-name="P2"><text:span text:style-name="T1">в Центре общения старшего поколения ОСФР по Тамбовской области </text:span></text:p>
      <text:p co:para-mark-style-name="T1" text:style-name="P2"><text:span text:style-name="T1">к</text:span><text:span text:style-name="T1">лиентской службы (на правах </text:span><text:span text:style-name="T1">группы</text:span><text:span text:style-name="T1">) в </text:span><text:span text:style-name="T1">Староюрьевском</text:span><text:span text:style-name="T1"><text:s text:c="1"/>на <text:s text:c="1"/></text:span><text:span text:style-name="T1">ноябрь</text:span><text:span text:style-name="T1"><text:s text:c="1"/>2024 года</text:span></text:p>
      <text:p co:para-mark-style-name="T1" text:style-name="P2"/>
      <table:table co:columns-count="3" co:grouping-summary-below="true" co:grouping-summary-right="true" co:rows-count="3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2" text:style-name="P3"><text:span text:style-name="T2">№</text:span></text:p>
          </table:table-cell>
          <table:table-cell office:value-type="string" table:style-name="Cell3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4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5"/>
          <table:table-cell office:value-type="string" table:style-name="Cell6">
            <text:p co:para-mark-style-name="T2" text:style-name="P3"><text:span text:style-name="T2">Лекция «Как в течении дня оставаться бодрым и активным» </text:span><text:span text:style-name="T2"><text:s text:c="1"/>с </text:span><text:span text:style-name="T2">участием </text:span><text:span text:style-name="T2"><text:s text:c="1"/>главн</text:span><text:span text:style-name="T2">ого</text:span><text:span text:style-name="T2"><text:s text:c="1"/>врач</text:span><text:span text:style-name="T2">а</text:span><text:span text:style-name="T2"><text:s text:c="1"/>ТОГБУЗ «Староюрьевск</text:span><text:span text:style-name="T2">ой</text:span><text:span text:style-name="T2"><text:s text:c="1"/>ЦРБ» Шелковников</text:span><text:span text:style-name="T2">ым</text:span><text:span text:style-name="T2"><text:s text:c="1"/>А.</text:span><text:span text:style-name="T2">В. </text:span></text:p>
          </table:table-cell>
          <table:table-cell office:value-type="string" table:style-name="Cell7">
            <text:p co:para-mark-style-name="T2" text:style-name="P3"/>
            <text:p text:style-name="P3"><text:span text:style-name="T2">1</text:span><text:span text:style-name="T2">3</text:span><text:span text:style-name="T2"><text:s text:c="1"/></text:span><text:span text:style-name="T2">ноября</text:span></text:p>
          </table:table-cell>
        </table:table-row>
        <table:table-row table:style-name="Row1">
          <table:table-cell office:value="2" office:value-type="float" table:style-name="Cell5"/>
          <table:table-cell office:value-type="string" table:style-name="Cell6">
            <text:p co:para-mark-style-name="T2" text:style-name="P3"><text:span text:style-name="T2">«</text:span><text:span text:style-name="T2">Пусть всегда будет мама!</text:span><text:span text:style-name="T2">» - </text:span><text:span text:style-name="T2">мероприятие посвященное Дню матери.</text:span></text:p>
            <text:p co:para-mark-style-name="T2" text:style-name="P3"/>
          </table:table-cell>
          <table:table-cell office:value-type="string" table:style-name="Cell7">
            <text:p co:para-mark-style-name="T2" text:style-name="P3"/>
            <text:p co:para-mark-style-name="T2" text:style-name="P3"><text:span text:style-name="T2">2</text:span><text:span text:style-name="T2">1</text:span><text:span text:style-name="T2"><text:s text:c="1"/></text:span><text:span text:style-name="T2">ноября</text:span></text:p>
          </table:table-cell>
        </table:table-row>
      </table:table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Index" style:family="paragraph" style:name="Index" style:parent-style-name="Standard"/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Table Contents" style:family="paragraph" style:name="Table_Contents" style:parent-style-name="Standard"/>
    <style:style style:display-name="Contents 3" style:family="paragraph" style:name="Contents_3" style:next-style-name="Standard">
      <style:paragraph-properties fo:margin-left="2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List" style:family="paragraph" style:name="List" style:parent-style-name="Text_body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