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688cm" style:rel-column-width="2649*"/>
    </style:style>
    <style:style style:name="Таблица1.B" style:family="table-column">
      <style:table-column-properties style:column-width="12.435cm" style:rel-column-width="47902*"/>
    </style:style>
    <style:style style:name="Таблица1.C" style:family="table-column">
      <style:table-column-properties style:column-width="3.889cm" style:rel-column-width="1498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проведения мероприятий </text:p>
      <text:p text:style-name="P1">в Центре общения старшего поколения ОСФР по Тамбовской области </text:p>
      <text:p text:style-name="P1">Клиентской службы (на правах отдела) в г. Кирсанове на ноябрь 2024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C1" office:value-type="string">
            <text:p text:style-name="P3">Дата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4" office:value-type="string">
            <text:p text:style-name="P2">Праздничная программа посвященная дню народного единства</text:p>
          </table:table-cell>
          <table:table-cell table:style-name="Таблица1.C4" office:value-type="string">
            <text:p text:style-name="P2">02 ноября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4" office:value-type="string">
            <text:p text:style-name="P4">День финансовой грамотности. Встреча с сотрудниками Сбербанка.</text:p>
          </table:table-cell>
          <table:table-cell table:style-name="Таблица1.C4" office:value-type="string">
            <text:p text:style-name="P2">15 ноября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4" office:value-type="string">
            <text:p text:style-name="P4">День матери. Творческая встреча с многодетными матерями.</text:p>
          </table:table-cell>
          <table:table-cell table:style-name="Таблица1.C4" office:value-type="string">
            <text:p text:style-name="P2">22 ноября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 1</meta:initial-creator>
    <meta:creation-date>2024-04-01T09:49:23.81</meta:creation-date>
    <dc:date>2024-10-29T14:05:43.85</dc:date>
    <dc:creator>1 1</dc:creator>
    <meta:editing-duration>PT15M5S</meta:editing-duration>
    <meta:editing-cycles>3</meta:editing-cycles>
    <meta:generator>LibreOffice/6.4.2.2$Windows_x86 LibreOffice_project/4e471d8c02c9c90f512f7f9ead8875b57fcb1ec3</meta:generator>
    <meta:document-statistic meta:table-count="1" meta:image-count="0" meta:object-count="0" meta:page-count="1" meta:paragraph-count="15" meta:word-count="57" meta:character-count="395" meta:non-whitespace-character-count="351"/>
  </office:meta>
</office:document-meta>
</file>