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3" style:parent-style-name="Основнойшрифтабзаца" style:family="text">
      <style:text-properties style:font-name-asian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-asian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8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color="#000000" fo:font-size="13pt" style:font-size-asian="13pt" style:font-size-complex="13pt"/>
    </style:style>
    <style:style style:name="T12" style:parent-style-name="Основнойшрифтабзаца" style:family="text">
      <style:text-properties fo:color="#000000"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4" style:parent-style-name="Standard" style:family="paragraph">
      <style:paragraph-properties fo:text-align="justify" fo:text-indent="0.3937in"/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 fo:text-indent="0.3937in"/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 fo:text-indent="0.3937in"/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 fo:text-indent="0.3937in"/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 fo:text-indent="0.3937in"/>
      <style:text-properties fo:font-size="13pt" style:font-size-asian="13pt" style:font-size-complex="13pt"/>
    </style:style>
    <style:style style:name="P19" style:parent-style-name="Standard" style:family="paragraph">
      <style:paragraph-properties fo:text-align="justify" fo:text-indent="0.3937in"/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 fo:text-indent="0.3937in"/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 fo:text-indent="0.3937in"/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 fo:text-indent="0.3937in"/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 fo:text-indent="0.3937in"/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 fo:text-indent="0.3937in"/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 fo:text-indent="0.3937in"/>
    </style:style>
    <style:style style:name="T26" style:parent-style-name="Основнойшрифтабзаца" style:family="text">
      <style:text-properties fo:font-size="13pt" style:font-size-asian="13pt" style:font-size-complex="13pt"/>
    </style:style>
    <style:style style:name="T27" style:parent-style-name="Основнойшрифтабзаца" style:family="text">
      <style:text-properties fo:color="#000000" fo:font-size="13pt" style:font-size-asian="13pt" style:font-size-complex="13pt"/>
    </style:style>
    <style:style style:name="P28" style:parent-style-name="Standard" style:family="paragraph">
      <style:paragraph-properties fo:text-align="justify" fo:text-indent="0.3937in"/>
    </style:style>
    <style:style style:name="T29" style:parent-style-name="Основнойшрифтабзаца" style:family="text">
      <style:text-properties fo:color="#000000" fo:font-size="13pt" style:font-size-asian="13pt" style:font-size-complex="13pt"/>
    </style:style>
    <style:style style:name="T30" style:parent-style-name="Основнойшрифтабзаца" style:family="text">
      <style:text-properties fo:color="#000000" fo:font-size="13pt" style:font-size-asian="13pt" style:font-size-complex="13pt"/>
    </style:style>
    <style:style style:name="T31" style:parent-style-name="Основнойшрифтабзаца" style:family="text">
      <style:text-properties fo:color="#000000" fo:font-size="13pt" style:font-size-asian="13pt" style:font-size-complex="13pt"/>
    </style:style>
    <style:style style:name="P32" style:parent-style-name="Standard" style:family="paragraph">
      <style:paragraph-properties fo:text-align="justify" fo:text-indent="0.3937in"/>
    </style:style>
    <style:style style:name="T33" style:parent-style-name="Основнойшрифтабзаца" style:family="text">
      <style:text-properties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Заседание<text:s/></text:span><text:span text:style-name="T3">Комиссии Государственного учреждения – Управления</text:span></text:p>
      <text:p text:style-name="P4">Пенсионного фонда Российской Федерации в Орджоникидзевском районе</text:p>
      <text:p text:style-name="P5"><text:s/>г. Екатеринбурга<text:s/>Свердловской области по соблюдению<text:s/>требований к служебному поведению и урегулированию конфликта интересов<text:s/></text:p>
      <text:p text:style-name="P6"><text:span text:style-name="T7">от<text:s/></text:span><text:span text:style-name="T8">25 марта 2019 года</text:span></text:p>
      <text:p text:style-name="P9"/>
      <text:p text:style-name="P10"><text:span text:style-name="T11"><text:tab/>25 марта 2019 года состоялось заседание Комиссии Управления Пенсионного фонда Российской Федерации в Орджоникидзевском районе г. Екатеринбурга Свердловской обла</text:span><text:span text:style-name="T12">сти по соблюдению требований к служебному поведению и урегулированию конфликта интересов (далее – Комиссии Управления).</text:span></text:p>
      <text:p text:style-name="P13"/>
      <text:p text:style-name="P14">На заседании Комиссии Управления рассмотрены вопросы:</text:p>
      <text:p text:style-name="P15">1. О принятии решения о голосовании Комиссией Управления.</text:p>
      <text:p text:style-name="P16">Вопрос рассматривался в<text:s/>соответствии с п. 23 Положения о Комиссиях территориальных органов ПФР (постановление Правления ПФР от 11.06.2013 № 137п).</text:p>
      <text:p text:style-name="P17">2. Об исполнении решений Комиссии Управления.</text:p>
      <text:p text:style-name="P18">Вопрос рассматривался в соответствии с п. 28 Положения о Комиссиях территориальных органов ПФР (постановление Правления ПФР от 11.06.2013 № 137п).</text:p>
      <text:p text:style-name="P19">3. О рассмотрении нарушений законодательства о противодействии коррупции, указанных в представлении Прокуратуры Орджоникидзевского района г. Екатеринбурга от 13.03.2019 №02-08-2019.</text:p>
      <text:p text:style-name="P20">Вопрос рассматривался в соответствии с подпунктом «а» пункта 10 Положения о Комиссиях территориальных органов ПФР (постановление Правления ПФР от 11.06.2013 № 137п).</text:p>
      <text:p text:style-name="P21"/>
      <text:p text:style-name="P22">По итогам заседания Комиссии Управления приняты решения:</text:p>
      <text:p text:style-name="P23">1. По первому вопросу повестки решено принимать решения Комиссии открытым голосованием простым большинством голосов присутствующих на заседании членов Комиссии.</text:p>
      <text:p text:style-name="P24">2. По второму вопросу повестки членами Комиссии Управления<text:s/>принята к сведению без обсуждения информация об исполнении рекомендаций предыдущей Комиссии<text:s/>Управления от 27.12.2016.</text:p>
      <text:p text:style-name="P25"><text:span text:style-name="T26">3.<text:s/></text:span><text:span text:style-name="T27">По третьему вопросу повестки приняты следующие решения:</text:span></text:p>
      <text:p text:style-name="P28"><text:span text:style-name="T29">- в соответствии с п.п. «б» п. 16 Положения о Комиссиях территориальных органов ПФР (постановление Правления ПФР от 11.06.2013 №137п) признать, что сведения</text:span><text:span text:style-name="T30"><text:s/>о доходах, об имуществе и обязательствах имущественного характера, представленные работником за 2017 год являются неполными, рекомендовать начальнику управления ПФР в соответствии со ст. 192 Трудового кодекса Российской Федерации применить к работнику дис</text:span><text:span text:style-name="T31">циплинарное взыскание в виде замечания,</text:span></text:p>
      <text:p text:style-name="P32"><text:span text:style-name="T33">- рекомендовать работнику устранить неполноту сведений в Справке о доходах за 2017 год и представить в отдел кадров Управления достоверную Справку о доходах до 01 апреля 2019 год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2.375in">
        <style:tab-stops/>
      </style:paragraph-properties>
      <style:text-properties fo:font-size="14pt" style:font-size-asian="14pt" fo:hyphenate="false"/>
    </style:style>
    <style:style style:name="Абзацсписка1" style:display-name="Абзац списка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size-complex="12pt" style:language-asian="ru" style:country-asian="RU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0833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СВ</meta:initial-creator>
    <dc:creator>Мокина Анастасия Андреевна</dc:creator>
    <meta:creation-date>2019-04-01T05:52:00Z</meta:creation-date>
    <dc:date>2019-04-01T05:52:00Z</dc:date>
    <meta:print-date>2019-03-27T11:3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4" meta:character-count="2440" meta:row-count="17" meta:non-whitespace-character-count="2080"/>
  </office:meta>
</office:document-meta>
</file>