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3.5736in" style:use-optimal-column-width="false"/>
    </style:style>
    <style:style style:name="TableColumn20" style:family="table-column">
      <style:table-column-properties style:column-width="1.102in" style:use-optimal-column-width="false"/>
    </style:style>
    <style:style style:name="TableColumn21" style:family="table-column">
      <style:table-column-properties style:column-width="4.3798in" style:use-optimal-column-width="false"/>
    </style:style>
    <style:style style:name="TableColumn22" style:family="table-column">
      <style:table-column-properties style:column-width="1.2034in" style:use-optimal-column-width="false"/>
    </style:style>
    <style:style style:name="Table17" style:family="table">
      <style:table-properties style:width="10.8888in" fo:margin-left="-0.7722in" table:align="lef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5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4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65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6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77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8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90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02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14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124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6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44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56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68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73" style:family="table-row">
      <style:table-row-properties style:min-row-height="0.709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97" style:family="table-row">
      <style:table-row-properties style:min-row-height="0.615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3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204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7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39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240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1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252" style:parent-style-name="Основнойшрифтабзаца" style:family="text"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257" style:parent-style-name="Standard" style:family="paragraph">
      <style:text-properties fo:color="#000000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СФР по Ставропольскому <text:s/>краю</text:span></text:p>
      <text:p text:style-name="P6"><text:span text:style-name="T7">_______________ Е.В.Долгова</text:span></text:p>
      <text:p text:style-name="P8"><text:span text:style-name="T9">«______» <text:s text:c="2"/>____________2024 г.</text:span></text:p>
      <text:p text:style-name="P10"/>
      <text:p text:style-name="P11"/>
      <text:p text:style-name="P12">План мероприятий</text:p>
      <text:p text:style-name="P13"/>
      <text:p text:style-name="P14">Центра общения старшего поколения в Петровском муниципальном округе<text:s/>на<text:s/>январь<text:s/>2025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Standard"><text:span text:style-name="T50">День заповедников и<text:s/></text:span><text:span text:style-name="T51">национальных парков</text:span></text:p>
          </table:table-cell>
          <table:table-cell table:style-name="TableCell52">
            <text:p text:style-name="P53">09.01.2025</text:p>
          </table:table-cell>
          <table:table-cell table:style-name="TableCell54">
            <text:p text:style-name="P55">Член местного отделения СПР, заместитель председателя МО Совета инвалидов<text:s text:c="3"/>Прохоркова А.А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Осторожно мошенники. Лекция «Вас пытаются обмануть»</text:p>
          </table:table-cell>
          <table:table-cell table:style-name="TableCell63">
            <text:p text:style-name="Standard"><text:span text:style-name="T64">10.01.</text:span><text:span text:style-name="T65"><text:s/>2025</text:span></text:p>
          </table:table-cell>
          <table:table-cell table:style-name="TableCell66">
            <text:p text:style-name="P67">Заместитель руководителя <text:s/>клиентской службы (на правах отдела) в Петровском муниципальном округе Комарова Галина Алексеевн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День российской печати</text:p>
          </table:table-cell>
          <table:table-cell table:style-name="TableCell75">
            <text:p text:style-name="Standard"><text:span text:style-name="T76">13.01.</text:span><text:span text:style-name="T77"><text:s/>2025</text:span></text:p>
          </table:table-cell>
          <table:table-cell table:style-name="TableCell78">
            <text:p text:style-name="P79">Руководитель клиентской службы (на правах отдела) в Петровском муниципальном округе Зубакина Л.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Танцкласс «Зажигательный твист»</text:p>
            <text:p text:style-name="P87"/>
          </table:table-cell>
          <table:table-cell table:style-name="TableCell88">
            <text:p text:style-name="Standard"><text:span text:style-name="T89">14.01.</text:span><text:span text:style-name="T90"><text:s/>2025</text:span></text:p>
          </table:table-cell>
          <table:table-cell table:style-name="TableCell91">
            <text:p text:style-name="P92">Член местного отделения СПР Касич Е.И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«Территория хорошего настроения» <text:s text:c="13"/>Настольные игры,<text:s/>свободное общение</text:p>
          </table:table-cell>
          <table:table-cell table:style-name="TableCell100">
            <text:p text:style-name="Standard"><text:span text:style-name="T101">15.01.</text:span><text:span text:style-name="T102"><text:s/>2025</text:span></text:p>
          </table:table-cell>
          <table:table-cell table:style-name="TableCell103">
            <text:p text:style-name="P104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Работающие пенсионеры, как это помогает для психологического<text:s/>здоровья</text:p>
          </table:table-cell>
          <table:table-cell table:style-name="TableCell112">
            <text:p text:style-name="Standard"><text:span text:style-name="T113">16.01.</text:span><text:span text:style-name="T114"><text:s/>2025</text:span></text:p>
          </table:table-cell>
          <table:table-cell table:style-name="TableCell115">
            <text:p text:style-name="P116">Психолог Бучина Людмила Валерьевна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«Компьютерная грамотность»</text:p>
            <text:p text:style-name="Standard"><text:span text:style-name="T124">Практическое <text:s text:c="2"/>занятие по получению гос</text:span><text:span text:style-name="T125">у</text:span><text:span text:style-name="T126">дарственных услуг СФР через Единый по</text:span><text:span text:style-name="T127">р</text:span><text:span text:style-name="T128">тал государстве</text:span><text:span text:style-name="T129">нных услуг.</text:span></text:p>
          </table:table-cell>
          <table:table-cell table:style-name="TableCell130">
            <text:p text:style-name="Standard"><text:span text:style-name="T131">17.01.</text:span><text:span text:style-name="T132"><text:s/>2025</text:span></text:p>
          </table:table-cell>
          <table:table-cell table:style-name="TableCell133">
            <text:p text:style-name="P134">Заместитель руководителя <text:s/>клиентской службы (на правах<text:s/>отдела ) в Петровском муниципальном округе Комарова Галина Алексеевна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Музыкальная пауза «Наши любимые песни»</text:p>
          </table:table-cell>
          <table:table-cell table:style-name="TableCell142">
            <text:p text:style-name="Standard"><text:span text:style-name="T143">20.01.</text:span><text:span text:style-name="T144"><text:s/>2025</text:span></text:p>
          </table:table-cell>
          <table:table-cell table:style-name="TableCell145">
            <text:p text:style-name="P146">Член местного отделения СПР заслуженный работник культуры Чемеркина А.А.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Информационная война против России: современный этап</text:p>
          </table:table-cell>
          <table:table-cell table:style-name="TableCell154">
            <text:p text:style-name="Standard"><text:span text:style-name="T155">21.01.</text:span><text:span text:style-name="T156"><text:s/>2025</text:span></text:p>
          </table:table-cell>
          <table:table-cell table:style-name="TableCell157">
            <text:p text:style-name="P158"><text:s/>Политолог Алексей Сергеевич Ярошенко, член местного отделения СПР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Всемирный день пирога</text:p>
          </table:table-cell>
          <table:table-cell table:style-name="TableCell166">
            <text:p text:style-name="Standard"><text:span text:style-name="T167">22.01.</text:span><text:span text:style-name="T168"><text:s/>2025</text:span></text:p>
          </table:table-cell>
          <table:table-cell table:style-name="TableCell169">
            <text:p text:style-name="P170">Маняш Галина Николаевна <text:s/>член местного отделения СПР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День ручного письма. ( День почерка )</text:p>
          </table:table-cell>
          <table:table-cell table:style-name="TableCell178">
            <text:p text:style-name="Standard"><text:span text:style-name="T179">23.01.</text:span><text:span text:style-name="T180"><text:s/>2025</text:span></text:p>
          </table:table-cell>
          <table:table-cell table:style-name="TableCell181">
            <text:p text:style-name="P182">Член местного отделения СПР,<text:s/>заместитель председателя МО Совета инвалидов <text:s text:c="2"/>Прохоркова А.А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«Пенсионная школа», всё о пенсии, единый портал Госуслуг,<text:s/>меры соц. поддержки СФР</text:p>
          </table:table-cell>
          <table:table-cell table:style-name="TableCell190">
            <text:p text:style-name="Standard"><text:span text:style-name="T191">24.01.</text:span><text:span text:style-name="T192"><text:s/>2025</text:span></text:p>
          </table:table-cell>
          <table:table-cell table:style-name="TableCell193">
            <text:p text:style-name="P194">Заместитель руководителя <text:s/>клиентской службы (на правах отдела ) в Петровском муниципальном округе<text:s/>Комарова Галина Алексеевна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Татьянин день. День российского студенчества.</text:p>
          </table:table-cell>
          <table:table-cell table:style-name="TableCell202">
            <text:p text:style-name="Standard"><text:span text:style-name="T203">27.01.</text:span><text:span text:style-name="T204"><text:s/>2025</text:span></text:p>
          </table:table-cell>
          <table:table-cell table:style-name="TableCell205">
            <text:p text:style-name="P206">Член местного отделения СПР, заместитель председателя МО Совета инвалидов<text:s text:c="3"/>Прохоркова А.А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«Как здорово,<text:s/>что все мы здесь сегодня собрались» Час бардовской песни</text:p>
          </table:table-cell>
          <table:table-cell table:style-name="TableCell214">
            <text:p text:style-name="Standard"><text:span text:style-name="T215">28.01.</text:span><text:span text:style-name="T216"><text:s/>2025</text:span></text:p>
          </table:table-cell>
          <table:table-cell table:style-name="TableCell217">
            <text:p text:style-name="P218">Член местного отделения СПР Вишневецкий В.И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Китайский Новый год. ( Год змеи )</text:p>
          </table:table-cell>
          <table:table-cell table:style-name="TableCell226">
            <text:p text:style-name="Standard"><text:span text:style-name="T227">29.01.</text:span><text:span text:style-name="T228"><text:s/>2025</text:span></text:p>
          </table:table-cell>
          <table:table-cell table:style-name="TableCell229">
            <text:p text:style-name="P230">Руководитель клиентской службы (на правах отдела) в<text:s/>Петровском муниципальном округе Зубакина Л.А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<text:s/>День деда Мороза и Снегурочки</text:p>
          </table:table-cell>
          <table:table-cell table:style-name="TableCell238">
            <text:p text:style-name="Standard"><text:span text:style-name="T239">30.01.</text:span><text:span text:style-name="T240"><text:s/>2025</text:span></text:p>
          </table:table-cell>
          <table:table-cell table:style-name="TableCell241">
            <text:p text:style-name="P242">Руководитель клиентской службы (на правах отдела) в Петровском<text:s/>муниципальном округе Зубакина Л.А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«Территория хорошего настроения» <text:s text:c="13"/>Настольные игры, свободное общение</text:p>
          </table:table-cell>
          <table:table-cell table:style-name="TableCell250">
            <text:p text:style-name="Standard"><text:span text:style-name="T251">31.01.</text:span><text:span text:style-name="T252"><text:s/>2025</text:span></text:p>
          </table:table-cell>
          <table:table-cell table:style-name="TableCell253">
            <text:p text:style-name="P254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5-01-09T11:53:00Z</dc:date>
    <meta:print-date>2025-01-09T14:14:00Z</meta:print-date>
    <meta:template xlink:href="Normal" xlink:type="simple"/>
    <meta:editing-cycles>2</meta:editing-cycles>
    <meta:editing-duration>PT53160S</meta:editing-duration>
    <meta:document-statistic meta:page-count="2" meta:paragraph-count="6" meta:word-count="448" meta:character-count="3002" meta:row-count="21" meta:non-whitespace-character-count="2560"/>
  </office:meta>
</office:document-meta>
</file>