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9791in" style:use-optimal-column-width="false"/>
    </style:style>
    <style:style style:name="TableColumn22" style:family="table-column">
      <style:table-column-properties style:column-width="0.9923in" style:use-optimal-column-width="false"/>
    </style:style>
    <style:style style:name="TableColumn23" style:family="table-column">
      <style:table-column-properties style:column-width="4.093in" style:use-optimal-column-width="false"/>
    </style:style>
    <style:style style:name="TableColumn24" style:family="table-column">
      <style:table-column-properties style:column-width="1.0069in" style:use-optimal-column-width="false"/>
    </style:style>
    <style:style style:name="Table19" style:family="table">
      <style:table-properties style:width="10.5715in" fo:margin-left="-0.7208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71" style:family="table-row">
      <style:table-row-properties style:min-row-height="0.369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83" style:family="table-row">
      <style:table-row-properties style:min-row-height="0.454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3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5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10" style:family="table-row">
      <style:table-row-properties style:min-row-height="0.166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</text:span><text:span text:style-name="T6">СФР по Ставропольскому <text:s/>краю</text:span></text:p>
      <text:p text:style-name="P7"><text:span text:style-name="T8">_______________<text:s/></text:span><text:span text:style-name="T9">Е.В.Долгова</text:span></text:p>
      <text:p text:style-name="P10"><text:span text:style-name="T11">«______» <text:s text:c="2"/>____________2024 г.</text:span></text:p>
      <text:p text:style-name="P12"/>
      <text:p text:style-name="P13"/>
      <text:p text:style-name="P14">План мероприятий</text:p>
      <text:p text:style-name="P15"/>
      <text:p text:style-name="P16">Центра общения старшего<text:s/>поколения в<text:s/>Нефтекумском муниципальном округе<text:s/>на<text:s/>Январь<text:s/>2025 года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«Территория хорошего настроения»</text:p>
            <text:p text:style-name="P53">Настольные игры. Свободное общение.</text:p>
          </table:table-cell>
          <table:table-cell table:style-name="TableCell54">
            <text:p text:style-name="P55">09.01.2025</text:p>
          </table:table-cell>
          <table:table-cell table:style-name="TableCell56">
            <text:p text:style-name="P57">Руководитель<text:s text:c="2"/>клиентской службы (на правах отдела) в Нефтекумском МО <text:s/>Зыза О.Т.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Советы по прощанию со Старым годом и встреча Старого Нового года</text:p>
          </table:table-cell>
          <table:table-cell table:style-name="TableCell65">
            <text:p text:style-name="P66">10.01.2025</text:p>
          </table:table-cell>
          <table:table-cell table:style-name="TableCell67">
            <text:p text:style-name="P68">Руководитель <text:s/>клиентской службы (на правах отдела) в Нефтекумском МО <text:s/>Зыза О.Т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«Территория хорошего<text:s/>настроения»</text:p>
            <text:p text:style-name="P76">Настольные игры. Свободное общение.</text:p>
          </table:table-cell>
          <table:table-cell table:style-name="TableCell77">
            <text:p text:style-name="P78">13.01.2025</text:p>
          </table:table-cell>
          <table:table-cell table:style-name="TableCell79">
            <text:p text:style-name="P80">Руководитель <text:s/>клиентской службы (на правах отдела) в Нефтекумском МО <text:s/>Зыза О.Т.,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Игра по бадминтону старшим поколением</text:p>
          </table:table-cell>
          <table:table-cell table:style-name="TableCell88">
            <text:p text:style-name="P89">14.01.2025</text:p>
          </table:table-cell>
          <table:table-cell table:style-name="TableCell90">
            <text:p text:style-name="P91">Ведущий специалист-эксперт клиентской службы (на правах<text:s/>отдела) в Нефтекумском МО <text:s/>Попова Ю.С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Компьютерная грамотность»</text:p>
            <text:p text:style-name="P99">Практическое <text:s text:c="2"/>занятие по получению государственных услуг СФР через<text:s/>ЕПГУ.</text:p>
          </table:table-cell>
          <table:table-cell table:style-name="TableCell100">
            <text:p text:style-name="P101">15.01.2025</text:p>
          </table:table-cell>
          <table:table-cell table:style-name="TableCell102">
            <text:p text:style-name="P103">Главный специалист-эксперт отдела ЭСВТ,ПОиТОУИТ Бабченко Е.В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Международный день детских<text:s/>изобретений</text:p>
          </table:table-cell>
          <table:table-cell table:style-name="TableCell111">
            <text:p text:style-name="P112">16.01.2025</text:p>
          </table:table-cell>
          <table:table-cell table:style-name="TableCell113">
            <text:p text:style-name="P114">Руководитель <text:s/>клиентской службы (на правах отдела) в Нефтекумском МО <text:s/>Зыза О.Т.,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Круглый стол по социально-правовым вопросам.</text:p>
          </table:table-cell>
          <table:table-cell table:style-name="TableCell122">
            <text:p text:style-name="P123">17.01.2025</text:p>
          </table:table-cell>
          <table:table-cell table:style-name="TableCell124">
            <text:p text:style-name="P125">Руководитель <text:s/>клиентской службы (на правах отдела) в Нефтекумском МО <text:s/>Зыза О.Т.,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«Территория хорошего настроения»</text:p>
            <text:p text:style-name="P133">Настольные игры. Свободное общение.</text:p>
          </table:table-cell>
          <table:table-cell table:style-name="TableCell134">
            <text:p text:style-name="P135">20.01.2025</text:p>
          </table:table-cell>
          <table:table-cell table:style-name="TableCell136">
            <text:p text:style-name="P137">Руководитель <text:s/>клиентской службы (на правах отдела) в Нефтекумском МО <text:s/>Зыза О.Т.,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Мастер класс по спиральной гимнастике</text:p>
          </table:table-cell>
          <table:table-cell table:style-name="TableCell145">
            <text:p text:style-name="P146">21.01.2025</text:p>
          </table:table-cell>
          <table:table-cell table:style-name="TableCell147">
            <text:p text:style-name="P148">Ведущий специалист-эксперт клиентской<text:s/>службы (на правах отдела) в Нефтекумском МО <text:s/>Попова Ю.С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Компьютерная грамотность»</text:p>
            <text:p text:style-name="P156">Практическое <text:s text:c="2"/>занятие по получению государственных услуг СФР через<text:s/>ЕПГУ.</text:p>
          </table:table-cell>
          <table:table-cell table:style-name="TableCell157">
            <text:p text:style-name="P158">22.01.2025</text:p>
          </table:table-cell>
          <table:table-cell table:style-name="TableCell159">
            <text:p text:style-name="P160">Главный специалист-эксперт отдела ЭСВТ,ПОиТОУИТ Бабченко Е.В.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Встреча в<text:s/>библиокафе</text:p>
            <text:p text:style-name="P168">«У волшебного очага»</text:p>
          </table:table-cell>
          <table:table-cell table:style-name="TableCell169">
            <text:p text:style-name="P170">23.01.2025</text:p>
          </table:table-cell>
          <table:table-cell table:style-name="TableCell171">
            <text:p text:style-name="P172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Круглый стол по социально-правовым вопросам.</text:p>
          </table:table-cell>
          <table:table-cell table:style-name="TableCell180">
            <text:p text:style-name="P181">24.01.2025</text:p>
          </table:table-cell>
          <table:table-cell table:style-name="TableCell182">
            <text:p text:style-name="P183">Руководитель <text:s/>клиентской службы (на правах отдела) в<text:s/>Нефтекумском МО <text:s/>Зыза О.Т.,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«Территория хорошего настроения»</text:p>
            <text:p text:style-name="P191">Настольные игры. Свободное общение.</text:p>
          </table:table-cell>
          <table:table-cell table:style-name="TableCell192">
            <text:p text:style-name="P193">27.01.2025</text:p>
          </table:table-cell>
          <table:table-cell table:style-name="TableCell194">
            <text:p text:style-name="P195">Руководитель <text:s/>клиентской службы (на правах отдела) в Нефтекумском МО <text:s/>Зыза О.Т.,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Традиции и приметы на «Татьянин день»</text:p>
            <text:p text:style-name="P203"/>
          </table:table-cell>
          <table:table-cell table:style-name="TableCell204">
            <text:p text:style-name="P205">28.01.2025</text:p>
          </table:table-cell>
          <table:table-cell table:style-name="TableCell206">
            <text:p text:style-name="P207">Руководитель <text:s/>клиентской службы (на правах отдела) в Нефтекумском МО <text:s/>Зыза О.Т.,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Компьютерная грамотность»</text:p>
            <text:p text:style-name="P215">Практическое <text:s text:c="2"/>занятие по получению государственных услуг СФР через<text:s/>ЕПГУ.</text:p>
          </table:table-cell>
          <table:table-cell table:style-name="TableCell216">
            <text:p text:style-name="P217">29.01.2025</text:p>
          </table:table-cell>
          <table:table-cell table:style-name="TableCell218">
            <text:p text:style-name="P219">Главный специалит-эксперт отдела ЭСВТ,ПОиТОУИТ Бабченко<text:s/>Е.В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День скрапбукинга в России</text:p>
          </table:table-cell>
          <table:table-cell table:style-name="TableCell227">
            <text:p text:style-name="P228">30.01.2025</text:p>
          </table:table-cell>
          <table:table-cell table:style-name="TableCell229">
            <text:p text:style-name="P230">Заместитель руководителя <text:s/>клиентской службы (на правах отдела) в Нефтекумском МО <text:s/>Сухова Н.П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Круглый стол по социально-правовым вопросам.</text:p>
          </table:table-cell>
          <table:table-cell table:style-name="TableCell238">
            <text:p text:style-name="P239">31.01.2025</text:p>
          </table:table-cell>
          <table:table-cell table:style-name="TableCell240">
            <text:p text:style-name="P241">Руководитель <text:s/>клиентской службы (на правах отдела) в<text:s/>Нефтекумском МО <text:s/>Зыза О.Т.,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5-01-09T06:36:00Z</dc:date>
    <meta:print-date>2025-01-09T06:35:00Z</meta:print-date>
    <meta:template xlink:href="Normal" xlink:type="simple"/>
    <meta:editing-cycles>1</meta:editing-cycles>
    <meta:editing-duration>PT65040S</meta:editing-duration>
    <meta:document-statistic meta:page-count="2" meta:paragraph-count="5" meta:word-count="443" meta:character-count="2967" meta:row-count="21" meta:non-whitespace-character-count="2529"/>
  </office:meta>
</office:document-meta>
</file>