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3.9201in" style:use-optimal-column-width="false"/>
    </style:style>
    <style:style style:name="TableColumn21" style:family="table-column">
      <style:table-column-properties style:column-width="1.4125in" style:use-optimal-column-width="false"/>
    </style:style>
    <style:style style:name="TableColumn22" style:family="table-column">
      <style:table-column-properties style:column-width="3.2562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8" style:family="table">
      <style:table-properties style:width="10.5715in" fo:margin-left="-0.720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66" style:parent-style-name="Основнойшрифтабзаца" style:family="text">
      <style:text-properties fo:color="#000000" fo:font-size="12pt" style:font-size-asian="12pt" style:font-size-complex="12pt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T68" style:parent-style-name="Основнойшрифтабзаца" style:family="text">
      <style:text-properties fo:color="#000000" fo:font-size="12pt" style:font-size-asian="12pt" style:font-size-complex="12pt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80" fo:border-bottom="0.0069in solid #000080" fo:border-right="non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93" style:family="table-row">
      <style:table-row-properties style:min-row-height="0.500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2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29" style:family="table-row">
      <style:table-row-properties style:min-row-height="0.484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4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СФР по Ставропольскому <text:s/>краю</text:span></text:p>
      <text:p text:style-name="P6"><text:span text:style-name="T7">_______________ Е.В.Долгова</text:span></text:p>
      <text:p text:style-name="P8"><text:span text:style-name="T9">«______» <text:s text:c="2"/>____________2024 г.</text:span></text:p>
      <text:p text:style-name="P10"/>
      <text:p text:style-name="P11"/>
      <text:p text:style-name="P12"/>
      <text:p text:style-name="P13">План мероприятий</text:p>
      <text:p text:style-name="P14"/>
      <text:p text:style-name="P15">Центра общения старшего<text:s/>поколения <text:s/>в Левокумском муниципальном округе на январь <text:s/>2025 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Новеллы пенсионного законодательства с 01.01.2025</text:p>
            <text:p text:style-name="P52"/>
          </table:table-cell>
          <table:table-cell table:style-name="TableCell53">
            <text:p text:style-name="P54">09.01.2025</text:p>
          </table:table-cell>
          <table:table-cell table:style-name="TableCell55">
            <text:p text:style-name="P56">Руководитель<text:s/>клиентской службы (на правах отдела) в Левокумском муниципальном округе Бондаренко Т.Н.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«Компьютерная грамотность»</text:p>
            <text:p text:style-name="P65"><text:span text:style-name="T66">Практическое <text:s text:c="2"/>занятие по получению госуда</text:span><text:span text:style-name="T67">р</text:span><text:span text:style-name="T68">ственных услуг СФР через Единый портал госуда</text:span><text:span text:style-name="T69">р</text:span><text:span text:style-name="T70">ственных услуг.</text:span></text:p>
          </table:table-cell>
          <table:table-cell table:style-name="TableCell71">
            <text:p text:style-name="P72">10.01.2025</text:p>
          </table:table-cell>
          <table:table-cell table:style-name="TableCell73">
            <text:p text:style-name="P74">Руководитель<text:s/>клиентской службы (на правах отдела) в Левокумском муниципальном округе Бондаренко Т.Н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День Российской печати</text:p>
            <text:p text:style-name="P82"/>
          </table:table-cell>
          <table:table-cell table:style-name="TableCell83">
            <text:p text:style-name="P84">13.01.2025</text:p>
          </table:table-cell>
          <table:table-cell table:style-name="TableCell85">
            <text:p text:style-name="P86">Работник АХО УМТО <text:s/>Щетинина В.В.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Старый Новый Год</text:p>
            <text:p text:style-name="P95"/>
          </table:table-cell>
          <table:table-cell table:style-name="TableCell96">
            <text:p text:style-name="P97">14.01.2025</text:p>
          </table:table-cell>
          <table:table-cell table:style-name="TableCell98">
            <text:p text:style-name="P99">Руководитель клиентской службы (на правах отдела) в<text:s/>Левокумском муниципальном округе Бондаренко Т.Н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«Игротека на столе»</text:p>
            <text:p text:style-name="P107">Настольные игры. Свободное общение.</text:p>
          </table:table-cell>
          <table:table-cell table:style-name="TableCell108">
            <text:p text:style-name="P109">15.01.2025</text:p>
          </table:table-cell>
          <table:table-cell table:style-name="TableCell110">
            <text:p text:style-name="P111"><text:s/></text:p>
            <text:p text:style-name="P112">Работник АХО УМТО <text:s/>Щетинина В.В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Всемирный день религии</text:p>
          </table:table-cell>
          <table:table-cell table:style-name="TableCell120">
            <text:p text:style-name="P121">16.01.2025</text:p>
          </table:table-cell>
          <table:table-cell table:style-name="TableCell122">
            <text:p text:style-name="P123">Руководитель отделения дневного прибывания <text:s/>ГБУСО<text:s/>«Левокумский КЦСОН» /Мишина В.А.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Готовимся к Крещенскому вечеру</text:p>
          </table:table-cell>
          <table:table-cell table:style-name="TableCell131">
            <text:p text:style-name="P132">17.01.2025</text:p>
          </table:table-cell>
          <table:table-cell table:style-name="TableCell133">
            <text:p text:style-name="P134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/>
            <text:p text:style-name="P142">Обзор книжных новинок</text:p>
          </table:table-cell>
          <table:table-cell table:style-name="TableCell143">
            <text:p text:style-name="P144">20.01.2025</text:p>
          </table:table-cell>
          <table:table-cell table:style-name="TableCell145">
            <text:p text:style-name="P146">Специалист централизованной библиотечной системы Левокумсого МО Полунина В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День обьятий</text:p>
          </table:table-cell>
          <table:table-cell table:style-name="TableCell154">
            <text:p text:style-name="P155">21.01.2025</text:p>
          </table:table-cell>
          <table:table-cell table:style-name="TableCell156">
            <text:p text:style-name="P157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Китайский новый год</text:p>
          </table:table-cell>
          <table:table-cell table:style-name="TableCell165">
            <text:p text:style-name="P166">22.01.2025</text:p>
          </table:table-cell>
          <table:table-cell table:style-name="TableCell167">
            <text:p text:style-name="P168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Всемирный день пирога</text:p>
          </table:table-cell>
          <table:table-cell table:style-name="TableCell176">
            <text:p text:style-name="P177">23.01.2025</text:p>
          </table:table-cell>
          <table:table-cell table:style-name="TableCell178">
            <text:p text:style-name="P179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Международный день женского спорта</text:p>
          </table:table-cell>
          <table:table-cell table:style-name="TableCell187">
            <text:p text:style-name="P188">24.01.2025</text:p>
          </table:table-cell>
          <table:table-cell table:style-name="TableCell189">
            <text:p text:style-name="P190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«Территория хорошего настроения»</text:p>
            <text:p text:style-name="P198"><text:s/>Впечатления от <text:s text:c="2"/>просмотренного фильма. <text:s text:c="5"/></text:p>
            <text:p text:style-name="P199"><text:s/>Обсуждение, обмен мнениями.</text:p>
          </table:table-cell>
          <table:table-cell table:style-name="TableCell200">
            <text:p text:style-name="P201">27.01.2025</text:p>
          </table:table-cell>
          <table:table-cell table:style-name="TableCell202">
            <text:p text:style-name="P203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День любопытных событий, делимся необычными новостями.</text:p>
          </table:table-cell>
          <table:table-cell table:style-name="TableCell211">
            <text:p text:style-name="P212">28.01.2025</text:p>
          </table:table-cell>
          <table:table-cell table:style-name="TableCell213">
            <text:p text:style-name="P214">Работник АХО УМТО <text:s/>Щетинина В.В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«Игротека на столе»</text:p>
            <text:p text:style-name="P222">Настольные игры. Свободное общение.</text:p>
          </table:table-cell>
          <table:table-cell table:style-name="TableCell223">
            <text:p text:style-name="P224">29.01.2025</text:p>
          </table:table-cell>
          <table:table-cell table:style-name="TableCell225">
            <text:p text:style-name="P226">Руководитель клиентской службы (на правах отдела) в<text:s/>Левокумском муниципальном округе Бондаренко Т.Н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День головоломок</text:p>
            <text:p text:style-name="P234"/>
          </table:table-cell>
          <table:table-cell table:style-name="TableCell235">
            <text:p text:style-name="P236">30.01.2025</text:p>
          </table:table-cell>
          <table:table-cell table:style-name="TableCell237">
            <text:p text:style-name="P238"/>
            <text:p text:style-name="P239">Работник АХО УМТО <text:s/>Щетинина В.В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День-именинника.</text:p>
            <text:p text:style-name="P247">Чествование рожденных в январе.</text:p>
          </table:table-cell>
          <table:table-cell table:style-name="TableCell248">
            <text:p text:style-name="P249">31.01.2025</text:p>
          </table:table-cell>
          <table:table-cell table:style-name="TableCell250">
            <text:p text:style-name="P251">Главный специалист- эксперт клиентской службы (на правах отдела) в<text:s/>Левокумском муниципальном округе Оганесян О.Ю.</text:p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5-01-09T06:44:00Z</dc:date>
    <meta:print-date>2025-01-09T06:44:00Z</meta:print-date>
    <meta:template xlink:href="Normal" xlink:type="simple"/>
    <meta:editing-cycles>1</meta:editing-cycles>
    <meta:editing-duration>PT9900S</meta:editing-duration>
    <meta:document-statistic meta:page-count="2" meta:paragraph-count="5" meta:word-count="413" meta:character-count="2764" meta:row-count="19" meta:non-whitespace-character-count="2356"/>
  </office:meta>
</office:document-meta>
</file>