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5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P7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9" style:family="table-column">
      <style:table-column-properties style:column-width="0.5076in" style:use-optimal-column-width="false"/>
    </style:style>
    <style:style style:name="TableColumn20" style:family="table-column">
      <style:table-column-properties style:column-width="3.8777in" style:use-optimal-column-width="false"/>
    </style:style>
    <style:style style:name="TableColumn21" style:family="table-column">
      <style:table-column-properties style:column-width="1.4465in" style:use-optimal-column-width="false"/>
    </style:style>
    <style:style style:name="TableColumn22" style:family="table-column">
      <style:table-column-properties style:column-width="3.5416in" style:use-optimal-column-width="false"/>
    </style:style>
    <style:style style:name="TableColumn23" style:family="table-column">
      <style:table-column-properties style:column-width="1.2166in" style:use-optimal-column-width="false"/>
    </style:style>
    <style:style style:name="Table18" style:family="table">
      <style:table-properties style:width="10.5902in" fo:margin-left="-0.7298in" table:align="left"/>
    </style:style>
    <style:style style:name="TableRow24" style:family="table-row">
      <style:table-row-properties style:min-row-height="0.572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64" style:parent-style-name="Основнойшрифтабзаца" style:family="text">
      <style:text-properties fo:color="#000000" fo:font-size="12pt" style:font-size-asian="12pt" style:font-size-complex="12pt"/>
    </style:style>
    <style:style style:name="T65" style:parent-style-name="Основнойшрифтабзаца" style:family="text">
      <style:text-properties fo:color="#000000" fo:font-size="12pt" style:font-size-asian="12pt" style:font-size-complex="12pt"/>
    </style:style>
    <style:style style:name="T66" style:parent-style-name="Основнойшрифтабзаца" style:family="text">
      <style:text-properties fo:color="#000000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84" style:family="table-row">
      <style:table-row-properties style:min-row-height="0.166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95" style:family="table-row">
      <style:table-row-properties style:min-row-height="0.166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28" style:family="table-row">
      <style:table-row-properties style:min-row-height="0.1666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13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40" style:family="table-row">
      <style:table-row-properties style:min-row-height="0.1666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14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74" style:family="table-row">
      <style:table-row-properties style:min-row-height="0.137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85" style:family="table-row">
      <style:table-row-properties style:min-row-height="0.166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96" style:family="table-row">
      <style:table-row-properties style:min-row-height="0.1666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207" style:family="table-row">
      <style:table-row-properties style:min-row-height="0.1666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218" style:family="table-row">
      <style:table-row-properties style:min-row-height="0.1666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229" style:family="table-row">
      <style:table-row-properties style:min-row-height="0.1666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24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24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4">Управляющий</text:p>
      <text:p text:style-name="P5"><text:span text:style-name="T6">ОСФР по Ставропольскому <text:s/>краю</text:span></text:p>
      <text:p text:style-name="P7"><text:span text:style-name="T8">_______________ Е.В.Долгова</text:span></text:p>
      <text:p text:style-name="P9"><text:span text:style-name="T10">«______» <text:s text:c="2"/>____________2024 г.</text:span></text:p>
      <text:p text:style-name="P11"/>
      <text:p text:style-name="P12"/>
      <text:p text:style-name="P13">План мероприятий</text:p>
      <text:p text:style-name="P14"/>
      <text:p text:style-name="P15">Центра общения старшего поколения в<text:s/>Арзгирском муниципальном округе<text:s/>на январь 2025 года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/text:p>
            <text:p text:style-name="P27"><text:s/>п/п</text:p>
          </table:table-cell>
          <table:table-cell table:style-name="TableCell28">
            <text:p text:style-name="P29">Наименование мероприятий</text:p>
          </table:table-cell>
          <table:table-cell table:style-name="TableCell30">
            <text:p text:style-name="P31">Срок исполнения</text:p>
          </table:table-cell>
          <table:table-cell table:style-name="TableCell32">
            <text:p text:style-name="P33">Ответственный исполнитель</text:p>
          </table:table-cell>
          <table:table-cell table:style-name="TableCell34">
            <text:p text:style-name="P35">Отметка <text:s/>об исполнении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День хореографа. Ознакомимся с историей<text:s/>возникновения танцев</text:p>
          </table:table-cell>
          <table:table-cell table:style-name="TableCell52">
            <text:p text:style-name="P53">09.01.25</text:p>
          </table:table-cell>
          <table:table-cell table:style-name="TableCell54">
            <text:p text:style-name="P55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Клуб «Молодильные яблочки».<text:s/></text:p>
            <text:p text:style-name="P63"><text:span text:style-name="T64">Гимнастика для л</text:span><text:span text:style-name="T65">и</text:span><text:span text:style-name="T66">ца.</text:span></text:p>
          </table:table-cell>
          <table:table-cell table:style-name="TableCell67">
            <text:p text:style-name="P68">10.01.25</text:p>
          </table:table-cell>
          <table:table-cell table:style-name="TableCell69">
            <text:p text:style-name="P70">Руководитель клиентской службы (на правах отдела) в<text:s/>Арзгирском муниципальном округе Ляшенко Марина Ивановн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День российской печати. Чтение периодики.</text:p>
          </table:table-cell>
          <table:table-cell table:style-name="TableCell78">
            <text:p text:style-name="P79">13.01.25</text:p>
          </table:table-cell>
          <table:table-cell table:style-name="TableCell80">
            <text:p text:style-name="P81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Старый новый год. Сохранение<text:s/>традиций.</text:p>
          </table:table-cell>
          <table:table-cell table:style-name="TableCell89">
            <text:p text:style-name="P90">14.01.25</text:p>
          </table:table-cell>
          <table:table-cell table:style-name="TableCell91">
            <text:p text:style-name="P92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Клуб «Молодильные яблочки». Гимнастика для лица.</text:p>
          </table:table-cell>
          <table:table-cell table:style-name="TableCell100">
            <text:p text:style-name="P101">15.01.25</text:p>
          </table:table-cell>
          <table:table-cell table:style-name="TableCell102">
            <text:p text:style-name="P103">Руководитель клиентской службы (на правах отдела) в Арзгирском муниципальном<text:s/>округе Ляшенко Марина Ивановна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Дискотека 60+.</text:p>
          </table:table-cell>
          <table:table-cell table:style-name="TableCell111">
            <text:p text:style-name="P112">16.01.25</text:p>
          </table:table-cell>
          <table:table-cell table:style-name="TableCell113">
            <text:p text:style-name="P114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Свободное общение</text:p>
          </table:table-cell>
          <table:table-cell table:style-name="TableCell122">
            <text:p text:style-name="P123">17.01.25</text:p>
          </table:table-cell>
          <table:table-cell table:style-name="TableCell124">
            <text:p text:style-name="P125">Руководитель клиентской службы (на правах отдела) в Арзгирском<text:s/>муниципальном округе Ляшенко Марина Ивановна</text:p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Клуб «Молодильные яблочки». Гимнастика для лица.</text:p>
          </table:table-cell>
          <table:table-cell table:style-name="TableCell133">
            <text:p text:style-name="P134">20.01.25</text:p>
          </table:table-cell>
          <table:table-cell table:style-name="TableCell135">
            <text:p text:style-name="P136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День объятий.</text:p>
          </table:table-cell>
          <table:table-cell table:style-name="TableCell145">
            <text:p text:style-name="P146">21.01.25</text:p>
            <text:p text:style-name="P147"/>
          </table:table-cell>
          <table:table-cell table:style-name="TableCell148">
            <text:p text:style-name="P149">Руководитель<text:s/>клиентской службы (на правах отдела) в Арзгирском муниципальном округе Ляшенко Марина Ивановна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День зимнего пейзажа. Попробуем свои таланты в живописи.</text:p>
          </table:table-cell>
          <table:table-cell table:style-name="TableCell157">
            <text:p text:style-name="P158">22.01.25</text:p>
          </table:table-cell>
          <table:table-cell table:style-name="TableCell159">
            <text:p text:style-name="P160">Руководитель клиентской службы (на правах отдела) в Арзгирском муниципальном округе<text:s/>Ляшенко Марина Ивановна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Клуб «Молодильные яблочки». Гимнастика для лица.</text:p>
          </table:table-cell>
          <table:table-cell table:style-name="TableCell168">
            <text:p text:style-name="P169">23.01.25</text:p>
          </table:table-cell>
          <table:table-cell table:style-name="TableCell170">
            <text:p text:style-name="P171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Свободное общение.</text:p>
          </table:table-cell>
          <table:table-cell table:style-name="TableCell179">
            <text:p text:style-name="P180">24.01.25</text:p>
          </table:table-cell>
          <table:table-cell table:style-name="TableCell181">
            <text:p text:style-name="P182">Председатель районного<text:s/>совета ветеранов Арзгирского муниципального округа Снитко Любовь Гавриловна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>День снятия блокады Ленинграда.</text:p>
          </table:table-cell>
          <table:table-cell table:style-name="TableCell190">
            <text:p text:style-name="P191">27.01.25</text:p>
          </table:table-cell>
          <table:table-cell table:style-name="TableCell192">
            <text:p text:style-name="P193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День пенсионной<text:s/>грамотности.</text:p>
          </table:table-cell>
          <table:table-cell table:style-name="TableCell201">
            <text:p text:style-name="P202">28.01.25</text:p>
          </table:table-cell>
          <table:table-cell table:style-name="TableCell203">
            <text:p text:style-name="P204">Ведущий специалист — эксперт клиентской службы (на правах отдела) в Арзгирском муниципальном округе Никитенко Артем Васильеви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>Клуб «Молодильные яблочки». Гимнастика для лица.</text:p>
          </table:table-cell>
          <table:table-cell table:style-name="TableCell212">
            <text:p text:style-name="P213">29.01.25</text:p>
          </table:table-cell>
          <table:table-cell table:style-name="TableCell214">
            <text:p text:style-name="P215">Руководитель клиентской службы (на правах<text:s/>отдела) в Арзгирском муниципальном округе Ляшенко Марина Ивановна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>
            <text:p text:style-name="P222">День головоломки. Разгадываем кроссворды.</text:p>
          </table:table-cell>
          <table:table-cell table:style-name="TableCell223">
            <text:p text:style-name="P224">30.01.25</text:p>
          </table:table-cell>
          <table:table-cell table:style-name="TableCell225">
            <text:p text:style-name="P226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7</text:p>
          </table:table-cell>
          <table:table-cell table:style-name="TableCell232">
            <text:p text:style-name="P233">Именинники января.</text:p>
          </table:table-cell>
          <table:table-cell table:style-name="TableCell234">
            <text:p text:style-name="P235">31.01.25</text:p>
          </table:table-cell>
          <table:table-cell table:style-name="TableCell236">
            <text:p text:style-name="P237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5-02T07:58:00Z</meta:creation-date>
    <dc:date>2025-01-09T10:15:00Z</dc:date>
    <meta:print-date>2025-01-09T10:13:00Z</meta:print-date>
    <meta:template xlink:href="Normal" xlink:type="simple"/>
    <meta:editing-cycles>2</meta:editing-cycles>
    <meta:editing-duration>PT28140S</meta:editing-duration>
    <meta:document-statistic meta:page-count="2" meta:paragraph-count="6" meta:word-count="448" meta:character-count="3002" meta:row-count="21" meta:non-whitespace-character-count="2560"/>
  </office:meta>
</office:document-meta>
</file>