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3.9159in" style:use-optimal-column-width="false"/>
    </style:style>
    <style:style style:name="TableColumn21" style:family="table-column">
      <style:table-column-properties style:column-width="1.4097in" style:use-optimal-column-width="false"/>
    </style:style>
    <style:style style:name="TableColumn22" style:family="table-column">
      <style:table-column-properties style:column-width="3.2631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8" style:family="table">
      <style:table-properties style:width="10.5715in" fo:margin-left="-0.720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fo:text-align="end"/>
      <style:text-properties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190" style:family="table-row">
      <style:table-row-properties style:min-row-height="0.1666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19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0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1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3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4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5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СФР по Ставропольскому <text:s/>краю</text:span></text:p>
      <text:p text:style-name="P6"><text:span text:style-name="T7">_______________ Е.В.Долгова</text:span></text:p>
      <text:p text:style-name="P8"><text:span text:style-name="T9">«______» <text:s text:c="2"/>____________2024 г.</text:span></text:p>
      <text:p text:style-name="P10"/>
      <text:p text:style-name="P11"/>
      <text:p text:style-name="P12"/>
      <text:p text:style-name="P13">План мероприятий</text:p>
      <text:p text:style-name="P14"/>
      <text:p text:style-name="P15">Центра общения старшего поколения<text:s/>в<text:s/>Андроповском<text:s/>муниципальном<text:s/>округе<text:s/>на<text:s/>январь<text:s/>2025<text:s/>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«Пенсионная школа» тема: «Пенсионное законодательство». Вопросы<text:s/>–<text:s/>ответы.</text:p>
          </table:table-cell>
          <table:table-cell table:style-name="TableCell52">
            <text:p text:style-name="P53">09.01.2025</text:p>
          </table:table-cell>
          <table:table-cell table:style-name="TableCell54">
            <text:p text:style-name="P55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День признательности комнатным растениям. <text:s text:c="7"/>Беседа.</text:p>
          </table:table-cell>
          <table:table-cell table:style-name="TableCell63">
            <text:p text:style-name="P64">10.01.2025</text:p>
          </table:table-cell>
          <table:table-cell table:style-name="TableCell65">
            <text:p text:style-name="P66">Руководитель клиентской службы (на правах отдела) в<text:s/>Андроповском муниципальном округе Толстопятова Л.И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Территория хорошего настроения»</text:p>
            <text:p text:style-name="P74">Настольные игры. Свободное общение.</text:p>
          </table:table-cell>
          <table:table-cell table:style-name="TableCell75">
            <text:p text:style-name="P76">13.01.2025</text:p>
            <text:p text:style-name="P77"/>
          </table:table-cell>
          <table:table-cell table:style-name="TableCell78">
            <text:p text:style-name="P79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Новый год<text:s/>по старому. Чаепитие.</text:p>
          </table:table-cell>
          <table:table-cell table:style-name="TableCell87">
            <text:p text:style-name="P88">14.01.2025</text:p>
          </table:table-cell>
          <table:table-cell table:style-name="TableCell89">
            <text:p text:style-name="P90">Специалист Центральной библиотеки Голубева Е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«Территория хорошего настроения»</text:p>
            <text:p text:style-name="P98">Читаем вместе.<text:s/>Впечатления от <text:s/>прочитанной книги, просмотренного фильма. Обсуждение, обмен мнениями.</text:p>
          </table:table-cell>
          <table:table-cell table:style-name="TableCell99">
            <text:p text:style-name="P100">15.01.2025</text:p>
          </table:table-cell>
          <table:table-cell table:style-name="TableCell101">
            <text:p text:style-name="P102">Руководитель клиентской<text:s/>службы (на правах отдела) в Андроповском муниципальном округе Толстопятова Л.И.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Мастер-класс<text:s/>«Рукоделие”.</text:p>
            <text:p text:style-name="P114"/>
          </table:table-cell>
          <table:table-cell table:style-name="TableCell115">
            <text:p text:style-name="P116">16.01.2025</text:p>
          </table:table-cell>
          <table:table-cell table:style-name="TableCell117">
            <text:p text:style-name="P118">Инспектор Батуева К.В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Занятие на тему: «Внимание -<text:s/>телефонные мошенники».<text:s/>Беседа.</text:p>
          </table:table-cell>
          <table:table-cell table:style-name="TableCell126">
            <text:p text:style-name="P127">17.01.2025</text:p>
          </table:table-cell>
          <table:table-cell table:style-name="TableCell128">
            <text:p text:style-name="P129">Руководитель клиентской службы (на<text:s/>правах отдела) в Андроповском муниципальном округе Толстопятова Л.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Занятия по использованию своего смартфона.</text:p>
            <text:p text:style-name="P137"/>
          </table:table-cell>
          <table:table-cell table:style-name="TableCell138">
            <text:p text:style-name="P139">20.01.2025</text:p>
          </table:table-cell>
          <table:table-cell table:style-name="TableCell140">
            <text:p text:style-name="P141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Международный день объятий. Беседа.</text:p>
          </table:table-cell>
          <table:table-cell table:style-name="TableCell149">
            <text:p text:style-name="P150">21.01.2025</text:p>
          </table:table-cell>
          <table:table-cell table:style-name="TableCell151">
            <text:p text:style-name="P152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Мастер-класс</text:p>
            <text:p text:style-name="P160">«Рукоделие. Уроки вязания».</text:p>
          </table:table-cell>
          <table:table-cell table:style-name="TableCell161">
            <text:p text:style-name="P162">22.01.2025</text:p>
          </table:table-cell>
          <table:table-cell table:style-name="TableCell163">
            <text:p text:style-name="P164">Инспектор Батуева К.В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Всемирный<text:s/>день пирога. Беседа.</text:p>
          </table:table-cell>
          <table:table-cell table:style-name="TableCell172">
            <text:p text:style-name="P173">23.01.2025</text:p>
          </table:table-cell>
          <table:table-cell table:style-name="TableCell174">
            <text:p text:style-name="P175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«Территория хорошего настроения»</text:p>
            <text:p text:style-name="P183">Читаем вместе.<text:s/>Впечатления от <text:s/>прочитанной книги, просмотренного фильма.<text:s/>Обсуждение, обмен мнениями.</text:p>
          </table:table-cell>
          <table:table-cell table:style-name="TableCell184">
            <text:p text:style-name="P185">24.01.2025</text:p>
          </table:table-cell>
          <table:table-cell table:style-name="TableCell186">
            <text:p text:style-name="P187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«Территория хорошего настроения»</text:p>
            <text:p text:style-name="P195">Настольные игры. Свободное общение.</text:p>
          </table:table-cell>
          <table:table-cell table:style-name="TableCell196">
            <text:p text:style-name="P197">27.01.2025</text:p>
          </table:table-cell>
          <table:table-cell table:style-name="TableCell198">
            <text:p text:style-name="P199">Заместитель руководителя<text:s/>клиентской службы (на правах отдела) в Андроповском муниципальном округе Данилович С.Л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«Компьютерная грамотность»</text:p>
            <text:p text:style-name="P207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208">
            <text:p text:style-name="P209">28.01.2025</text:p>
          </table:table-cell>
          <table:table-cell table:style-name="TableCell210">
            <text:p text:style-name="P211">Заместитель<text:s/>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«Территория хорошего настроения»</text:p>
            <text:p text:style-name="P219">Читаем вместе.<text:s/>Впечатления от <text:s/>прочитанной книги, просмотренного фильма. Обсуждение, обмен мнениями.</text:p>
          </table:table-cell>
          <table:table-cell table:style-name="TableCell220">
            <text:p text:style-name="P221">29.01.2025</text:p>
          </table:table-cell>
          <table:table-cell table:style-name="TableCell222">
            <text:p text:style-name="P223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P230">Мастер-класс<text:s/>«Рукоделие».</text:p>
          </table:table-cell>
          <table:table-cell table:style-name="TableCell231">
            <text:p text:style-name="P232">30.01.2025</text:p>
          </table:table-cell>
          <table:table-cell table:style-name="TableCell233">
            <text:p text:style-name="P234">Инспектор Батуева К.В.</text:p>
          </table:table-cell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«Территория хорошего настроения»</text:p>
            <text:p text:style-name="P243">Настольные игры. Свободное общение.</text:p>
          </table:table-cell>
          <table:table-cell table:style-name="TableCell244">
            <text:p text:style-name="P245">31.01.2025</text:p>
          </table:table-cell>
          <table:table-cell table:style-name="TableCell246">
            <text:p text:style-name="P247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5-01-09T06:40:00Z</dc:date>
    <meta:print-date>2025-01-09T06:40:00Z</meta:print-date>
    <meta:template xlink:href="Normal" xlink:type="simple"/>
    <meta:editing-cycles>1</meta:editing-cycles>
    <meta:editing-duration>PT11880S</meta:editing-duration>
    <meta:document-statistic meta:page-count="3" meta:paragraph-count="6" meta:word-count="492" meta:character-count="3292" meta:row-count="23" meta:non-whitespace-character-count="2806"/>
  </office:meta>
</office:document-meta>
</file>