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2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3.9437in" style:use-optimal-column-width="false"/>
    </style:style>
    <style:style style:name="TableColumn21" style:family="table-column">
      <style:table-column-properties style:column-width="1.4125in" style:use-optimal-column-width="false"/>
    </style:style>
    <style:style style:name="TableColumn22" style:family="table-column">
      <style:table-column-properties style:column-width="3.2562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8" style:family="table">
      <style:table-properties style:width="10.5715in" fo:margin-left="-0.720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90" style:family="table-row">
      <style:table-row-properties style:min-row-height="0.5006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1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26" style:family="table-row">
      <style:table-row-properties style:min-row-height="0.484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3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3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50" style:family="table-row">
      <style:table-row-properties style:min-row-height="0.166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62" style:family="table-row">
      <style:table-row-properties style:min-row-height="0.248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6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74" style:family="table-row">
      <style:table-row-properties style:min-row-height="0.248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8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<text:span text:style-name="T3">Управляющий</text:span></text:p>
      <text:p text:style-name="P4"><text:span text:style-name="T5">ОСФР по Ставропольскому <text:s/>краю</text:span></text:p>
      <text:p text:style-name="P6"><text:span text:style-name="T7">_______________ Е.В.Долгова</text:span></text:p>
      <text:p text:style-name="P8"><text:span text:style-name="T9"><text:s/>«______» <text:s text:c="2"/>____________2025 г.</text:span></text:p>
      <text:p text:style-name="P10"/>
      <text:p text:style-name="P11"/>
      <text:p text:style-name="P12"/>
      <text:p text:style-name="P13">План мероприятий</text:p>
      <text:p text:style-name="P14"/>
      <text:p text:style-name="P15">Центра общения старшего поколения <text:s/>в Левокумском<text:s/>муниципальном округе на февраль <text:s/>2025 года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Индексация социальных выплат с 01.02.2025</text:p>
            <text:p text:style-name="P52"/>
          </table:table-cell>
          <table:table-cell table:style-name="TableCell53">
            <text:p text:style-name="P54">03.02.2025</text:p>
          </table:table-cell>
          <table:table-cell table:style-name="TableCell55">
            <text:p text:style-name="P56">Руководитель клиентской службы (на правах<text:s/>отдела) в Левокумском муниципальном округе Бондаренко Т.Н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«Всемирный день борьбы против рака»</text:p>
            <text:p text:style-name="P64"/>
          </table:table-cell>
          <table:table-cell table:style-name="TableCell65">
            <text:p text:style-name="P66">04.02.2025</text:p>
          </table:table-cell>
          <table:table-cell table:style-name="TableCell67">
            <text:p text:style-name="P68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Практическое <text:s text:c="2"/>занятие по получению<text:s/></text:span><text:span text:style-name="T77">государственных услуг СФР через Единый портал государственных услуг.</text:span></text:p>
          </table:table-cell>
          <table:table-cell table:style-name="TableCell78">
            <text:p text:style-name="P79">05.02.2025</text:p>
          </table:table-cell>
          <table:table-cell table:style-name="TableCell80">
            <text:p text:style-name="P81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«Поэтическая минутка».</text:p>
            <text:p text:style-name="P89">Знакомимся с творчеством поэтов района</text:p>
          </table:table-cell>
          <table:table-cell table:style-name="TableCell90">
            <text:p text:style-name="P91">06.02.2025</text:p>
          </table:table-cell>
          <table:table-cell table:style-name="TableCell92">
            <text:p text:style-name="P93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«Игротека на столе»</text:p>
            <text:p text:style-name="P101">Настольные игры. Свободное общение.</text:p>
          </table:table-cell>
          <table:table-cell table:style-name="TableCell102">
            <text:p text:style-name="P103">07.02.2025</text:p>
          </table:table-cell>
          <table:table-cell table:style-name="TableCell104">
            <text:p text:style-name="P105"><text:s/></text:p>
            <text:p text:style-name="P106">Работник АХО УМТО <text:s/>Щетинина В.В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День памяти А.С. Пушкина</text:p>
          </table:table-cell>
          <table:table-cell table:style-name="TableCell114">
            <text:p text:style-name="P115">10.02.2025</text:p>
          </table:table-cell>
          <table:table-cell table:style-name="TableCell116">
            <text:p text:style-name="P117">Специалист централизованной библиотечной системы Левокумсого МО Полунина В.</text:p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«Школа активного долголетия».</text:p>
            <text:p text:style-name="P126"><text:s/></text:p>
          </table:table-cell>
          <table:table-cell table:style-name="TableCell127">
            <text:p text:style-name="P128">11.02.2025</text:p>
          </table:table-cell>
          <table:table-cell table:style-name="TableCell129">
            <text:p text:style-name="P130">Руководитель клиентской службы (на правах отдела) в Левокумском муниципальном округе Бондаренко Т.Н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/>
            <text:p text:style-name="P138">Рассада на<text:s/>подоконнике</text:p>
          </table:table-cell>
          <table:table-cell table:style-name="TableCell139">
            <text:p text:style-name="P140">12.02.2025</text:p>
          </table:table-cell>
          <table:table-cell table:style-name="TableCell141">
            <text:p text:style-name="P142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День подруг</text:p>
          </table:table-cell>
          <table:table-cell table:style-name="TableCell150">
            <text:p text:style-name="P151">13.02.2025</text:p>
          </table:table-cell>
          <table:table-cell table:style-name="TableCell152">
            <text:p text:style-name="P153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Международный день дарения книг</text:p>
          </table:table-cell>
          <table:table-cell table:style-name="TableCell161">
            <text:p text:style-name="P162">14.02.2025</text:p>
          </table:table-cell>
          <table:table-cell table:style-name="TableCell163">
            <text:p text:style-name="P164">Специалист централизованной библиотечной системы Левокумсого МО Полунина В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Внесудебное банкротство</text:p>
          </table:table-cell>
          <table:table-cell table:style-name="TableCell172">
            <text:p text:style-name="P173">17.02.2025</text:p>
          </table:table-cell>
          <table:table-cell table:style-name="TableCell174">
            <text:p text:style-name="P175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Секреты хозяюшек (лепим пельмени)</text:p>
          </table:table-cell>
          <table:table-cell table:style-name="TableCell183">
            <text:p text:style-name="P184">18.02.2025</text:p>
          </table:table-cell>
          <table:table-cell table:style-name="TableCell185">
            <text:p text:style-name="P186">Работник АХО УМТО <text:s/>Щетинина В.В.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«Территория хорошего настроения»</text:p>
            <text:p text:style-name="P195"><text:s/>Впечатления от <text:s text:c="2"/>просмотренного фильма. <text:s text:c="5"/></text:p>
            <text:p text:style-name="P196"><text:s/>Обсуждение, обмен мнениями.</text:p>
          </table:table-cell>
          <table:table-cell table:style-name="TableCell197">
            <text:p text:style-name="P198">19.02.2025</text:p>
          </table:table-cell>
          <table:table-cell table:style-name="TableCell199">
            <text:p text:style-name="P200">Руководитель отделения<text:s/>дневного прибывания <text:s/>ГБУСО «Левокумский КЦСОН» /Мишина В.А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День любопытных событий, делимся необычными новостями.</text:p>
          </table:table-cell>
          <table:table-cell table:style-name="TableCell208">
            <text:p text:style-name="P209">20.02.2025</text:p>
          </table:table-cell>
          <table:table-cell table:style-name="TableCell210">
            <text:p text:style-name="P211">Работник АХО УМТО <text:s/>Щетинина В.В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«Игротека на столе»</text:p>
            <text:p text:style-name="P219">Настольные игры. Свободное общение.</text:p>
          </table:table-cell>
          <table:table-cell table:style-name="TableCell220">
            <text:p text:style-name="P221">21.02.2025</text:p>
          </table:table-cell>
          <table:table-cell table:style-name="TableCell222">
            <text:p text:style-name="P223">Руководитель<text:s/>клиентской службы (на правах отдела) в Левокумском муниципальном округе Бондаренко Т.Н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P230">День защитника отечества</text:p>
            <text:p text:style-name="P231"/>
          </table:table-cell>
          <table:table-cell table:style-name="TableCell232">
            <text:p text:style-name="P233">24.02.2025</text:p>
          </table:table-cell>
          <table:table-cell table:style-name="TableCell234">
            <text:p text:style-name="P235">Руководитель клиентской службы (на правах отдела) в Левокумском муниципальном округе Бондаренко Т.Н.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P243">Масленица,<text:s/>секреты приготовления блинов</text:p>
          </table:table-cell>
          <table:table-cell table:style-name="TableCell244">
            <text:p text:style-name="P245">25.02.2025</text:p>
          </table:table-cell>
          <table:table-cell table:style-name="TableCell246">
            <text:p text:style-name="P247">Работник АХО УМТО <text:s/>Щетинина В.В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Новые уловки мошенников</text:p>
          </table:table-cell>
          <table:table-cell table:style-name="TableCell255">
            <text:p text:style-name="P256">26.02.2025</text:p>
          </table:table-cell>
          <table:table-cell table:style-name="TableCell257">
            <text:p text:style-name="P258">Руководитель клиентской службы (на правах отдела) в Левокумском муниципальном округе Бондаренко Т.Н.</text:p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День-именинника.</text:p>
            <text:p text:style-name="P267">Чествование<text:s/>рожденных в феврале.</text:p>
          </table:table-cell>
          <table:table-cell table:style-name="TableCell268">
            <text:p text:style-name="P269">27.02.2025</text:p>
          </table:table-cell>
          <table:table-cell table:style-name="TableCell270">
            <text:p text:style-name="P271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День ухода зимы. Готовимся к великому посту</text:p>
          </table:table-cell>
          <table:table-cell table:style-name="TableCell279">
            <text:p text:style-name="P280">28.02.2025</text:p>
          </table:table-cell>
          <table:table-cell table:style-name="TableCell281">
            <text:p text:style-name="P282">Работник АХО УМТО <text:s/>Щетинина В.В</text:p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size-complex="10.5pt"/>
    </style: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5-02-04T05:21:00Z</meta:creation-date>
    <dc:date>2025-02-04T05:21:00Z</dc:date>
    <meta:print-date>2024-03-29T09:1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167" meta:row-count="22" meta:non-whitespace-character-count="2700"/>
  </office:meta>
</office:document-meta>
</file>