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4" style:family="table-column">
      <style:table-column-properties style:column-width="0.5076in" style:use-optimal-column-width="false"/>
    </style:style>
    <style:style style:name="TableColumn25" style:family="table-column">
      <style:table-column-properties style:column-width="3.8777in" style:use-optimal-column-width="false"/>
    </style:style>
    <style:style style:name="TableColumn26" style:family="table-column">
      <style:table-column-properties style:column-width="1.4465in" style:use-optimal-column-width="false"/>
    </style:style>
    <style:style style:name="TableColumn27" style:family="table-column">
      <style:table-column-properties style:column-width="3.5416in" style:use-optimal-column-width="false"/>
    </style:style>
    <style:style style:name="TableColumn28" style:family="table-column">
      <style:table-column-properties style:column-width="1.2166in" style:use-optimal-column-width="false"/>
    </style:style>
    <style:style style:name="Table23" style:family="table">
      <style:table-properties style:width="10.5902in" fo:margin-left="-0.7298in" table:align="left"/>
    </style:style>
    <style:style style:name="TableRow29" style:family="table-row">
      <style:table-row-properties style:min-row-height="0.5729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1" style:family="table-row">
      <style:table-row-properties style:min-row-height="0.1666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2" style:family="table-row">
      <style:table-row-properties style:min-row-height="0.1666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Основнойшрифтабзаца" style:family="text">
      <style:text-properties style:language-asian="en" style:country-asian="US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62" style:parent-style-name="Основнойшрифтабзаца" style:family="text">
      <style:text-properties fo:color="#000000" fo:font-size="12pt" style:font-size-asian="12pt" style:font-size-complex="12pt"/>
    </style:style>
    <style:style style:name="T63" style:parent-style-name="Основнойшрифтабзаца" style:family="text">
      <style:text-properties fo:color="#000000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66" style:family="table-row">
      <style:table-row-properties style:min-row-height="0.1666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western" style:family="paragraph">
      <style:paragraph-properties style:snap-to-layout-grid="false" fo:text-align="center" fo:margin-top="0in" fo:margin-bottom="0i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western" style:family="paragraph">
      <style:paragraph-properties style:snap-to-layout-grid="false" fo:text-align="center" fo:margin-top="0in" fo:margin-bottom="0in"/>
      <style:text-properties style:font-name-asian="Calibri" style:letter-kerning="false" style:language-asian="en" style:country-asian="US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77" style:family="table-row">
      <style:table-row-properties style:min-row-height="0.1666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western" style:family="paragraph">
      <style:paragraph-properties style:snap-to-layout-grid="false" fo:text-align="center" fo:margin-top="0in" fo:margin-bottom="0in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21" style:family="table-row">
      <style:table-row-properties style:min-row-height="0.166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western" style:family="paragraph">
      <style:paragraph-properties style:snap-to-layout-grid="false" fo:text-align="center" fo:margin-top="0in" fo:margin-bottom="0in"/>
    </style:style>
    <style:style style:name="T126" style:parent-style-name="Основнойшрифтабзаца" style:family="text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western" style:family="paragraph">
      <style:paragraph-properties style:snap-to-layout-grid="false" fo:text-align="center" fo:margin-top="0in" fo:margin-bottom="0in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14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45" style:family="table-row">
      <style:table-row-properties style:min-row-height="0.166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P152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Основнойшрифтабзаца" style:family="text">
      <style:text-properties style:language-asian="en" style:country-asian="US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69" style:family="table-row">
      <style:table-row-properties style:min-row-height="0.1666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western" style:family="paragraph">
      <style:paragraph-properties style:snap-to-layout-grid="false" fo:text-align="center" fo:margin-top="0in" fo:margin-bottom="0in"/>
      <style:text-properties style:font-name-asian="Calibri" style:letter-kerning="false" style:language-asian="en" style:country-asian="US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80" style:family="table-row">
      <style:table-row-properties style:min-row-height="0.1375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western" style:family="paragraph">
      <style:paragraph-properties style:snap-to-layout-grid="false" fo:text-align="center" fo:margin-top="0in" fo:margin-bottom="0in"/>
      <style:text-properties style:font-name-asian="Calibri" style:letter-kerning="false" style:language-asian="en" style:country-asian="U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snap-to-layout-grid="false" fo:text-align="center" style:line-height-at-least="0.1666in" fo:margin-right="-0.0368in"/>
    </style:style>
    <style:style style:name="T200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201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202" style:parent-style-name="Основнойшрифтабзаца" style:family="text"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05" style:family="table-row">
      <style:table-row-properties style:min-row-height="0.1666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western" style:family="paragraph">
      <style:paragraph-properties style:snap-to-layout-grid="false" fo:text-align="center" fo:margin-top="0in" fo:margin-bottom="0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16" style:family="table-row">
      <style:table-row-properties style:min-row-height="0.1666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27" style:family="table-row">
      <style:table-row-properties style:min-row-height="0.1666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38" style:family="table-row">
      <style:table-row-properties style:min-row-height="0.1666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letter-kerning="false" fo:font-size="12pt" style:font-size-asian="12pt" style:font-size-complex="12pt" style:language-asian="en" style:country-asian="US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49" style:family="table-row">
      <style:table-row-properties style:min-row-height="0.1666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western" style:family="paragraph">
      <style:paragraph-properties style:snap-to-layout-grid="false" fo:text-align="center" fo:margin-top="0in" fo:margin-bottom="0in"/>
    </style:style>
    <style:style style:name="T254" style:parent-style-name="Основнойшрифтабзаца" style:family="text">
      <style:text-properties style:language-asian="en" style:country-asian="US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61" style:family="table-row">
      <style:table-row-properties style:min-row-height="0.1666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</style:style>
    <style:style style:name="T266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color="#000000" style:letter-kerning="false" fo:font-size="12pt" style:font-size-asian="12pt" style:font-size-complex="12pt" style:language-asian="en" style:country-asian="US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273" style:family="table-row">
      <style:table-row-properties style:min-row-height="0.1666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279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280" style:parent-style-name="Основнойшрифтабзаца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P283" style:parent-style-name="Standard" style:family="paragraph">
      <style:paragraph-properties fo:text-align="center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style:snap-to-layout-grid="false" fo:text-align="center" style:line-height-at-least="0in" fo:margin-right="0.0041in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88" style:parent-style-name="western" style:family="paragraph">
      <style:paragraph-properties style:snap-to-layout-grid="false" fo:margin-top="0in" fo:margin-bottom="0in"/>
    </style:style>
    <style:style style:name="P289" style:parent-style-name="western" style:family="paragraph">
      <style:paragraph-properties style:snap-to-layout-grid="false" fo:margin-top="0in" fo:margin-bottom="0in"/>
    </style:style>
  </office:automatic-styles>
  <office:body>
    <office:text text:use-soft-page-breaks="true">
      <text:p text:style-name="P1">УТВЕРЖДАЮ:</text:p>
      <text:p text:style-name="P3">Заместитель управляющего</text:p>
      <text:p text:style-name="P4"><text:span text:style-name="T5">Отделением СФР по Ставропольскому <text:s/>краю</text:span></text:p>
      <text:p text:style-name="P6"><text:span text:style-name="T7">_______________ И.И.Ломова</text:span></text:p>
      <text:p text:style-name="P8"><text:span text:style-name="T9">«______» <text:s text:c="2"/>____________2025</text:span><text:span text:style-name="T10"><text:s/>г.</text:span></text:p>
      <text:p text:style-name="P11"/>
      <text:p text:style-name="P12"/>
      <text:p text:style-name="P13">План мероприятий</text:p>
      <text:p text:style-name="P14"/>
      <text:p text:style-name="P15"><text:span text:style-name="T16">Центра общения старшего поколения в<text:s/></text:span><text:span text:style-name="T17">селе Арзгир<text:s/></text:span><text:span text:style-name="T18">на<text:s/></text:span><text:span text:style-name="T19">февраль</text:span><text:span text:style-name="T20"><text:s/>2025 года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<text:s/>п/п</text:p>
          </table:table-cell>
          <table:table-cell table:style-name="TableCell33">
            <text:p text:style-name="P34">Наименование мероприятий</text:p>
          </table:table-cell>
          <table:table-cell table:style-name="TableCell35">
            <text:p text:style-name="P36">Срок исполнения</text:p>
          </table:table-cell>
          <table:table-cell table:style-name="TableCell37">
            <text:p text:style-name="P38">Ответственный исполнитель</text:p>
          </table:table-cell>
          <table:table-cell table:style-name="TableCell39">
            <text:p text:style-name="P40">Отметка <text:s/>об исполнении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<text:span text:style-name="T57">Повышение компьютерной грамотности.</text:span></text:p>
          </table:table-cell>
          <table:table-cell table:style-name="TableCell58">
            <text:p text:style-name="P59">03.02.25</text:p>
          </table:table-cell>
          <table:table-cell table:style-name="TableCell60">
            <text:p text:style-name="P61"><text:span text:style-name="T62">Ведущий специалист - эксперт</text:span><text:span text:style-name="T63"><text:s/>клиентской службы (на правах отдела) в Арзгирском муниципальном округе <text:s/>Никитенко Артём Васильевич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Всемирный день борьбы против рака. Лекция.</text:p>
          </table:table-cell>
          <table:table-cell table:style-name="TableCell71">
            <text:p text:style-name="P72">04.02.25</text:p>
          </table:table-cell>
          <table:table-cell table:style-name="TableCell73">
            <text:p text:style-name="P74">Руководитель клиентской службы (на правах отдела) в Арзгирском<text:s/>муниципальном округе Ляшенко Марина Ивановна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Свободное общение.</text:p>
          </table:table-cell>
          <table:table-cell table:style-name="TableCell82">
            <text:p text:style-name="P83">05.02.25</text:p>
          </table:table-cell>
          <table:table-cell table:style-name="TableCell84">
            <text:p text:style-name="P85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Изготовление подушек для госпиталя.</text:p>
          </table:table-cell>
          <table:table-cell table:style-name="TableCell93">
            <text:p text:style-name="P94">06.02.25</text:p>
          </table:table-cell>
          <table:table-cell table:style-name="TableCell95">
            <text:p text:style-name="P96">Председатель районного<text:s/>совета ветеранов Арзгирского муниципального округа Снитко Любовь Гавриловна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Клуб «Молодильные яблочки». Гимнастика для лица.</text:p>
          </table:table-cell>
          <table:table-cell table:style-name="TableCell104">
            <text:p text:style-name="P105">07.02.25</text:p>
          </table:table-cell>
          <table:table-cell table:style-name="TableCell106">
            <text:p text:style-name="P107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День<text:s/>памяти А.С.Пушикна. Почитаем стихи.</text:p>
          </table:table-cell>
          <table:table-cell table:style-name="TableCell115">
            <text:p text:style-name="P116">10.02.25</text:p>
          </table:table-cell>
          <table:table-cell table:style-name="TableCell117">
            <text:p text:style-name="P118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<text:span text:style-name="T126">Подготовка писем и поздравительных открыток <text:s/>с Днем защитника Отечества для участников СВО.</text:span></text:p>
          </table:table-cell>
          <table:table-cell table:style-name="TableCell127">
            <text:p text:style-name="P128">11.02.25</text:p>
          </table:table-cell>
          <table:table-cell table:style-name="TableCell129">
            <text:p text:style-name="P130">Руководитель клиентской службы (на правах отдела) в Арзгирском муниципальном округе<text:s/><text:soft-page-break/>Ляшенко Марина Ивановна</text:p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Изготовление подушек для госпиталя.</text:p>
          </table:table-cell>
          <table:table-cell table:style-name="TableCell138">
            <text:p text:style-name="P139">12.02.25</text:p>
          </table:table-cell>
          <table:table-cell table:style-name="TableCell140">
            <text:p text:style-name="P141">Руководитель клиентской службы (на правах отдела) в Арзгирском муниципальном округе Ляшенко Марина<text:s/>Ивановна</text:p>
          </table:table-cell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Свободное общение</text:p>
          </table:table-cell>
          <table:table-cell table:style-name="TableCell150">
            <text:p text:style-name="P151">13.02.25</text:p>
            <text:p text:style-name="P152"/>
          </table:table-cell>
          <table:table-cell table:style-name="TableCell153">
            <text:p text:style-name="P154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>
            <text:p text:style-name="P161"><text:span text:style-name="T162">Клуб «Молодильные яблочки». Гимнастика для лица.</text:span></text:p>
          </table:table-cell>
          <table:table-cell table:style-name="TableCell163">
            <text:p text:style-name="P164">14.02.25</text:p>
          </table:table-cell>
          <table:table-cell table:style-name="TableCell165">
            <text:p text:style-name="P166">Руководитель клиентской службы (на правах<text:s/>отдела) в Арзгирском муниципальном округе Ляшенко Марина Ивановна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Посещение храма Пресвятой Богородицы.</text:p>
          </table:table-cell>
          <table:table-cell table:style-name="TableCell174">
            <text:p text:style-name="P175">17.02.25</text:p>
          </table:table-cell>
          <table:table-cell table:style-name="TableCell176">
            <text:p text:style-name="P177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>Восстанавливаем нейронные<text:s/>связи. Гимнастика для рук, восстановление мелкой моторики.</text:p>
          </table:table-cell>
          <table:table-cell table:style-name="TableCell185">
            <text:p text:style-name="P186">18.02.25</text:p>
          </table:table-cell>
          <table:table-cell table:style-name="TableCell187">
            <text:p text:style-name="P188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День пенсионной<text:s/>грамотности.</text:p>
          </table:table-cell>
          <table:table-cell table:style-name="TableCell196">
            <text:p text:style-name="P197">19.02.25</text:p>
          </table:table-cell>
          <table:table-cell table:style-name="TableCell198">
            <text:p text:style-name="P199"><text:span text:style-name="T200">Главный специалист-эксперт</text:span><text:span text:style-name="T201"><text:s/>клиентской службы (на правах отдела) в Арзгирском муниципальном округе<text:s/></text:span><text:span text:style-name="T202">Герасимова Лариса Викторовна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>
            <text:p text:style-name="P209">Поздравление ветеранов района с Днем защитника Отечества.</text:p>
          </table:table-cell>
          <table:table-cell table:style-name="TableCell210">
            <text:p text:style-name="P211">20.02.25</text:p>
          </table:table-cell>
          <table:table-cell table:style-name="TableCell212">
            <text:p text:style-name="P213">Председатель районного совета<text:s/>ветеранов Арзгирского муниципального округа Снитко Любовь Гавриловна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5</text:p>
          </table:table-cell>
          <table:table-cell table:style-name="TableCell219">
            <text:p text:style-name="P220">Клуб «Молодильные яблочки». Гимнастика для лица.</text:p>
          </table:table-cell>
          <table:table-cell table:style-name="TableCell221">
            <text:p text:style-name="P222">21.02.25</text:p>
          </table:table-cell>
          <table:table-cell table:style-name="TableCell223">
            <text:p text:style-name="P224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>Масленица.<text:s/>Угощаем блинами.</text:p>
          </table:table-cell>
          <table:table-cell table:style-name="TableCell232">
            <text:p text:style-name="P233">24.02.25</text:p>
          </table:table-cell>
          <table:table-cell table:style-name="TableCell234">
            <text:p text:style-name="P235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7</text:p>
          </table:table-cell>
          <table:table-cell table:style-name="TableCell241">
            <text:p text:style-name="P242">Свободное общение.</text:p>
          </table:table-cell>
          <table:table-cell table:style-name="TableCell243">
            <text:p text:style-name="P244">25.02.25</text:p>
          </table:table-cell>
          <table:table-cell table:style-name="TableCell245">
            <text:p text:style-name="P246">Председатель районного совета ветеранов Арзгирского муниципального округа Снитко Любовь<text:s/>Гавриловна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8</text:p>
          </table:table-cell>
          <table:table-cell table:style-name="TableCell252">
            <text:p text:style-name="P253"><text:span text:style-name="T254">Изготовление подушек для госпиталя.</text:span></text:p>
          </table:table-cell>
          <table:table-cell table:style-name="TableCell255">
            <text:p text:style-name="P256">26.02.25</text:p>
          </table:table-cell>
          <table:table-cell table:style-name="TableCell257">
            <text:p text:style-name="P258">Руководитель клиентской службы (на правах отдела) в Арзгирском муниципальном округе Ляшенко Марина Ивановна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19</text:p>
          </table:table-cell>
          <table:table-cell table:style-name="TableCell264">
            <text:p text:style-name="P265"><text:span text:style-name="T266">Клуб «Молодильные яблочки». Гимнастика для лица.</text:span></text:p>
          </table:table-cell>
          <table:table-cell table:style-name="TableCell267">
            <text:p text:style-name="P268">27.02.25</text:p>
          </table:table-cell>
          <table:table-cell table:style-name="TableCell269">
            <text:p text:style-name="P270">Руководитель клиентской<text:s/>службы (на правах отдела) в Арзгирском муниципальном округе Ляшенко Марина Ивановна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0</text:p>
          </table:table-cell>
          <table:table-cell table:style-name="TableCell276">
            <text:p text:style-name="P277"><text:span text:style-name="T278">Именинники<text:s/></text:span><text:span text:style-name="T279">февраля</text:span><text:span text:style-name="T280">.</text:span></text:p>
          </table:table-cell>
          <table:table-cell table:style-name="TableCell281">
            <text:p text:style-name="P282">28.02.2025</text:p>
            <text:p text:style-name="P283"/>
          </table:table-cell>
          <table:table-cell table:style-name="TableCell284">
            <text:p text:style-name="P285">Председатель районного совета ветеранов Арзгирского муниципального округа Снитко Любовь Гавриловна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asian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asian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asian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36-000-1048</meta:initial-creator>
    <dc:creator>Долидзе Марина Владимировна</dc:creator>
    <meta:creation-date>2025-02-04T10:36:00Z</meta:creation-date>
    <dc:date>2025-02-04T10:36:00Z</dc:date>
    <meta:print-date>2024-05-02T07:58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5" meta:character-count="3581" meta:row-count="25" meta:non-whitespace-character-count="3053"/>
  </office:meta>
</office:document-meta>
</file>