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6868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2.1159in" style:use-optimal-column-width="false"/>
    </style:style>
    <style:style style:name="Table7" style:family="table">
      <style:table-properties style:width="6.677in" fo:margin-left="0.01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min-row-height="0.6631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26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27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32" style:family="table-row">
      <style:table-row-properties style:min-row-height="0.64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41" style:family="table-row">
      <style:table-row-properties style:min-row-height="0.834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60" style:family="table-row">
      <style:table-row-properties style:min-row-height="0.662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6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0.760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min-row-height="0.854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P94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<text:s/>План работы Центра общения старшего поколения при клиентской службе (на правах отдела) в г. о. Отрадный 2</text:p>
      <text:p text:style-name="P3">«Точка опоры»</text:p>
      <text:p text:style-name="P4">на январь 2025г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Мероприятие</text:p>
          </table:table-cell>
          <table:table-cell table:style-name="TableCell17">
            <text:p text:style-name="P18">Время</text:p>
          </table:table-cell>
          <table:table-cell table:style-name="TableCell19">
            <text:p text:style-name="P20">Ответственный<text:s/>исполнитель</text:p>
          </table:table-cell>
        </table:table-row>
        <table:table-row table:style-name="TableRow21">
          <table:table-cell table:style-name="TableCell22">
            <text:p text:style-name="P23">09.01.25</text:p>
          </table:table-cell>
          <table:table-cell table:style-name="TableCell24">
            <text:p text:style-name="P25">Праздничное мероприятие</text:p>
            <text:p text:style-name="P26"><text:s text:c="5"/>«Светлый праздник <text:s text:c="3"/>Рождества»</text:p>
            <text:p text:style-name="P27"/>
          </table:table-cell>
          <table:table-cell table:style-name="TableCell28">
            <text:p text:style-name="P29">14.00-17.00</text:p>
          </table:table-cell>
          <table:table-cell table:style-name="TableCell30">
            <text:p text:style-name="P31">Активистка Центра Логинова Н.В</text:p>
          </table:table-cell>
        </table:table-row>
        <table:table-row table:style-name="TableRow32">
          <table:table-cell table:style-name="TableCell33">
            <text:p text:style-name="P34">14.01.25</text:p>
          </table:table-cell>
          <table:table-cell table:style-name="TableCell35">
            <text:p text:style-name="P36"><text:s text:c="7"/>Тематическая беседа «Безопасность пожилых людей на дорогах!»</text:p>
          </table:table-cell>
          <table:table-cell table:style-name="TableCell37">
            <text:p text:style-name="P38">14.00-16.00</text:p>
          </table:table-cell>
          <table:table-cell table:style-name="TableCell39">
            <text:p text:style-name="P40">Никитин В.С. инспектор по <text:s/>безопасности движения</text:p>
          </table:table-cell>
        </table:table-row>
        <table:table-row table:style-name="TableRow41">
          <table:table-cell table:style-name="TableCell42">
            <text:p text:style-name="P43">16.01.25</text:p>
          </table:table-cell>
          <table:table-cell table:style-name="TableCell44">
            <text:p text:style-name="P45">Беседа «Галерея книжных новинок»</text:p>
          </table:table-cell>
          <table:table-cell table:style-name="TableCell46">
            <text:p text:style-name="P47">14-00-16.00</text:p>
          </table:table-cell>
          <table:table-cell table:style-name="TableCell48">
            <text:p text:style-name="P49">Центральная библиотека им. И.Т. Комарова</text:p>
          </table:table-cell>
        </table:table-row>
        <table:table-row table:style-name="TableRow50">
          <table:table-cell table:style-name="TableCell51">
            <text:p text:style-name="P52">21.01.25</text:p>
          </table:table-cell>
          <table:table-cell table:style-name="TableCell53">
            <text:p text:style-name="P54">Крещенские посиделки</text:p>
          </table:table-cell>
          <table:table-cell table:style-name="TableCell55">
            <text:p text:style-name="P56">14.00-16.30.</text:p>
          </table:table-cell>
          <table:table-cell table:style-name="TableCell57">
            <text:p text:style-name="P58">Чаплыгина Т.Н.</text:p>
            <text:p text:style-name="P59">Главный специалист-эксперт</text:p>
          </table:table-cell>
        </table:table-row>
        <table:table-row table:style-name="TableRow60">
          <table:table-cell table:style-name="TableCell61">
            <text:p text:style-name="P62">23.01.25</text:p>
          </table:table-cell>
          <table:table-cell table:style-name="TableCell63">
            <text:p text:style-name="P64">Кинопоказ для посетителей,</text:p>
            <text:p text:style-name="P65"/>
            <text:p text:style-name="P66">мастер -класс<text:s/>по «Квилингу»</text:p>
            <text:p text:style-name="P67"/>
          </table:table-cell>
          <table:table-cell table:style-name="TableCell68">
            <text:p text:style-name="P69">14.00-16.30</text:p>
          </table:table-cell>
          <table:table-cell table:style-name="TableCell70">
            <text:p text:style-name="P71">Видеоматериалы предоставлены ВОО «Русское географическое общество»</text:p>
          </table:table-cell>
        </table:table-row>
        <table:table-row table:style-name="TableRow72">
          <table:table-cell table:style-name="TableCell73">
            <text:p text:style-name="P74">28.01.25</text:p>
          </table:table-cell>
          <table:table-cell table:style-name="TableCell75">
            <text:p text:style-name="P76">Клуб по интересам</text:p>
            <text:p text:style-name="P77">(настольные игры),</text:p>
            <text:p text:style-name="P78">Приятное чаепитие</text:p>
          </table:table-cell>
          <table:table-cell table:style-name="TableCell79">
            <text:p text:style-name="P80">14.00-16.30</text:p>
          </table:table-cell>
          <table:table-cell table:style-name="TableCell81">
            <text:p text:style-name="P82">Чаплыгина Т.Н.</text:p>
            <text:p text:style-name="P83">Главный специалист-эксперт</text:p>
          </table:table-cell>
        </table:table-row>
        <table:table-row table:style-name="TableRow84">
          <table:table-cell table:style-name="TableCell85">
            <text:p text:style-name="P86">30.01.25</text:p>
          </table:table-cell>
          <table:table-cell table:style-name="TableCell87">
            <text:p text:style-name="P88">Школа танцев,</text:p>
            <text:p text:style-name="P89">мастер -класс по<text:s/>«Квилингу»</text:p>
          </table:table-cell>
          <table:table-cell table:style-name="TableCell90">
            <text:p text:style-name="P91">13-00-16.30</text:p>
          </table:table-cell>
          <table:table-cell table:style-name="TableCell92">
            <text:p text:style-name="P93">Активистка Центра Логинова Н.В.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4-12-25T05:40:00Z</meta:creation-date>
    <dc:date>2024-12-25T05:40:00Z</dc:date>
    <meta:print-date>2024-05-24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