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2.0923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8" style:family="table">
      <style:table-properties style:width="6.4965in" fo:margin-left="0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564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style:line-height-at-least="0.0694in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style:line-height-at-least="0.0694in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4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35" style:parent-style-name="Standard" style:family="paragraph">
      <style:paragraph-properties fo:text-align="center" fo:margin-bottom="0in" style:line-height-at-least="0.0694in"/>
      <style:text-properties fo:language="ru" fo:country="RU"/>
    </style:style>
    <style:style style:name="TableRow36" style:family="table-row">
      <style:table-row-properties style:min-row-height="0.472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веб" style:family="paragraph">
      <style:paragraph-properties fo:text-align="justify" fo:margin-top="0in" fo:margin-bottom="0in" style:line-height-at-least="0.0694in"/>
    </style:style>
    <style:style style:name="P44" style:parent-style-name="Standard" style:family="paragraph">
      <style:paragraph-properties fo:text-align="justify" fo:margin-bottom="0in" style:line-height-at-least="0.0694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style:line-height-at-least="0.0694in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0694in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style:line-height-at-least="0.06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66" style:parent-style-name="Standard" style:family="paragraph">
      <style:paragraph-properties fo:text-align="justify" fo:margin-bottom="0in" style:line-height-at-least="0.0694in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68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69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Row70" style:family="table-row">
      <style:table-row-properties style:min-row-height="0.838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73" style:parent-style-name="Standard" style:family="paragraph">
      <style:paragraph-properties fo:text-align="justify" fo:margin-bottom="0in" style:line-height-at-least="0.0694in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style:line-height-at-least="0.069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style:line-height-at-least="0.0694in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style:line-height-at-least="0.0694in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95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96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Row97" style:family="table-row">
      <style:table-row-properties style:min-row-height="0.95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style:line-height-at-least="0.0694in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style:line-height-at-least="0.06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.0694in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09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110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111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Row112" style:family="table-row">
      <style:table-row-properties style:min-row-height="0.95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style:line-height-at-least="0.0694in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123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124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style:line-height-at-least="0.0694in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лан работы Центра общения старшего поколения "Стимул" при клиентской службе (на правах группы) в муниципальном районе Пестравский</text:span></text:p>
      <text:p text:style-name="P3"><text:span text:style-name="T4">на<text:s/></text:span><text:span text:style-name="T5">ноябрь</text:span><text:span text:style-name="T6"><text:s/>2024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Примечание</text:p>
          </table:table-cell>
          <table:table-cell table:style-name="TableCell20">
            <text:p text:style-name="P21">Ответственный исполнитель</text:p>
          </table:table-cell>
        </table:table-row>
        <table:table-row table:style-name="TableRow22">
          <table:table-cell table:style-name="TableCell23">
            <text:p text:style-name="P24">05.11.24</text:p>
          </table:table-cell>
          <table:table-cell table:style-name="TableCell25">
            <text:p text:style-name="P26"><text:span text:style-name="T27">День народного единства</text:span></text:p>
          </table:table-cell>
          <table:table-cell table:style-name="TableCell28">
            <text:p text:style-name="P29">15.00-</text:p>
            <text:p text:style-name="P30">16.00</text:p>
          </table:table-cell>
          <table:table-cell table:style-name="TableCell31">
            <text:p text:style-name="P32"><text:span text:style-name="T33">Специалист эксперт Пугачева Е.Н.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08.11.24</text:p>
            <text:p text:style-name="P39">14.11.24</text:p>
            <text:p text:style-name="P40"><text:span text:style-name="T41">25.11.24</text:span></text:p>
          </table:table-cell>
          <table:table-cell table:style-name="TableCell42">
            <text:p text:style-name="P43">Занятия по финансовой грамотности</text:p>
            <text:p text:style-name="P44"/>
          </table:table-cell>
          <table:table-cell table:style-name="TableCell45">
            <text:p text:style-name="P46">11.00</text:p>
            <text:p text:style-name="P47">13.00</text:p>
            <text:p text:style-name="P48">14.00</text:p>
          </table:table-cell>
          <table:table-cell table:style-name="TableCell49">
            <text:p text:style-name="P50"><text:span text:style-name="T51">Специалист эксперт Пугачева<text:s/></text:span><text:span text:style-name="T52">Е.Н.</text:span></text:p>
            <text:p text:style-name="P53">Руководитель КС Плеванюк Е.В.</text:p>
          </table:table-cell>
        </table:table-row>
        <table:table-row table:style-name="TableRow54">
          <table:table-cell table:style-name="TableCell55">
            <text:p text:style-name="P56">15.11.24</text:p>
          </table:table-cell>
          <table:table-cell table:style-name="TableCell57">
            <text:p text:style-name="P58">Синичкин день. Помощь зимующим птицам</text:p>
          </table:table-cell>
          <table:table-cell table:style-name="TableCell59">
            <text:p text:style-name="P60">13.00-</text:p>
            <text:p text:style-name="P61"><text:span text:style-name="T62">15.00</text:span></text:p>
            <text:p text:style-name="P63"/>
          </table:table-cell>
          <table:table-cell table:style-name="TableCell64">
            <text:p text:style-name="P65"/>
            <text:p text:style-name="P66"><text:span text:style-name="T67">Специалист эксперт Пугачева Е.Н.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18.11.24</text:span></text:p>
          </table:table-cell>
          <table:table-cell table:style-name="TableCell75">
            <text:p text:style-name="P76">Показ фильма от географического сообщества</text:p>
          </table:table-cell>
          <table:table-cell table:style-name="TableCell77">
            <text:p text:style-name="P78">13.00-</text:p>
            <text:p text:style-name="P79">15.00</text:p>
            <text:p text:style-name="P80"/>
          </table:table-cell>
          <table:table-cell table:style-name="TableCell81">
            <text:p text:style-name="P82"><text:span text:style-name="T83">Специалист эксперт Пугачева Е.Н.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19.11.24</text:p>
          </table:table-cell>
          <table:table-cell table:style-name="TableCell88">
            <text:p text:style-name="P89">День<text:s/>Рукоделия</text:p>
          </table:table-cell>
          <table:table-cell table:style-name="TableCell90">
            <text:p text:style-name="P91">15.00</text:p>
          </table:table-cell>
          <table:table-cell table:style-name="TableCell92">
            <text:p text:style-name="P93"><text:span text:style-name="T94">Специалист эксперт Пугачева Е.Н.</text:span>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22.11.24</text:p>
          </table:table-cell>
          <table:table-cell table:style-name="TableCell100">
            <text:p text:style-name="P101">День матери</text:p>
          </table:table-cell>
          <table:table-cell table:style-name="TableCell102">
            <text:p text:style-name="P103"><text:span text:style-name="T104">10.00</text:span></text:p>
            <text:p text:style-name="P105"/>
          </table:table-cell>
          <table:table-cell table:style-name="TableCell106">
            <text:p text:style-name="P107"><text:span text:style-name="T108">Специалист эксперт Пугачева Е.Н.</text:span></text:p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9.11.24</text:p>
          </table:table-cell>
          <table:table-cell table:style-name="TableCell115">
            <text:p text:style-name="P116">Буква «Ё» История появления буквы</text:p>
          </table:table-cell>
          <table:table-cell table:style-name="TableCell117">
            <text:p text:style-name="P118">11.00</text:p>
          </table:table-cell>
          <table:table-cell table:style-name="TableCell119">
            <text:p text:style-name="P120"><text:span text:style-name="T121">Специалист эксперт Пугачева Е.Н.</text:span></text:p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Ежеднев-</text:p>
            <text:p text:style-name="P128">но</text:p>
          </table:table-cell>
          <table:table-cell table:style-name="TableCell129">
            <text:p text:style-name="P130"><text:span text:style-name="T131">Чтение книг и газет, занятия рукоделием,<text:s/></text:span><text:span text:style-name="T132"><text:s/>арт-терапия, совместное обсуждение любимых фильмов и передач</text:span></text:p>
          </table:table-cell>
          <table:table-cell table:style-name="TableCell133">
            <text:p text:style-name="P134"><text:span text:style-name="T135">8.00-</text:span></text:p>
            <text:p text:style-name="P136">16.00</text:p>
          </table:table-cell>
          <table:table-cell table:style-name="TableCell137">
            <text:p text:style-name="P138">Активные посетители Центра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ОсновнойтекстЗнак" style:display-name="Основной текст Знак" style:family="paragraph" style:parent-style-name="Основнойшрифтабзаца1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0-28T05:04:00Z</meta:creation-date>
    <dc:date>2024-10-28T05:04:00Z</dc:date>
    <meta:print-date>2024-10-28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