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2.0923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Column12" style:family="table-column">
      <style:table-column-properties style:column-width="1.7388in" style:use-optimal-column-width="false"/>
    </style:style>
    <style:style style:name="Table8" style:family="table">
      <style:table-properties style:width="6.4965in" fo:margin-left="0in" table:align="left"/>
    </style:style>
    <style:style style:name="TableRow13" style:family="table-row">
      <style:table-row-properties style:min-row-height="0.564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4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веб" style:family="paragraph">
      <style:paragraph-properties fo:text-align="justify" fo:margin-top="0in" fo:margin-bottom="0in" style:line-height-at-least="0.0694in"/>
    </style:style>
    <style:style style:name="P29" style:parent-style-name="Standard" style:family="paragraph">
      <style:paragraph-properties fo:text-align="justify" fo:margin-bottom="0in" style:line-height-at-least="0.0694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style:line-height-at-least="0.0694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9F9F9" fo:language="ru" fo:country="RU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</style:style>
    <style:style style:name="P50" style:parent-style-name="Standard" style:family="paragraph">
      <style:paragraph-properties fo:text-align="center" fo:margin-bottom="0in" style:line-height-at-least="0.06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</style:style>
    <style:style style:name="P62" style:parent-style-name="Standard" style:family="paragraph">
      <style:paragraph-properties fo:text-align="justify" fo:margin-bottom="0in" style:line-height-at-least="0.0694in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</style:style>
    <style:style style:name="P65" style:parent-style-name="Standard" style:family="paragraph">
      <style:paragraph-properties fo:text-align="justify" fo:margin-bottom="0in" style:line-height-at-least="0.0694in"/>
    </style:style>
    <style:style style:name="TableRow66" style:family="table-row">
      <style:table-row-properties style:min-row-height="0.838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 fo:margin-left="0.0104in" fo:margin-right="0.25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 style:line-height-at-least="0.0694in" fo:margin-left="0.0208in" fo:margin-right="0.1666in" fo:text-indent="-2.1562in">
        <style:tab-stops/>
      </style:paragraph-properties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</style:style>
    <style:style style:name="TableRow89" style:family="table-row">
      <style:table-row-properties style:min-row-height="0.9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2pt" style:font-size-asian="12pt" style:font-size-complex="12pt" fo:language="ru" fo:country="R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style:line-height-at-least="0.0694in"/>
      <style:text-properties fo:language="ru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.0694in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лан работы Центра общения старшего поколения "Стимул" при клиентской службе (на правах группы) в муниципальном районе Пестравский</text:span></text:p>
      <text:p text:style-name="P3"><text:span text:style-name="T4">на м</text:span><text:span text:style-name="T5">арт<text:s/></text:span><text:span text:style-name="T6">2025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Примечание</text:p>
          </table:table-cell>
          <table:table-cell table:style-name="TableCell20">
            <text:p text:style-name="P21">Ответственный исполнитель</text:p>
          </table:table-cell>
        </table:table-row>
        <table:table-row table:style-name="TableRow22">
          <table:table-cell table:style-name="TableCell23">
            <text:p text:style-name="P24">06.03.25</text:p>
            <text:p text:style-name="P25">12.03.25</text:p>
            <text:p text:style-name="P26">25.03.25</text:p>
          </table:table-cell>
          <table:table-cell table:style-name="TableCell27">
            <text:p text:style-name="P28">Занятия по финансовой грамотности</text:p>
            <text:p text:style-name="P29"/>
          </table:table-cell>
          <table:table-cell table:style-name="TableCell30">
            <text:p text:style-name="P31">11.00</text:p>
            <text:p text:style-name="P32">13.00</text:p>
            <text:p text:style-name="P33">15.00</text:p>
          </table:table-cell>
          <table:table-cell table:style-name="TableCell34">
            <text:p text:style-name="P35"><text:span text:style-name="T36">Специалист эксперт Пугачева Е.Н</text:span></text:p>
            <text:p text:style-name="P37">Руководитель КС Плеванюк Е.В</text:p>
          </table:table-cell>
        </table:table-row>
        <table:table-row table:style-name="TableRow38">
          <table:table-cell table:style-name="TableCell39">
            <text:p text:style-name="P40">07.03.25</text:p>
          </table:table-cell>
          <table:table-cell table:style-name="TableCell41">
            <text:p text:style-name="P42">Посещение праздничного концерта, посвященного 8 марта. День парфюмерии.(в<text:s/>центре)</text:p>
            <text:p text:style-name="P43"/>
          </table:table-cell>
          <table:table-cell table:style-name="TableCell44">
            <text:p text:style-name="P45">14.00-</text:p>
            <text:p text:style-name="P46">15.00</text:p>
          </table:table-cell>
          <table:table-cell table:style-name="TableCell47">
            <text:p text:style-name="P48">Специалист эксперт Пугачева Е.Н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11.03.25</text:p>
          </table:table-cell>
          <table:table-cell table:style-name="TableCell54">
            <text:p text:style-name="P55">Практикум. Актуальные вопросы по пенсионному обеспечению. Вопрос-ответ.</text:p>
          </table:table-cell>
          <table:table-cell table:style-name="TableCell56">
            <text:p text:style-name="P57">14.00-</text:p>
            <text:p text:style-name="P58">15.00</text:p>
            <text:p text:style-name="P59"/>
          </table:table-cell>
          <table:table-cell table:style-name="TableCell60">
            <text:p text:style-name="P61"/>
            <text:p text:style-name="P62"><text:span text:style-name="T63">Специалист эксперт Пугачева Е.Н</text:span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7.03.25</text:p>
          </table:table-cell>
          <table:table-cell table:style-name="TableCell69">
            <text:p text:style-name="P70">Показ фильма от географического сообщества.</text:p>
          </table:table-cell>
          <table:table-cell table:style-name="TableCell71">
            <text:p text:style-name="P72">11.00-</text:p>
            <text:p text:style-name="P73">12.00</text:p>
          </table:table-cell>
          <table:table-cell table:style-name="TableCell74">
            <text:p text:style-name="P75">Специалист эксперт Пугачева Е.Н</text:p>
          </table:table-cell>
        </table:table-row>
        <table:table-row table:style-name="TableRow76">
          <table:table-cell table:style-name="TableCell77">
            <text:p text:style-name="P78"/>
            <text:p text:style-name="P79">19.03.25</text:p>
          </table:table-cell>
          <table:table-cell table:style-name="TableCell80">
            <text:p text:style-name="P81">Просмотр военного фильма «Сестрёнка»</text:p>
          </table:table-cell>
          <table:table-cell table:style-name="TableCell82">
            <text:p text:style-name="P83">15.00-</text:p>
            <text:p text:style-name="P84">16.00</text:p>
            <text:p text:style-name="P85"/>
          </table:table-cell>
          <table:table-cell table:style-name="TableCell86">
            <text:p text:style-name="P87">Специалист эксперт Пугачева Е.Н</text:p>
            <text:p text:style-name="P88"/>
          </table:table-cell>
        </table:table-row>
        <table:table-row table:style-name="TableRow89">
          <table:table-cell table:style-name="TableCell90">
            <text:p text:style-name="P91">27.02.25</text:p>
          </table:table-cell>
          <table:table-cell table:style-name="TableCell92">
            <text:p text:style-name="P93">Гарденотерапия как источник молодости.</text:p>
          </table:table-cell>
          <table:table-cell table:style-name="TableCell94">
            <text:p text:style-name="P95">15.00-</text:p>
            <text:p text:style-name="P96">16.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Ежеднев-</text:p>
            <text:p text:style-name="P102">но</text:p>
          </table:table-cell>
          <table:table-cell table:style-name="TableCell103">
            <text:p text:style-name="P104">Чтение книг и газет, занятия рукоделием, <text:s/>арт-терапия, совместное обсуждение любимых фильмов и передач.</text:p>
            <text:p text:style-name="P105"/>
          </table:table-cell>
          <table:table-cell table:style-name="TableCell106">
            <text:p text:style-name="P107"><text:span text:style-name="T108">8.00-</text:span></text:p>
            <text:p text:style-name="P109">16.00</text:p>
          </table:table-cell>
          <table:table-cell table:style-name="TableCell110">
            <text:p text:style-name="P111">Активные посетители Центра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ОсновнойтекстЗнак" style:display-name="Основной текст Знак" style:family="paragraph" style:parent-style-name="Основнойшрифтабзаца1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5-02-25T12:00:00Z</meta:creation-date>
    <dc:date>2025-02-25T12:00:00Z</dc:date>
    <meta:print-date>2025-02-25T1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