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2.6868in" style:use-optimal-column-width="false"/>
    </style:style>
    <style:style style:name="TableColumn10" style:family="table-column">
      <style:table-column-properties style:column-width="0.8743in" style:use-optimal-column-width="false"/>
    </style:style>
    <style:style style:name="TableColumn11" style:family="table-column">
      <style:table-column-properties style:column-width="2.1159in" style:use-optimal-column-width="false"/>
    </style:style>
    <style:style style:name="Table7" style:family="table">
      <style:table-properties style:width="6.677in" fo:margin-left="0.014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" style:family="table-row">
      <style:table-row-properties style:min-row-height="1.0173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26" style:parent-style-name="TableContents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27" style:parent-style-name="TableContents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Основнойшрифтабзаца" style:family="text">
      <style:text-properties style:font-name-asian="Times New Roman" style:font-name-complex="Times New Roman" fo:color="#000000"/>
    </style:style>
    <style:style style:name="TableRow33" style:family="table-row">
      <style:table-row-properties style:min-row-height="0.6402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48" style:parent-style-name="TableContents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P53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59" style:parent-style-name="TableContents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TableRow65" style:family="table-row">
      <style:table-row-properties style:min-row-height="0.6625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TableRow74" style:family="table-row">
      <style:table-row-properties style:min-row-height="0.7604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TableRow83" style:family="table-row">
      <style:table-row-properties style:min-row-height="0.8541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P93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/>
      <text:p text:style-name="P2"><text:s/>План работы Центра общения старшего поколения при клиентской службе (на правах отдела) в г. о. Отрадный 2</text:p>
      <text:p text:style-name="P3">«Точка опоры»</text:p>
      <text:p text:style-name="P4">на ноябрь 2024г.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Дата</text:p>
          </table:table-cell>
          <table:table-cell table:style-name="TableCell15">
            <text:p text:style-name="P16">Мероприятие</text:p>
          </table:table-cell>
          <table:table-cell table:style-name="TableCell17">
            <text:p text:style-name="P18">Время</text:p>
          </table:table-cell>
          <table:table-cell table:style-name="TableCell19">
            <text:p text:style-name="P20">Ответственный<text:s/>исполнитель</text:p>
          </table:table-cell>
        </table:table-row>
        <table:table-row table:style-name="TableRow21">
          <table:table-cell table:style-name="TableCell22">
            <text:p text:style-name="P23">05.11.24</text:p>
          </table:table-cell>
          <table:table-cell table:style-name="TableCell24">
            <text:p text:style-name="P25">Праздник Казанской иконы Божьей Матери</text:p>
            <text:p text:style-name="P26">Тема: «Божественная помощь в истории русского православия»</text:p>
            <text:p text:style-name="P27"/>
          </table:table-cell>
          <table:table-cell table:style-name="TableCell28">
            <text:p text:style-name="P29">14.00-16.00</text:p>
          </table:table-cell>
          <table:table-cell table:style-name="TableCell30">
            <text:p text:style-name="P31"><text:span text:style-name="T32"><text:s/>Активистка Центра Логинова Н.</text:span></text:p>
          </table:table-cell>
        </table:table-row>
        <table:table-row table:style-name="TableRow33">
          <table:table-cell table:style-name="TableCell34">
            <text:p text:style-name="P35">12.11.24</text:p>
          </table:table-cell>
          <table:table-cell table:style-name="TableCell36">
            <text:p text:style-name="P37">Школа танцев</text:p>
            <text:p text:style-name="P38">мастер-класс по «Квилингу»</text:p>
          </table:table-cell>
          <table:table-cell table:style-name="TableCell39">
            <text:p text:style-name="P40">14.00-16.00</text:p>
          </table:table-cell>
          <table:table-cell table:style-name="TableCell41">
            <text:p text:style-name="P42">Активистка Центра Логинова Н.</text:p>
          </table:table-cell>
        </table:table-row>
        <table:table-row table:style-name="TableRow43">
          <table:table-cell table:style-name="TableCell44">
            <text:p text:style-name="P45">15.11.24</text:p>
          </table:table-cell>
          <table:table-cell table:style-name="TableCell46">
            <text:p text:style-name="P47">Пятничные посиделки</text:p>
            <text:p text:style-name="P48">« Встреча в кругу друзей»</text:p>
          </table:table-cell>
          <table:table-cell table:style-name="TableCell49">
            <text:p text:style-name="P50">14.00-16.30</text:p>
          </table:table-cell>
          <table:table-cell table:style-name="TableCell51">
            <text:p text:style-name="P52">Чаплыгина Т.Н.</text:p>
            <text:p text:style-name="P53">Главный специалист-эксперт</text:p>
          </table:table-cell>
        </table:table-row>
        <table:table-row table:style-name="TableRow54">
          <table:table-cell table:style-name="TableCell55">
            <text:p text:style-name="P56">19.11.24</text:p>
          </table:table-cell>
          <table:table-cell table:style-name="TableCell57">
            <text:p text:style-name="P58">Школа танцев</text:p>
            <text:p text:style-name="P59">Клуб по интересам</text:p>
            <text:p text:style-name="P60"/>
          </table:table-cell>
          <table:table-cell table:style-name="TableCell61">
            <text:p text:style-name="P62">13.00-16.00</text:p>
          </table:table-cell>
          <table:table-cell table:style-name="TableCell63">
            <text:p text:style-name="P64">Активистка Центра Логинова Н.</text:p>
          </table:table-cell>
        </table:table-row>
        <table:table-row table:style-name="TableRow65">
          <table:table-cell table:style-name="TableCell66">
            <text:p text:style-name="P67">21.11.24</text:p>
          </table:table-cell>
          <table:table-cell table:style-name="TableCell68">
            <text:p text:style-name="P69">Библиомикс «Без соли, без хлеба — половина обеда»</text:p>
          </table:table-cell>
          <table:table-cell table:style-name="TableCell70">
            <text:p text:style-name="P71">13.00-14.30</text:p>
          </table:table-cell>
          <table:table-cell table:style-name="TableCell72">
            <text:p text:style-name="P73">Центральная библиотека им. И.Т. Комарова</text:p>
          </table:table-cell>
        </table:table-row>
        <table:table-row table:style-name="TableRow74">
          <table:table-cell table:style-name="TableCell75">
            <text:p text:style-name="P76">26.11.24</text:p>
          </table:table-cell>
          <table:table-cell table:style-name="TableCell77">
            <text:p text:style-name="P78">Посещение выставки картин «Музыка цвета»</text:p>
          </table:table-cell>
          <table:table-cell table:style-name="TableCell79">
            <text:p text:style-name="P80">13.00-14.30</text:p>
          </table:table-cell>
          <table:table-cell table:style-name="TableCell81">
            <text:p text:style-name="P82">Дворец культуры «Россия»</text:p>
          </table:table-cell>
        </table:table-row>
        <table:table-row table:style-name="TableRow83">
          <table:table-cell table:style-name="TableCell84">
            <text:p text:style-name="P85">29.11.24</text:p>
          </table:table-cell>
          <table:table-cell table:style-name="TableCell86">
            <text:p text:style-name="P87">Виртуальное Краеведческое путешествие</text:p>
            <text:p text:style-name="P88">«Туристические тропы родного края»</text:p>
          </table:table-cell>
          <table:table-cell table:style-name="TableCell89">
            <text:p text:style-name="P90">14-00-16.00</text:p>
          </table:table-cell>
          <table:table-cell table:style-name="TableCell91">
            <text:p text:style-name="P92">Центральная<text:s/>библиотека им. И.Т. Комарова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кимова Раиса Николаевна</meta:initial-creator>
    <dc:creator>Акимова Раиса Николаевна</dc:creator>
    <meta:creation-date>2024-10-24T12:52:00Z</meta:creation-date>
    <dc:date>2024-10-24T12:52:00Z</dc:date>
    <meta:print-date>2024-05-24T1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6" meta:row-count="6" meta:non-whitespace-character-count="823"/>
  </office:meta>
</office:document-meta>
</file>