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29.03.2018 года</text:h>
      <text:p text:style-name="P4"/>
      <text:p text:style-name="P3"><text:tab/><text:span text:style-name="T1">29 марта 2018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3"><text:tab/>На заседании Комиссии <text:span text:style-name="T1">Управления</text:span> были рассмотрены вопросы:</text:p>
      <text:p text:style-name="P3"><text:tab/>1. Опринятии решения о голосовании Комиссией <text:span text:style-name="T1">Управления</text:span>.</text:p>
      <text:p text:style-name="P3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3"><text:tab/>2. О <text:span text:style-name="T1">рассмотрении Представления начальника Управления </text:span><text:s/>о <text:span text:style-name="T1">нарушении норм законодательства о <text:s/>противодействии коррупции. <text:s/>Вопрос рассматривался в соответствии с пп. а) пункта 10 Положения о Комиссии.</text:span></text:p>
      <text:p text:style-name="P5">По итогам заседания Комиссии Управления приняты решения:</text:p>
      <text:p text:style-name="P6">1. По первому вопросу повестки дня заседания Комиссии <text:span text:style-name="T1">Управления</text:span> выступил <text:span text:style-name="T1">Председатель </text:span><text:s/>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6">2. По <text:span text:style-name="T1">второму </text:span><text:s/>вопросу единогласно принято решение: <text:span text:style-name="T5"><text:s/>признать, что </text:span><text:span text:style-name="T6">требования к урегулированию </text:span><text:span text:style-name="T5">конфликт</text:span><text:span text:style-name="T6">а</text:span><text:span text:style-name="T5"> интересов </text:span><text:span text:style-name="T6">не соблюдены, </text:span><text:span text:style-name="T5"><text:s/>указать на недопустимость в дальнейшем подобных случаев, меры дисциплинарного воздействия рекомендовано не применять.</text:span>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59S</meta:editing-duration>
    <meta:editing-cycles>22</meta:editing-cycles>
    <meta:generator>OpenOffice/4.1.2$Win32 OpenOffice.org_project/412m3$Build-9782</meta:generator>
    <dc:date>2020-03-11T17:59:03.26</dc:date>
    <meta:document-statistic meta:table-count="0" meta:image-count="0" meta:object-count="0" meta:page-count="1" meta:paragraph-count="9" meta:word-count="211" meta:character-count="1762"/>
    <meta:user-defined meta:name="Info 1"/>
    <meta:user-defined meta:name="Info 2"/>
    <meta:user-defined meta:name="Info 3"/>
    <meta:user-defined meta:name="Info 4"/>
  </office:meta>
</office:document-meta>
</file>