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" style:family="paragraph" style:parent-style-name="Heading_20_2">
      <style:paragraph-properties fo:line-height="115%" fo:text-align="center" style:justify-single-word="false"/>
      <style:text-properties fo:font-size="14pt" fo:font-weight="normal" style:font-size-asian="14pt" style:font-size-complex="14pt"/>
    </style:style>
    <style:style style:name="P3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2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2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2" fo:font-size="14pt" style:font-size-asian="14pt" style:font-size-complex="14pt"/>
    </style:style>
    <style:style style:name="P7" style:family="paragraph" style:parent-style-name="Text_20_body">
      <style:paragraph-properties fo:line-height="115%" fo:text-align="center" style:justify-single-word="false"/>
      <style:text-properties fo:font-size="14pt" fo:font-weight="normal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/>
    </style:style>
    <style:style style:name="T3" style:family="text">
      <style:text-properties style:text-line-through-style="none" style:text-position="0% 100%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style:font-name="Times New Roman2"/>
    </style:style>
    <style:style style:name="T6" style:family="text">
      <style:text-properties style:font-name="Times New Roman2" fo:language="ru" fo:country="RU"/>
    </style:style>
    <style:style style:name="T7" style:family="text">
      <style:text-properties style:font-name="Times New Roman2" fo:language="ru" fo:country="RU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tab/>Заседание Комиссии <text:span text:style-name="T1">Государственного Учреждения <text:s/>-</text:span> <text:span text:style-name="T1">Управления Пенсионного фонда Российской Федерации в Кировском районе г.Перми <text:s/></text:span>по соблюдению требований к служебному поведению и урегулированию конфликта интересов от 11.02.2019 года</text:h>
      <text:p text:style-name="P7"/>
      <text:p text:style-name="P4"><text:span text:style-name="T5"><text:tab/></text:span><text:span text:style-name="T6">11 февраля 2019</text:span><text:span text:style-name="T5"> года состоялось заседание </text:span><text:span text:style-name="T7">Комиссии Государственного Учреждения <text:s/>- Управления Пенсионного фонда Российской Федерации в Кировском районе г.Перми</text:span><text:span text:style-name="T5"> по соблюдению требований к служебному поведению и урегулированию конфликта интересов (далее – Комиссия </text:span><text:span text:style-name="T6">Управления</text:span><text:span text:style-name="T5">).</text:span></text:p>
      <text:p text:style-name="P3"><text:tab/>На заседании Комиссии <text:span text:style-name="T1">Управления</text:span> были рассмотрены вопросы:</text:p>
      <text:p text:style-name="P3"><text:tab/>1. Опринятии решения о голосовании Комиссией <text:span text:style-name="T1">Управления</text:span>.</text:p>
      <text:p text:style-name="P3">Вопрос рассматривался в соответствии с п. 23 Положения о комиссиях территориальных органов Пенсионного фонда Российской Федерации по соблюдению требований к служебному поведению и урегулированию конфликта интересов, утвержденного постановлением Правления ПФР от 11.06.2013 №137п  (далее – Положение о Комиссии).</text:p>
      <text:p text:style-name="P3"><text:tab/>2. О представлении <text:s/><text:span text:style-name="T1">уведомления о возникновении личной заинтересованности при исполнении должностных обязанностей, которая приводит или может привести <text:s/>к конфликту интересов. Вопрос рассматривался в соответствии с пп. д) пункта 10 Положения о Комиссии.</text:span></text:p>
      <text:p text:style-name="P5">По итогам заседания Комиссии Управления приняты решения:</text:p>
      <text:p text:style-name="P6">1. По первому вопросу повестки дня заседания Комиссии <text:span text:style-name="T1">Управления</text:span> выступил <text:span text:style-name="T1">Председатель </text:span><text:s/>Комиссии <text:span text:style-name="T1">Управления</text:span> с предложением об определении порядка принятия решений по всем рассматриваемым вопросам путем открытого голосования простым большинством голосов присутствующих на заседании членов Комиссии <text:span text:style-name="T1">Управления</text:span>. Принято единогласно.</text:p>
      <text:p text:style-name="P6">2. По <text:span text:style-name="T1">второму </text:span><text:s/>вопросу единогласно принято решение: <text:span text:style-name="T3"><text:s/>признать, что при исполнении работником <text:s/>должностных обязанностей личная заинтересованность приводит или может привести к конфликту интересов, </text:span><text:span text:style-name="T4">рекомендовано <text:s/>принять меры по урегулированию конфликта интересов.</text:span></text:p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9M15S</meta:editing-duration>
    <meta:editing-cycles>23</meta:editing-cycles>
    <meta:generator>OpenOffice/4.1.2$Win32 OpenOffice.org_project/412m3$Build-9782</meta:generator>
    <dc:date>2020-03-11T17:10:11.14</dc:date>
    <meta:document-statistic meta:table-count="0" meta:image-count="0" meta:object-count="0" meta:page-count="1" meta:paragraph-count="9" meta:word-count="219" meta:character-count="1834"/>
    <meta:user-defined meta:name="Info 1"/>
    <meta:user-defined meta:name="Info 2"/>
    <meta:user-defined meta:name="Info 3"/>
    <meta:user-defined meta:name="Info 4"/>
  </office:meta>
</office:document-meta>
</file>