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language="ru" fo:country="RU" officeooo:rsid="0040a4eb" style:font-size-asian="13pt" style:font-size-complex="13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d6064" officeooo:paragraph-rsid="0057d0ac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rsid="003d6064" officeooo:paragraph-rsid="004e44eb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rsid="0057d0ac" officeooo:paragraph-rsid="0057d0ac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7d0ac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rsid="00598324" officeooo:paragraph-rsid="00598324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1">
      <style:paragraph-properties fo:text-align="center" style:justify-single-word="false"/>
      <style:text-properties style:text-line-through-style="none" style:text-line-through-type="none" style:font-name="Times New Roman" fo:font-size="14pt" fo:font-style="normal" style:text-underline-style="none" fo:font-weight="bold" officeooo:rsid="0057d0ac" officeooo:paragraph-rsid="0057d0ac" style:font-size-asian="14pt" style:font-style-asian="normal" style:font-weight-asian="bold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d2eb7" officeooo:paragraph-rsid="004d2eb7" style:font-size-asian="14pt" style:font-style-asian="normal" style:font-weight-asian="normal" style:font-size-complex="14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ee2e1" officeooo:paragraph-rsid="0057d0ac" style:font-size-asian="14pt" style:font-style-asian="normal" style:font-weight-asian="normal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2955" officeooo:paragraph-rsid="005074c2" style:font-size-asian="14pt" style:font-style-asian="normal" style:font-weight-asian="normal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4pt" officeooo:rsid="00598324" style:font-size-asian="14pt" style:font-size-complex="14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4ee2e1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543c75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57d0ac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598324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5b88e6" style:font-style-asian="normal" style:font-weight-asian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598324" style:font-size-asian="14pt" style:font-size-complex="14pt"/>
    </style:style>
    <style:style style:name="T9" style:family="text">
      <style:text-properties style:font-name="Times New Roman" fo:font-size="14pt" officeooo:rsid="005b88e6" style:font-size-asian="14pt" style:font-size-complex="14pt"/>
    </style:style>
    <style:style style:name="T10" style:family="text">
      <style:text-properties officeooo:rsid="0057d0ac"/>
    </style:style>
    <style:style style:name="T11" style:family="text">
      <style:text-properties officeooo:rsid="005b88e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7475867" text:style-name="L1">
        <text:list-header>
          <text:p text:style-name="P10">Заседание Комиссии <text:span text:style-name="T11">Управления <text:s/>ПФР в г. Бузулуке </text:span>Оренбургской области по соблюдению требований к служебному поведению и урегулированию конфликта интересов от <text:span text:style-name="T11">14 апреля</text:span> 2020 года</text:p>
        </text:list-header>
      </text:list>
      <text:h text:style-name="P11" text:outline-level="1"/>
      <text:h text:style-name="P12" text:outline-level="1"/>
      <text:p text:style-name="P4"><text:span text:style-name="T11">14 апреля</text:span> 20<text:span text:style-name="T10">20</text:span> года состоялось заседание Комиссии <text:span text:style-name="T11">Управления ПФР в г. Бузулуке</text:span> Оренбургской области по соблюдению требований к служебному поведению и урегулированию конфликта интересов (далее – Комиссия).</text:p>
      <text:p text:style-name="P4"/>
      <text:p text:style-name="P5"><text:span text:style-name="T2">П</text:span><text:span text:style-name="T1">овестка дня заседания Комиссии включала:</text:span></text:p>
      <text:p text:style-name="P6"><text:span text:style-name="T4">1. </text:span><text:span text:style-name="T1">О рассмотрении </text:span><text:span text:style-name="T3">заявления </text:span><text:span text:style-name="T2"><text:s/></text:span><text:span text:style-name="T6">работника Управления о невозможности</text:span><text:span text:style-name="T5"> </text:span><text:span text:style-name="T6">представления им</text:span><text:span text:style-name="T5"> </text:span><text:span text:style-name="T2"><text:s/>сведени</text:span><text:span text:style-name="T5">й</text:span><text:span text:style-name="T2"> о доходах за 2019 год</text:span><text:span text:style-name="T6"> на супруга.</text:span></text:p>
      <text:p text:style-name="P13"/>
      <text:p text:style-name="P7"><text:span text:style-name="T2">В</text:span><text:span text:style-name="T1">опрос рассматривался в соответствии с подпунктом «б» пункта 10 Положения о Комиссиях </text:span><text:span text:style-name="T6">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(далее — Положение о комиссиях),</text:span><text:span text:style-name="T1">(Постановление </text:span><text:span text:style-name="T6">Правления </text:span><text:span text:style-name="T1">ПФР от 11.06.2013 № 137п).</text:span></text:p>
      <text:p text:style-name="P3"><text:s/></text:p>
      <text:p text:style-name="P9">По итогам заседания Комиссии ПФР приняты решения:</text:p>
      <text:p text:style-name="P8"><text:span text:style-name="T7">- </text:span><text:span text:style-name="T8">причина непредставления сведений <text:s/></text:span><text:span text:style-name="T9">работником Управления на супруга </text:span><text:span text:style-name="T8">явля</text:span><text:span text:style-name="T9">ется</text:span><text:span text:style-name="T8"> уважительной.</text:span></text:p>
      <text:p text:style-name="P15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905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128cm"/>
        </style:tab-stops>
      </style:paragraph-properties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3pt" style:font-size-asian="13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Page_20_Number" style:display-name="Page Number" style:family="text" style:parent-style-name="Основной_20_шрифт_20_абзаца"/>
    <style:style style:name="WW8NumSt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0:04:00</meta:creation-date>
    <meta:print-date>2020-12-23T12:17:35.415000000</meta:print-date>
    <dc:date>2020-12-23T12:41:25.816000000</dc:date>
    <meta:editing-duration>PT3H47M42S</meta:editing-duration>
    <meta:editing-cycles>37</meta:editing-cycles>
    <meta:generator>LibreOffice/6.2.5.2$Windows_x86 LibreOffice_project/1ec314fa52f458adc18c4f025c545a4e8b22c159</meta:generator>
    <dc:title>Приказ Счетной палаты РФ от 28.01.2014 N 6(ред. от 25.10.2019)"О Комиссии Счетной палаты Российской Федерации по соблюдению требований к служебному поведению федеральных государственных служащих и урегулированию конфликта интересов"(вместе с "Положением о Комиссии Счетной палаты Российской Федерации по соблюдению требований к служебному поведению федеральных государственных служащих и урегулированию конфликта интересов")</dc:title>
    <meta:document-statistic meta:table-count="0" meta:image-count="0" meta:object-count="0" meta:page-count="1" meta:paragraph-count="8" meta:word-count="129" meta:character-count="1007" meta:non-whitespace-character-count="879"/>
    <meta:user-defined meta:name="Company">КонсультантПлюс Версия 4019.00.23</meta:user-defined>
  </office:meta>
</office:document-meta>
</file>