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d6064" officeooo:paragraph-rsid="0057d0ac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ee2e1" officeooo:paragraph-rsid="0057d0ac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2955" officeooo:paragraph-rsid="005074c2" style:font-size-asian="14pt" style:font-style-asian="normal" style:font-weight-asian="normal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rsid="003d6064" officeooo:paragraph-rsid="004e44eb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rsid="00598324" officeooo:paragraph-rsid="00598324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officeooo:rsid="0040a4eb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officeooo:rsid="00598324" style:font-size-asian="14pt" style:font-size-complex="14pt"/>
    </style:style>
    <style:style style:name="P9" style:family="paragraph" style:parent-style-name="Standard" style:list-style-name="L1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fo:font-weight="bold" officeooo:rsid="0057d0ac" officeooo:paragraph-rsid="0057d0ac" style:font-size-asian="14pt" style:font-style-asian="normal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d2eb7" officeooo:paragraph-rsid="004d2eb7" style:font-size-asian="14pt" style:font-style-asian="normal" style:font-weight-asian="normal" style:font-size-complex="14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7d0ac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4ee2e1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543c75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57d0ac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5b88e6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5ff6e7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651b8b" style:font-style-asian="normal" style:font-weight-asian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5ff6e7" style:font-size-asian="14pt" style:font-size-complex="14pt"/>
    </style:style>
    <style:style style:name="T10" style:family="text">
      <style:text-properties style:font-name="Times New Roman" fo:font-size="14pt" officeooo:rsid="0061ef91" style:font-size-asian="14pt" style:font-size-complex="14pt"/>
    </style:style>
    <style:style style:name="T11" style:family="text">
      <style:text-properties style:font-name="Times New Roman" fo:font-size="14pt" officeooo:rsid="00651b8b" style:font-size-asian="14pt" style:font-size-complex="14pt"/>
    </style:style>
    <style:style style:name="T12" style:family="text">
      <style:text-properties officeooo:rsid="0057d0ac"/>
    </style:style>
    <style:style style:name="T13" style:family="text">
      <style:text-properties officeooo:rsid="005b88e6"/>
    </style:style>
    <style:style style:name="T14" style:family="text">
      <style:text-properties officeooo:rsid="005e3cf2"/>
    </style:style>
    <style:style style:name="T15" style:family="text">
      <style:text-properties officeooo:rsid="00651b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30889192" text:style-name="L1">
        <text:list-header>
          <text:p text:style-name="P9">Заседание Комиссии <text:span text:style-name="T13">Управления <text:s/>ПФР в Сакмарском районе <text:s text:c="2"/></text:span>Оренбургской области по соблюдению требований к служебному поведению <text:s/>и <text:s/>урегулированию <text:s/>конфликта <text:s/>интересов <text:s/>от <text:s/><text:span text:style-name="T14">19 октября</text:span> 2020 <text:s/>года</text:p>
        </text:list-header>
      </text:list>
      <text:h text:style-name="P10" text:outline-level="1"/>
      <text:h text:style-name="P11" text:outline-level="1"/>
      <text:p text:style-name="P5"><text:span text:style-name="T13">19 октября</text:span> 20<text:span text:style-name="T12">20</text:span> года состоялось заседание Комиссии <text:span text:style-name="T13">Управления ПФР в Сакмарском районе </text:span>Оренбургской области по соблюдению требований к служебному поведению и урегулированию конфликта интересов (далее – Комиссия <text:span text:style-name="T15">УПФР).</text:span>.</text:p>
      <text:p text:style-name="P5"/>
      <text:p text:style-name="P12"><text:span text:style-name="T2">П</text:span><text:span text:style-name="T4">овестка дня заседания Комиссии включала </text:span><text:span text:style-name="T7">вопрос о </text:span><text:span text:style-name="T1">рассмотрении </text:span><text:span text:style-name="T3">заявления </text:span><text:span text:style-name="T2"><text:s/></text:span><text:span text:style-name="T5">работника Управления о </text:span><text:span text:style-name="T6">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3"/>
      <text:p text:style-name="P6"><text:span text:style-name="T2">В</text:span><text:span text:style-name="T1">опрос рассматривался в соответствии с подпунктом «</text:span><text:span text:style-name="T6">д</text:span><text:span text:style-name="T1">» пункта 10 Положения о Комиссиях </text:span><text:span text:style-name="T5">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(далее — Положение о комиссиях),</text:span><text:span text:style-name="T1">(Постановление </text:span><text:span text:style-name="T5">Правления </text:span><text:span text:style-name="T1">ПФР от 11.06.2013 № 137п).</text:span></text:p>
      <text:p text:style-name="P2"><text:s/></text:p>
      <text:p text:style-name="P13"><text:span text:style-name="T8">По итогам заседания Комиссии ПФР принят</text:span><text:span text:style-name="T11">о</text:span><text:span text:style-name="T8"> решени</text:span><text:span text:style-name="T11">е, что </text:span><text:span text:style-name="T9">при исполнении должностных обязанностей работник</text:span><text:span text:style-name="T11">ом</text:span><text:span text:style-name="T9"> Управления конфликт интересов отсутствует.</text:span></text:p>
      <text:p text:style-name="P8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128cm"/>
        </style:tab-stops>
      </style:paragraph-properties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Page_20_Number" style:display-name="Page Number" style:family="text" style:parent-style-name="Основной_20_шрифт_20_абзаца"/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0:04:00</meta:creation-date>
    <meta:print-date>2020-12-23T12:17:35.415000000</meta:print-date>
    <dc:date>2021-09-02T23:04:45.516000000</dc:date>
    <meta:editing-duration>PT4H6M43S</meta:editing-duration>
    <meta:editing-cycles>40</meta:editing-cycles>
    <meta:generator>LibreOffice/6.2.5.2$Windows_x86 LibreOffice_project/1ec314fa52f458adc18c4f025c545a4e8b22c159</meta:generator>
    <dc:title>Приказ Счетной палаты РФ от 28.01.2014 N 6(ред. от 25.10.2019)"О Комиссии Счетной палаты Российской Федерации по соблюдению требований к служебному поведению федеральных государственных служащих и урегулированию конфликта интересов"(вместе с "Положением о Комиссии Счетной палаты Российской Федерации по соблюдению требований к служебному поведению федеральных государственных служащих и урегулированию конфликта интересов")</dc:title>
    <meta:document-statistic meta:table-count="0" meta:image-count="0" meta:object-count="0" meta:page-count="1" meta:paragraph-count="6" meta:word-count="134" meta:character-count="1112" meta:non-whitespace-character-count="970"/>
    <meta:user-defined meta:name="Company">КонсультантПлюс Версия 4019.00.23</meta:user-defined>
  </office:meta>
</office:document-meta>
</file>