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2955" officeooo:paragraph-rsid="005074c2" style:font-size-asian="14pt" style:font-style-asian="normal" style:font-weight-asian="normal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rsid="003d6064" officeooo:paragraph-rsid="004e44eb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7d0ac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officeooo:rsid="0040a4eb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4pt" officeooo:rsid="00598324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8" style:family="paragraph" style:parent-style-name="Standard" style:list-style-name="L1">
      <style:paragraph-properties fo:text-align="center" style:justify-single-word="false"/>
      <style:text-properties style:text-line-through-style="none" style:text-line-through-type="none" style:font-name="Times New Roman" fo:font-size="14pt" fo:font-style="normal" style:text-underline-style="none" fo:font-weight="bold" officeooo:rsid="0057d0ac" officeooo:paragraph-rsid="0057d0ac" style:font-size-asian="14pt" style:font-style-asian="normal" style:font-weight-asian="bold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d2eb7" officeooo:paragraph-rsid="004d2eb7" style:font-size-asian="14pt" style:font-style-asian="normal" style:font-weight-asian="normal" style:font-size-complex="14pt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7d0ac" style:font-size-asian="14pt" style:font-size-complex="14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4ee2e1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57d0ac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5b88e6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5ff6e7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651b8b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65e779" style:font-style-asian="normal" style:font-weight-asian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5ff6e7" style:font-size-asian="14pt" style:font-size-complex="14pt"/>
    </style:style>
    <style:style style:name="T10" style:family="text">
      <style:text-properties style:font-name="Times New Roman" fo:font-size="14pt" officeooo:rsid="00651b8b" style:font-size-asian="14pt" style:font-size-complex="14pt"/>
    </style:style>
    <style:style style:name="T11" style:family="text">
      <style:text-properties style:font-name="Times New Roman" fo:font-size="14pt" officeooo:rsid="0065e779" style:font-size-asian="14pt" style:font-size-complex="14pt"/>
    </style:style>
    <style:style style:name="T12" style:family="text">
      <style:text-properties officeooo:rsid="005b88e6"/>
    </style:style>
    <style:style style:name="T13" style:family="text">
      <style:text-properties officeooo:rsid="00651b8b"/>
    </style:style>
    <style:style style:name="T14" style:family="text">
      <style:text-properties officeooo:rsid="0065e7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29060576" text:style-name="L1">
        <text:list-header>
          <text:p text:style-name="P8">Заседание Комиссии <text:span text:style-name="T12">Управления <text:s/>ПФР в Новосергиевском районе <text:s text:c="2"/></text:span>Оренбургской области по соблюдению требований к служебному поведению <text:s/>и <text:s/>урегулированию <text:s/>конфликта <text:s/>интересов <text:s/>от <text:s/><text:span text:style-name="T14">30 сентября</text:span> 20<text:span text:style-name="T14">19</text:span> <text:s/>года</text:p>
        </text:list-header>
      </text:list>
      <text:h text:style-name="P9" text:outline-level="1"/>
      <text:h text:style-name="P10" text:outline-level="1"/>
      <text:p text:style-name="P3"><text:span text:style-name="T14">30 сентября </text:span>20<text:span text:style-name="T14">19</text:span> года состоялось заседание Комиссии <text:span text:style-name="T12">Управления ПФР в Новосергиевсом районе </text:span>Оренбургской области по соблюдению требований к служебному поведению и урегулированию конфликта интересов (далее – Комиссия <text:span text:style-name="T13">УПФР).</text:span>.</text:p>
      <text:p text:style-name="P3"/>
      <text:p text:style-name="P4"><text:span text:style-name="T2">П</text:span><text:span text:style-name="T3">овестка дня заседания Комиссии включала </text:span><text:span text:style-name="T6">вопрос о </text:span><text:span text:style-name="T1">рассмотрении </text:span><text:span text:style-name="T7">представления прокурора «Об устранении нарушений федерального законодательства ...» от 30.08.2019 г.</text:span></text:p>
      <text:p text:style-name="P4"><text:span text:style-name="T7"/></text:p>
      <text:p text:style-name="P7"><text:span text:style-name="T8">По итогам заседания Комиссии ПФР принят</text:span><text:span text:style-name="T10">о</text:span><text:span text:style-name="T8"> решени</text:span><text:span text:style-name="T10">е, что </text:span><text:span text:style-name="T9"><text:s/></text:span><text:span text:style-name="T11">предоставленные специалистом Управления сведения о доходах, расходах…. являются недостоверными и неполными, а также рекомендовано начальнику Управления <text:s/>применить <text:s/>к специалисту меры дисциплинарного воздействия в виде замечания.</text:span></text:p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905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9.128cm"/>
        </style:tab-stops>
      </style:paragraph-properties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3pt" style:font-size-asian="13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Page_20_Number" style:display-name="Page Number" style:family="text" style:parent-style-name="Основной_20_шрифт_20_абзаца"/>
    <style:style style:name="WW8NumSt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0:04:00</meta:creation-date>
    <meta:print-date>2020-12-23T12:17:35.415000000</meta:print-date>
    <dc:date>2021-09-02T23:36:45.319000000</dc:date>
    <meta:editing-duration>PT4H15M37S</meta:editing-duration>
    <meta:editing-cycles>41</meta:editing-cycles>
    <meta:generator>LibreOffice/6.2.5.2$Windows_x86 LibreOffice_project/1ec314fa52f458adc18c4f025c545a4e8b22c159</meta:generator>
    <dc:title>Приказ Счетной палаты РФ от 28.01.2014 N 6(ред. от 25.10.2019)"О Комиссии Счетной палаты Российской Федерации по соблюдению требований к служебному поведению федеральных государственных служащих и урегулированию конфликта интересов"(вместе с "Положением о Комиссии Счетной палаты Российской Федерации по соблюдению требований к служебному поведению федеральных государственных служащих и урегулированию конфликта интересов")</dc:title>
    <meta:document-statistic meta:table-count="0" meta:image-count="0" meta:object-count="0" meta:page-count="1" meta:paragraph-count="4" meta:word-count="104" meta:character-count="868" meta:non-whitespace-character-count="755"/>
    <meta:user-defined meta:name="Company">КонсультантПлюс Версия 4019.00.23</meta:user-defined>
  </office:meta>
</office:document-meta>
</file>