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4.844cm"/>
    </style:style>
    <style:style style:name="co4" style:family="table-column">
      <style:table-column-properties fo:break-before="auto" style:column-width="3.639cm"/>
    </style:style>
    <style:style style:name="co5" style:family="table-column">
      <style:table-column-properties fo:break-before="auto" style:column-width="4.93cm"/>
    </style:style>
    <style:style style:name="co6" style:family="table-column">
      <style:table-column-properties fo:break-before="auto" style:column-width="5.302cm"/>
    </style:style>
    <style:style style:name="co7" style:family="table-column">
      <style:table-column-properties fo:break-before="auto" style:column-width="5.2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0.94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Excel_20_Built-in_20_Currency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Excel_20_Built-in_20_Currency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7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Информация о заключенных соглашениях об информационном взаимодействии между ИП и территориальными органами Пенсионного фонда Российской Федерации </text:p>
          </table:table-cell>
          <table:covered-table-cell table:number-columns-repeated="2" table:style-name="ce1"/>
          <table:covered-table-cell table:style-name="ce28"/>
          <table:covered-table-cell table:number-columns-repeated="2" table:style-name="ce1"/>
          <table:covered-table-cell table:style-name="ce3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1" table:number-rows-spanned="2">
            <text:p>№ п/п</text:p>
          </table:table-cell>
          <table:table-cell table:style-name="ce1" office:value-type="string" calcext:value-type="string" table:number-columns-spanned="2" table:number-rows-spanned="1">
            <text:p>Наименование ИП с которой заключено соглашение</text:p>
          </table:table-cell>
          <table:covered-table-cell table:style-name="ce1"/>
          <table:table-cell table:style-name="ce28" office:value-type="string" calcext:value-type="string" table:number-columns-spanned="1" table:number-rows-spanned="2">
            <text:p>Дата заключения соглашения</text:p>
          </table:table-cell>
          <table:table-cell table:style-name="ce1" office:value-type="string" calcext:value-type="string" table:number-columns-spanned="1" table:number-rows-spanned="2">
            <text:p>Наименование ОПФР, заключившего соглашение</text:p>
          </table:table-cell>
          <table:table-cell table:style-name="ce32" office:value-type="string" calcext:value-type="string" table:number-columns-spanned="1" table:number-rows-spanned="2">
            <text:p>Код ОПФР, заключившего соглашение</text:p>
          </table:table-cell>
          <table:table-cell table:style-name="ce22" office:value-type="string" calcext:value-type="string" table:number-columns-spanned="1" table:number-rows-spanned="2">
            <text:p>ИНН</text:p>
          </table:table-cell>
          <table:table-cell table:number-columns-repeated="1017"/>
        </table:table-row>
        <table:table-row table:style-name="ro2">
          <table:covered-table-cell table:style-name="ce1"/>
          <table:table-cell table:style-name="ce7" office:value-type="string" calcext:value-type="string">
            <text:p>полное наименование</text:p>
          </table:table-cell>
          <table:table-cell table:style-name="ce7" office:value-type="string" calcext:value-type="string">
            <text:p>сокращенное наименование (аббревиатура)</text:p>
          </table:table-cell>
          <table:covered-table-cell table:style-name="ce28"/>
          <table:covered-table-cell table:style-name="ce1"/>
          <table:covered-table-cell table:style-name="ce32"/>
          <table:covered-table-cell table:style-name="ce33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Гордеева Елена Александровна</text:p>
          </table:table-cell>
          <table:table-cell table:style-name="ce7" office:value-type="string" calcext:value-type="string">
            <text:p>ИП Гордеева Е.А.</text:p>
          </table:table-cell>
          <table:table-cell table:style-name="ce19" office:value-type="date" office:date-value="2022-10-28" calcext:value-type="date">
            <text:p>28.10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4" office:value-type="float" office:value="500301292826" calcext:value-type="float">
            <text:p>500301292826 </text:p>
          </table:table-cell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Каширина Наталья Сергеевна</text:p>
          </table:table-cell>
          <table:table-cell table:style-name="ce7"/>
          <table:table-cell table:style-name="ce19" office:value-type="date" office:date-value="2022-11-11" calcext:value-type="date">
            <text:p>11.11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4" office:value-type="float" office:value="262501621743" calcext:value-type="float">
            <text:p>262501621743 </text:p>
          </table:table-cell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Воеводин Олег Валентинович</text:p>
          </table:table-cell>
          <table:table-cell table:style-name="ce7"/>
          <table:table-cell table:style-name="ce19" office:value-type="date" office:date-value="2022-11-11" calcext:value-type="date">
            <text:p>11.11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5" office:value-type="string" calcext:value-type="string">
            <text:p>025004761907</text:p>
          </table:table-cell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Беспалова Наталья Анатольевна</text:p>
          </table:table-cell>
          <table:table-cell table:style-name="ce7"/>
          <table:table-cell table:style-name="ce19" office:value-type="date" office:date-value="2022-11-11" calcext:value-type="date">
            <text:p>11.11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501807576310" calcext:value-type="float">
            <text:p>501807576310</text:p>
          </table:table-cell>
          <table:table-cell table:number-columns-repeated="1017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Широкая Галина Евгеньевна</text:p>
          </table:table-cell>
          <table:table-cell table:style-name="ce4"/>
          <table:table-cell table:style-name="ce19" office:value-type="date" office:date-value="2022-11-11" calcext:value-type="date">
            <text:p>11.11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771616488655" calcext:value-type="float">
            <text:p>771616488655</text:p>
          </table:table-cell>
          <table:table-cell table:number-columns-repeated="1017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Безрукова Мария Юрьевна</text:p>
          </table:table-cell>
          <table:table-cell table:style-name="ce7"/>
          <table:table-cell table:style-name="ce19" office:value-type="date" office:date-value="2022-11-14" calcext:value-type="date">
            <text:p>14.11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773130606088" calcext:value-type="float">
            <text:p>773130606088</text:p>
          </table:table-cell>
          <table:table-cell table:number-columns-repeated="1017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Мунин Сергей Анатольевич</text:p>
          </table:table-cell>
          <table:table-cell table:style-name="ce7"/>
          <table:table-cell table:style-name="ce19" office:value-type="date" office:date-value="2022-11-15" calcext:value-type="date">
            <text:p>15.11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504002726039" calcext:value-type="float">
            <text:p>504002726039</text:p>
          </table:table-cell>
          <table:table-cell table:number-columns-repeated="1017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Алексеева Татьяна Владимировна</text:p>
          </table:table-cell>
          <table:table-cell table:style-name="ce7"/>
          <table:table-cell table:style-name="ce19" office:value-type="date" office:date-value="2022-11-17" calcext:value-type="date">
            <text:p>17.11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272011245704" calcext:value-type="float">
            <text:p>272011245704</text:p>
          </table:table-cell>
          <table:table-cell table:number-columns-repeated="1017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Катилевич Лия Вячеславовна</text:p>
          </table:table-cell>
          <table:table-cell table:style-name="ce7"/>
          <table:table-cell table:style-name="ce19" office:value-type="date" office:date-value="2022-11-18" calcext:value-type="date">
            <text:p>18.11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772433448368" calcext:value-type="float">
            <text:p>772433448368</text:p>
          </table:table-cell>
          <table:table-cell table:number-columns-repeated="1017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Пешков Михаил Юрьевич</text:p>
          </table:table-cell>
          <table:table-cell table:style-name="ce7"/>
          <table:table-cell table:style-name="ce19" office:value-type="date" office:date-value="2022-11-18" calcext:value-type="date">
            <text:p>18.11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482422214253" calcext:value-type="float">
            <text:p>482422214253</text:p>
          </table:table-cell>
          <table:table-cell table:number-columns-repeated="1017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Кувардина Юлия Викторовна</text:p>
          </table:table-cell>
          <table:table-cell table:style-name="ce7"/>
          <table:table-cell table:style-name="ce19" office:value-type="date" office:date-value="2022-11-24" calcext:value-type="date">
            <text:p>24.11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682401930068" calcext:value-type="float">
            <text:p>682401930068</text:p>
          </table:table-cell>
          <table:table-cell table:number-columns-repeated="1017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Зара Александр Николаевич</text:p>
          </table:table-cell>
          <table:table-cell table:style-name="ce7"/>
          <table:table-cell table:style-name="ce19" office:value-type="date" office:date-value="2022-11-28" calcext:value-type="date">
            <text:p>28.11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771402813805" calcext:value-type="float">
            <text:p>771402813805</text:p>
          </table:table-cell>
          <table:table-cell table:number-columns-repeated="1017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Окнянская Нина Викторовна</text:p>
          </table:table-cell>
          <table:table-cell table:style-name="ce7"/>
          <table:table-cell table:style-name="ce19" office:value-type="date" office:date-value="2022-11-28" calcext:value-type="date">
            <text:p>28.11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770800244031" calcext:value-type="float">
            <text:p>770800244031</text:p>
          </table:table-cell>
          <table:table-cell table:number-columns-repeated="1017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Бельская Ольга Дмитриевна</text:p>
          </table:table-cell>
          <table:table-cell table:style-name="ce7"/>
          <table:table-cell table:style-name="ce19" office:value-type="date" office:date-value="2022-12-02" calcext:value-type="date">
            <text:p>02.12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701719085808" calcext:value-type="float">
            <text:p>701719085808</text:p>
          </table:table-cell>
          <table:table-cell table:number-columns-repeated="1017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Моргунов Игорь Викторович</text:p>
          </table:table-cell>
          <table:table-cell table:style-name="ce7"/>
          <table:table-cell table:style-name="ce19" office:value-type="date" office:date-value="2022-12-02" calcext:value-type="date">
            <text:p>02.12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771800740602" calcext:value-type="float">
            <text:p>771800740602</text:p>
          </table:table-cell>
          <table:table-cell table:number-columns-repeated="1017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Гагарина Татьяна Сергеевна</text:p>
          </table:table-cell>
          <table:table-cell table:style-name="ce7"/>
          <table:table-cell table:style-name="ce19" office:value-type="date" office:date-value="2022-12-02" calcext:value-type="date">
            <text:p>02.12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503302918967" calcext:value-type="float">
            <text:p>503302918967</text:p>
          </table:table-cell>
          <table:table-cell table:number-columns-repeated="1017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Крючкова Валентина Викторовна</text:p>
          </table:table-cell>
          <table:table-cell table:style-name="ce7"/>
          <table:table-cell table:style-name="ce19" office:value-type="date" office:date-value="2022-12-12" calcext:value-type="date">
            <text:p>12.12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661706652981" calcext:value-type="float">
            <text:p>661706652981</text:p>
          </table:table-cell>
          <table:table-cell table:number-columns-repeated="1017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Шахингырай Салихом</text:p>
          </table:table-cell>
          <table:table-cell table:style-name="ce7"/>
          <table:table-cell table:style-name="ce19" office:value-type="date" office:date-value="2022-12-13" calcext:value-type="date">
            <text:p>13.12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500310841938" calcext:value-type="float">
            <text:p>500310841938</text:p>
          </table:table-cell>
          <table:table-cell table:number-columns-repeated="1017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>
            <text:p>Тулинова Наталья Викторовна</text:p>
          </table:table-cell>
          <table:table-cell table:style-name="ce7"/>
          <table:table-cell table:style-name="ce19" office:value-type="date" office:date-value="2022-12-22" calcext:value-type="date">
            <text:p>22.12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773302696707" calcext:value-type="float">
            <text:p>773302696707</text:p>
          </table:table-cell>
          <table:table-cell table:number-columns-repeated="1017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Скибинская Наталья Васильевна</text:p>
          </table:table-cell>
          <table:table-cell table:style-name="ce7"/>
          <table:table-cell table:style-name="ce19" office:value-type="date" office:date-value="2022-12-22" calcext:value-type="date">
            <text:p>22.12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502602291153" calcext:value-type="float">
            <text:p>502602291153</text:p>
          </table:table-cell>
          <table:table-cell table:number-columns-repeated="1017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Кузнецова Екатерина Алексеевна</text:p>
          </table:table-cell>
          <table:table-cell table:style-name="ce7"/>
          <table:table-cell table:style-name="ce19" office:value-type="date" office:date-value="2022-12-27" calcext:value-type="date">
            <text:p>27.12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773475074758" calcext:value-type="float">
            <text:p>773475074758</text:p>
          </table:table-cell>
          <table:table-cell table:number-columns-repeated="1017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Лошманова Ольга Вячеславовна</text:p>
          </table:table-cell>
          <table:table-cell table:style-name="ce7"/>
          <table:table-cell table:style-name="ce19" office:value-type="date" office:date-value="2022-12-30" calcext:value-type="date">
            <text:p>30.12.2022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503408960581" calcext:value-type="float">
            <text:p>503408960581</text:p>
          </table:table-cell>
          <table:table-cell table:number-columns-repeated="1017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Гайнутдинова Алсу Файзулхаковна</text:p>
          </table:table-cell>
          <table:table-cell table:style-name="ce7"/>
          <table:table-cell table:style-name="ce19" office:value-type="date" office:date-value="2023-01-11" calcext:value-type="date">
            <text:p>11.01.2023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166007630973" calcext:value-type="float">
            <text:p>166007630973</text:p>
          </table:table-cell>
          <table:table-cell table:number-columns-repeated="1017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Юртаев Александр Владимирович</text:p>
          </table:table-cell>
          <table:table-cell table:style-name="ce7"/>
          <table:table-cell table:style-name="ce19" office:value-type="date" office:date-value="2023-02-10" calcext:value-type="date">
            <text:p>10.02.2023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525624358160" calcext:value-type="float">
            <text:p>525624358160</text:p>
          </table:table-cell>
          <table:table-cell table:number-columns-repeated="1017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Морозова Оксана Петровна</text:p>
          </table:table-cell>
          <table:table-cell table:style-name="ce7"/>
          <table:table-cell table:style-name="ce19" office:value-type="date" office:date-value="2023-04-07" calcext:value-type="date">
            <text:p>07.04.2023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502001799746" calcext:value-type="float">
            <text:p>502001799746</text:p>
          </table:table-cell>
          <table:table-cell table:number-columns-repeated="1017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>
            <text:p>Тетюлина Елена Кирилловна</text:p>
          </table:table-cell>
          <table:table-cell table:style-name="ce7"/>
          <table:table-cell table:style-name="ce19" office:value-type="date" office:date-value="2023-04-07" calcext:value-type="date">
            <text:p>07.04.2023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500100280531" calcext:value-type="float">
            <text:p>500100280531</text:p>
          </table:table-cell>
          <table:table-cell table:number-columns-repeated="1017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2" office:value-type="string" calcext:value-type="string">
            <text:p>Титова Ольга Владимировна</text:p>
          </table:table-cell>
          <table:table-cell table:style-name="ce7"/>
          <table:table-cell table:style-name="ce19" office:value-type="date" office:date-value="2023-04-07" calcext:value-type="date">
            <text:p>07.04.2023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774300904833" calcext:value-type="float">
            <text:p>774300904833</text:p>
          </table:table-cell>
          <table:table-cell table:number-columns-repeated="1017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Приказнова Елена Александровна</text:p>
          </table:table-cell>
          <table:table-cell table:style-name="ce7"/>
          <table:table-cell table:style-name="ce19" office:value-type="date" office:date-value="2023-05-15" calcext:value-type="date">
            <text:p>15.05.2023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773580769759" calcext:value-type="float">
            <text:p>773580769759</text:p>
          </table:table-cell>
          <table:table-cell table:number-columns-repeated="1017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Златьев Илья Станиславович</text:p>
          </table:table-cell>
          <table:table-cell table:style-name="ce7"/>
          <table:table-cell table:style-name="ce19" office:value-type="date" office:date-value="2023-05-15" calcext:value-type="date">
            <text:p>15.05.2023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782509581305" calcext:value-type="float">
            <text:p>782509581305</text:p>
          </table:table-cell>
          <table:table-cell table:number-columns-repeated="1017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Шарабарова Татьяна Сергеевна</text:p>
          </table:table-cell>
          <table:table-cell table:style-name="ce7"/>
          <table:table-cell table:style-name="ce19" office:value-type="date" office:date-value="2023-06-16" calcext:value-type="date">
            <text:p>16.06.2023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770106356561" calcext:value-type="float">
            <text:p>770106356561</text:p>
          </table:table-cell>
          <table:table-cell table:number-columns-repeated="1017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Коренев Алексей Александрович</text:p>
          </table:table-cell>
          <table:table-cell table:style-name="ce7"/>
          <table:table-cell table:style-name="ce19" office:value-type="date" office:date-value="2023-06-23" calcext:value-type="date">
            <text:p>23.06.2023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772405304572" calcext:value-type="float">
            <text:p>772405304572</text:p>
          </table:table-cell>
          <table:table-cell table:number-columns-repeated="1017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Лихачев Василий Петрович</text:p>
          </table:table-cell>
          <table:table-cell table:style-name="ce7"/>
          <table:table-cell table:style-name="ce19" office:value-type="date" office:date-value="2023-06-23" calcext:value-type="date">
            <text:p>23.06.2023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float" office:value="110116644998" calcext:value-type="float">
            <text:p>110116644998</text:p>
          </table:table-cell>
          <table:table-cell table:number-columns-repeated="1017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15" office:value-type="string" calcext:value-type="string">
            <text:p>Шабалов Сергей Юрьевич</text:p>
          </table:table-cell>
          <table:table-cell table:style-name="ce5"/>
          <table:table-cell table:style-name="ce9" office:value-type="date" office:date-value="2023-09-29" calcext:value-type="date">
            <text:p>29.09.2023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5" office:value-type="float" office:value="773179359175" calcext:value-type="float">
            <text:p>773179359175</text:p>
          </table:table-cell>
          <table:table-cell table:number-columns-repeated="1017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15" office:value-type="string" calcext:value-type="string">
            <text:p>Каширина Елена Игоревна</text:p>
          </table:table-cell>
          <table:table-cell table:style-name="ce6"/>
          <table:table-cell office:value-type="date" office:date-value="2023-12-15" calcext:value-type="date">
            <text:p>15.12.2023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6" office:value-type="float" office:value="7728748559474" calcext:value-type="float">
            <text:p>7728748559474</text:p>
          </table:table-cell>
          <table:table-cell table:number-columns-repeated="1017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Сагитдинова <text:s/>Гульнах Ильбатыровна</text:p>
          </table:table-cell>
          <table:table-cell/>
          <table:table-cell office:value-type="date" office:date-value="2023-12-14" calcext:value-type="date">
            <text:p>14.12.2023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6" office:value-type="float" office:value="772971814013" calcext:value-type="float">
            <text:p>772971814013</text:p>
          </table:table-cell>
          <table:table-cell table:number-columns-repeated="1017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5" office:value-type="string" calcext:value-type="string">
            <text:p>Ленков Олег Александрович</text:p>
          </table:table-cell>
          <table:table-cell/>
          <table:table-cell office:value-type="date" office:date-value="2024-01-09" calcext:value-type="date">
            <text:p>09.01.2024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6" office:value-type="float" office:value="773379177221" calcext:value-type="float">
            <text:p>773379177221</text:p>
          </table:table-cell>
          <table:table-cell table:number-columns-repeated="1017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15" office:value-type="string" calcext:value-type="string">
            <text:p>Никифорова Елена Николаевна</text:p>
          </table:table-cell>
          <table:table-cell/>
          <table:table-cell office:value-type="date" office:date-value="2024-02-06" calcext:value-type="date">
            <text:p>06.02.2024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6" office:value-type="float" office:value="771502184205" calcext:value-type="float">
            <text:p>771502184205</text:p>
          </table:table-cell>
          <table:table-cell table:number-columns-repeated="1017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15" office:value-type="string" calcext:value-type="string">
            <text:p>Лазуткина Ксения Дмитриевна</text:p>
          </table:table-cell>
          <table:table-cell/>
          <table:table-cell office:value-type="date" office:date-value="2024-02-06" calcext:value-type="date">
            <text:p>06.02.2024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6" office:value-type="float" office:value="501110567165" calcext:value-type="float">
            <text:p>501110567165</text:p>
          </table:table-cell>
          <table:table-cell table:number-columns-repeated="1017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15" office:value-type="string" calcext:value-type="string">
            <text:p>Бурашева Екатерина Александровна</text:p>
          </table:table-cell>
          <table:table-cell/>
          <table:table-cell office:value-type="date" office:date-value="2024-05-14" calcext:value-type="date">
            <text:p>14.05.2024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6" office:value-type="float" office:value="501105776283" calcext:value-type="float">
            <text:p>501105776283</text:p>
          </table:table-cell>
          <table:table-cell table:number-columns-repeated="1017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15" office:value-type="string" calcext:value-type="string">
            <text:p>Тонкушина Анна Сергеевна</text:p>
          </table:table-cell>
          <table:table-cell/>
          <table:table-cell office:value-type="date" office:date-value="2024-05-28" calcext:value-type="date">
            <text:p>28.05.2024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6" office:value-type="float" office:value="772348301639" calcext:value-type="float">
            <text:p>772348301639</text:p>
          </table:table-cell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office:value-type="string" calcext:value-type="string">
            <text:p>Колтышев Павел Геннадьевич</text:p>
          </table:table-cell>
          <table:table-cell/>
          <table:table-cell office:value-type="date" office:date-value="2024-06-11" calcext:value-type="date">
            <text:p>11.06.2024</text:p>
          </table:table-cell>
          <table:table-cell table:style-name="ce7" office:value-type="string" calcext:value-type="string">
            <text:p>ОПФР по г. Москве и Московской области</text:p>
          </table:table-cell>
          <table:table-cell table:style-name="ce32" office:value-type="string" calcext:value-type="string">
            <text:p>201</text:p>
          </table:table-cell>
          <table:table-cell table:style-name="ce6" office:value-type="float" office:value="623204669958" calcext:value-type="float">
            <text:p>623204669958</text:p>
          </table:table-cell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date-style style:name="N123">
      <number:month number:textual="true"/>
      <number:text>.</number:text>
      <number:year/>
    </number:date-style>
    <number:number-style style:name="N125P0" style:volatile="true">
      <number:number number:decimal-places="0" number:min-decimal-places="0" number:min-integer-digits="1" number:grouping="true"/>
      <number:text>р.</number:text>
    </number:number-style>
    <number:number-style style:name="N12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6P0"/>
    </number:number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4P2" style:volatile="true">
      <number:text> </number:text>
      <number:fill-character> </number:fill-character>
      <number:text>-р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number:text>-</number:text>
      <number:number number:decimal-places="0" number:min-decimal-places="0" number:min-integer-digits="1"/>
      <number:text> </number:text>
      <style:map style:condition="value()&gt;=0" style:apply-style-name="N158P0"/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₽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₽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1:19:54.12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4T11:20:01.526000000</dc:date>
    <meta:editing-duration>PT3H25M14S</meta:editing-duration>
    <meta:editing-cycles>22</meta:editing-cycles>
    <meta:generator>LibreOffice/7.6.0.3$Windows_X86_64 LibreOffice_project/69edd8b8ebc41d00b4de3915dc82f8f0fc3b6265</meta:generator>
    <meta:document-statistic meta:table-count="1" meta:cell-count="256" meta:object-count="0"/>
  </office:meta>
</office:document-meta>
</file>