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4.212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10.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967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6.318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2.492cm" fo:break-before="auto" style:use-optimal-row-height="false"/>
    </style:style>
    <style:style style:name="ro15" style:family="table-row">
      <style:table-row-properties style:row-height="2.702cm" fo:break-before="auto" style:use-optimal-row-height="false"/>
    </style:style>
    <style:style style:name="ro16" style:family="table-row">
      <style:table-row-properties style:row-height="2.351cm" fo:break-before="auto" style:use-optimal-row-height="false"/>
    </style:style>
    <style:style style:name="ro17" style:family="table-row">
      <style:table-row-properties style:row-height="2.491cm" fo:break-before="auto" style:use-optimal-row-height="false"/>
    </style:style>
    <style:style style:name="ro18" style:family="table-row">
      <style:table-row-properties style:row-height="1.93cm" fo:break-before="auto" style:use-optimal-row-height="false"/>
    </style:style>
    <style:style style:name="ro19" style:family="table-row">
      <style:table-row-properties style:row-height="2.561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2.773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159cm" fo:break-before="auto" style:use-optimal-row-height="false"/>
    </style:style>
    <style:style style:name="ro25" style:family="table-row">
      <style:table-row-properties style:row-height="3.263cm" fo:break-before="auto" style:use-optimal-row-height="false"/>
    </style:style>
    <style:style style:name="ro26" style:family="table-row">
      <style:table-row-properties style:row-height="2.877cm" fo:break-before="auto" style:use-optimal-row-height="false"/>
    </style:style>
    <style:style style:name="ro27" style:family="table-row">
      <style:table-row-properties style:row-height="2.738cm" fo:break-before="auto" style:use-optimal-row-height="false"/>
    </style:style>
    <style:style style:name="ro28" style:family="table-row">
      <style:table-row-properties style:row-height="2.667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2.409cm" fo:break-before="auto" style:use-optimal-row-height="false"/>
    </style:style>
    <style:style style:name="ro31" style:family="table-row">
      <style:table-row-properties style:row-height="2.577cm" fo:break-before="auto" style:use-optimal-row-height="false"/>
    </style:style>
    <style:style style:name="ro32" style:family="table-row">
      <style:table-row-properties style:row-height="2.771cm" fo:break-before="auto" style:use-optimal-row-height="false"/>
    </style:style>
    <style:style style:name="ro33" style:family="table-row">
      <style:table-row-properties style:row-height="3.131cm" fo:break-before="auto" style:use-optimal-row-height="false"/>
    </style:style>
    <style:style style:name="ro34" style:family="table-row">
      <style:table-row-properties style:row-height="2.021cm" fo:break-before="auto" style:use-optimal-row-height="false"/>
    </style:style>
    <style:style style:name="ro35" style:family="table-row">
      <style:table-row-properties style:row-height="2.14cm" fo:break-before="auto" style:use-optimal-row-height="false"/>
    </style:style>
    <style:style style:name="ro36" style:family="table-row">
      <style:table-row-properties style:row-height="2.316cm" fo:break-before="auto" style:use-optimal-row-height="false"/>
    </style:style>
    <style:style style:name="ro37" style:family="table-row">
      <style:table-row-properties style:row-height="4.131cm" fo:break-before="auto" style:use-optimal-row-height="false"/>
    </style:style>
    <style:style style:name="ro38" style:family="table-row">
      <style:table-row-properties style:row-height="2.457cm" fo:break-before="auto" style:use-optimal-row-height="false"/>
    </style:style>
    <style:style style:name="ro39" style:family="table-row">
      <style:table-row-properties style:row-height="2.912cm" fo:break-before="auto" style:use-optimal-row-height="false"/>
    </style:style>
    <style:style style:name="ro40" style:family="table-row">
      <style:table-row-properties style:row-height="2.815cm" fo:break-before="auto" style:use-optimal-row-height="true"/>
    </style:style>
    <style:style style:name="ro41" style:family="table-row">
      <style:table-row-properties style:row-height="3.948cm" fo:break-before="auto" style:use-optimal-row-height="true"/>
    </style:style>
    <style:style style:name="ro42" style:family="table-row">
      <style:table-row-properties style:row-height="4.5cm" fo:break-before="auto" style:use-optimal-row-height="true"/>
    </style:style>
    <style:style style:name="ro43" style:family="table-row">
      <style:table-row-properties style:row-height="0.9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5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7" style:family="table-cell" style:parent-style-name="Обычный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Обычный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3" style:family="table-cell" style:parent-style-name="Обычный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72bc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4pt" fo:font-weight="normal" style:font-name-asian="Times New Roman1" style:font-size-asian="10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4pt" fo:font-weight="normal" style:font-name-asian="Times New Roman1" style:font-size-asian="10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8" style:family="table-cell" style:parent-style-name="Excel_20_Built-in_20_Explanatory_20_Tex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1" style:family="table-cell" style:parent-style-name="Обычный_20_4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2" style:family="table-cell" style:parent-style-name="Обычный_20_4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name-asian="Times New Roman1" style:font-size-asian="10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ce4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2" style:family="table-cell" style:parent-style-name="Excel_20_Built-in_20_Explanatory_20_Tex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3" style:family="table-cell" style:parent-style-name="Excel_20_Built-in_20_Explanatory_20_Tex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Обычный_20_4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0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Обычный_20_4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1" style:family="table-cell" style:parent-style-name="Обычный_20_4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1" style:family="table-cell" style:parent-style-name="Обычный_20_4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use-window-font-color="true" fo:font-weight="bold" style:font-weight-asian="bold" style:font-weight-complex="bold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size-asian="12pt" style:font-size-complex="12pt"/>
    </style:style>
    <style:style style:name="T9" style:family="text">
      <style:text-properties fo:language="ru" fo:country="RU"/>
    </style:style>
  </office:automatic-styles>
  <office:body>
    <office:spreadsheet>
      <table:table table:name="Лист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110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number-columns-repeated="1015" table:default-cell-style-name="ce36"/>
        <table:table-row table:style-name="ro1">
          <table:table-cell table:style-name="ce4" office:value-type="string" calcext:value-type="string" table:number-columns-spanned="7" table:number-rows-spanned="1">
            <text:p>Информация о заключенных соглашениях об информационном взаимодействии между образовательными организациями и территориальными органами Пенсионного фонда Российской Федерации</text:p>
          </table:table-cell>
          <table:covered-table-cell table:number-columns-repeated="2" table:style-name="ce4"/>
          <table:covered-table-cell table:style-name="ce40"/>
          <table:covered-table-cell table:style-name="ce27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2" table:number-rows-spanned="1">
            <text:p>Наименование образовательной организации с которой заключено соглашение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ИНН</text:p>
          </table:table-cell>
          <table:table-cell table:style-name="ce27" office:value-type="string" calcext:value-type="string" table:number-columns-spanned="1" table:number-rows-spanned="2">
            <text:p>Дата заключения соглашения</text:p>
          </table:table-cell>
          <table:table-cell table:style-name="ce4" office:value-type="string" calcext:value-type="string" table:number-columns-spanned="1" table:number-rows-spanned="2">
            <text:p>Наименование ОПФР, заключившего соглашение</text:p>
          </table:table-cell>
          <table:table-cell table:style-name="ce103" office:value-type="string" calcext:value-type="string" table:number-columns-spanned="1" table:number-rows-spanned="2">
            <text:p>Код ОПФР, заключившего соглашение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" office:value-type="string" calcext:value-type="string">
            <text:p>полное наименование</text:p>
          </table:table-cell>
          <table:table-cell table:style-name="ce1" office:value-type="string" calcext:value-type="string">
            <text:p>сокращенное наименование (аббревиатура)</text:p>
          </table:table-cell>
          <table:covered-table-cell table:style-name="ce40"/>
          <table:covered-table-cell table:style-name="ce27"/>
          <table:covered-table-cell table:style-name="ce4"/>
          <table:covered-table-cell table:style-name="ce103"/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«Школа № 1517»</text:p>
          </table:table-cell>
          <table:table-cell table:style-name="ce1" office:value-type="string" calcext:value-type="string">
            <text:p>ГБОУ Школа № 1517</text:p>
          </table:table-cell>
          <table:table-cell table:style-name="ce5" office:value-type="float" office:value="7734132109" calcext:value-type="float">
            <text:p>7734132109</text:p>
          </table:table-cell>
          <table:table-cell table:style-name="ce49" office:value-type="date" office:date-value="2020-12-16" calcext:value-type="date">
            <text:p>16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434 "Раменки"</text:p>
          </table:table-cell>
          <table:table-cell table:style-name="ce1" office:value-type="string" calcext:value-type="string">
            <text:p>ГБОУ Школа № 1434</text:p>
          </table:table-cell>
          <table:table-cell table:style-name="ce5" office:value-type="float" office:value="7729780048" calcext:value-type="float">
            <text:p>7729780048</text:p>
          </table:table-cell>
          <table:table-cell table:style-name="ce49" office:value-type="date" office:date-value="2020-12-16" calcext:value-type="date">
            <text:p>16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Общеобразовательная автономная некоммерческая организация "Прогимназия "Белоснежка"</text:p>
          </table:table-cell>
          <table:table-cell table:style-name="ce5" office:value-type="string" calcext:value-type="string">
            <text:p>ОАНО"Прогимназия "Белоснежка"</text:p>
          </table:table-cell>
          <table:table-cell table:style-name="ce5" office:value-type="float" office:value="7733372404" calcext:value-type="float">
            <text:p>7733372404</text:p>
          </table:table-cell>
          <table:table-cell table:style-name="ce50" office:value-type="date" office:date-value="2020-12-16" calcext:value-type="date">
            <text:p>16.12.2020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Общеобразовательное частное учреждение Средняя общеобразовательная школа «Лидер»</text:p>
          </table:table-cell>
          <table:table-cell table:style-name="ce1" office:value-type="string" calcext:value-type="string">
            <text:p>ОЧУ СОШ "Лидер"</text:p>
          </table:table-cell>
          <table:table-cell table:style-name="ce5" office:value-type="float" office:value="7733191285" calcext:value-type="float">
            <text:p>7733191285</text:p>
          </table:table-cell>
          <table:table-cell table:style-name="ce49" office:value-type="date" office:date-value="2020-12-16" calcext:value-type="date">
            <text:p>16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Федеральное государственное бюджетное образовательное учреждение «Центр развития ребенка — детский сад № 2»</text:p>
          </table:table-cell>
          <table:table-cell table:style-name="ce1" office:value-type="string" calcext:value-type="string">
            <text:p>ФГБОУ ЦРР Д/С № 2</text:p>
          </table:table-cell>
          <table:table-cell table:style-name="ce5" office:value-type="float" office:value="7729148054" calcext:value-type="float">
            <text:p>7729148054</text:p>
          </table:table-cell>
          <table:table-cell table:style-name="ce49" office:value-type="date" office:date-value="2020-12-18" calcext:value-type="date">
            <text:p>18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Государственное бюджетное образовательное учреждение Школа № 1354 «Вектор»</text:p>
          </table:table-cell>
          <table:table-cell table:style-name="ce1" office:value-type="string" calcext:value-type="string">
            <text:p>ГБОУ Школа № 1354 "Вектор"</text:p>
          </table:table-cell>
          <table:table-cell table:style-name="ce5" office:value-type="float" office:value="7727209223" calcext:value-type="float">
            <text:p>7727209223</text:p>
          </table:table-cell>
          <table:table-cell table:style-name="ce49" office:value-type="date" office:date-value="2020-12-21" calcext:value-type="date">
            <text:p>21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248 "</text:p>
          </table:table-cell>
          <table:table-cell table:style-name="ce1" office:value-type="string" calcext:value-type="string">
            <text:p>ГБОУ Школа № 1248</text:p>
          </table:table-cell>
          <table:table-cell table:style-name="ce5" office:value-type="float" office:value="7731173820" calcext:value-type="float">
            <text:p>7731173820</text:p>
          </table:table-cell>
          <table:table-cell table:style-name="ce49" office:value-type="date" office:date-value="2020-12-22" calcext:value-type="date">
            <text:p>22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Федеральное государственное бюджетное дошкольное образовательное учреждение "Центр развития ребенка — детский сад № 1599"</text:p>
          </table:table-cell>
          <table:table-cell table:style-name="ce1" office:value-type="string" calcext:value-type="string">
            <text:p>ФГБОУ ЦРР Д/С № 1599</text:p>
          </table:table-cell>
          <table:table-cell table:style-name="ce5" office:value-type="float" office:value="7731064059" calcext:value-type="float">
            <text:p>7731064059</text:p>
          </table:table-cell>
          <table:table-cell table:style-name="ce49" office:value-type="date" office:date-value="2020-12-22" calcext:value-type="date">
            <text:p>22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Государственное бюджетное общеобразовательное учреждение города Москвы "Курчатовская школа"</text:p>
          </table:table-cell>
          <table:table-cell table:style-name="ce5" office:value-type="string" calcext:value-type="string">
            <text:p>ГБОУ "Курчатовская школа"</text:p>
          </table:table-cell>
          <table:table-cell table:style-name="ce5" office:value-type="float" office:value="7734687492" calcext:value-type="float">
            <text:p>7734687492</text:p>
          </table:table-cell>
          <table:table-cell table:style-name="ce50" office:value-type="date" office:date-value="2020-12-23" calcext:value-type="date">
            <text:p>23.12.2020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252 имени Сервантеса"</text:p>
          </table:table-cell>
          <table:table-cell table:style-name="ce1" office:value-type="string" calcext:value-type="string">
            <text:p>ГБОУ Школа № 1252</text:p>
          </table:table-cell>
          <table:table-cell table:style-name="ce5" office:value-type="float" office:value="7743022631" calcext:value-type="float">
            <text:p>7743022631</text:p>
          </table:table-cell>
          <table:table-cell table:style-name="ce49" office:value-type="date" office:date-value="2020-12-23" calcext:value-type="date">
            <text:p>23.12.2020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569 «Созвездие"</text:p>
          </table:table-cell>
          <table:table-cell table:style-name="ce1" office:value-type="string" calcext:value-type="string">
            <text:p>ГБОУ Школа № 1569</text:p>
          </table:table-cell>
          <table:table-cell table:style-name="ce5" office:value-type="float" office:value="7724731858" calcext:value-type="float">
            <text:p>7724731858</text:p>
          </table:table-cell>
          <table:table-cell table:style-name="ce49" office:value-type="date" office:date-value="2021-01-11" calcext:value-type="date">
            <text:p>1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Дошкольная организация частного учреждения «Детский сад «Фунтик»</text:p>
          </table:table-cell>
          <table:table-cell table:style-name="ce1" office:value-type="string" calcext:value-type="string">
            <text:p>ДОЧУ Д/С "Фунтик"</text:p>
          </table:table-cell>
          <table:table-cell table:style-name="ce5" office:value-type="float" office:value="5001998461" calcext:value-type="float">
            <text:p>5001998461</text:p>
          </table:table-cell>
          <table:table-cell table:style-name="ce49" office:value-type="date" office:date-value="2021-01-11" calcext:value-type="date">
            <text:p>1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883 «Бутово"</text:p>
          </table:table-cell>
          <table:table-cell table:style-name="ce1" office:value-type="string" calcext:value-type="string">
            <text:p>ГБОУ Школа № 1883</text:p>
          </table:table-cell>
          <table:table-cell table:style-name="ce5" office:value-type="float" office:value="7727801856" calcext:value-type="float">
            <text:p>7727801856</text:p>
          </table:table-cell>
          <table:table-cell table:style-name="ce49" office:value-type="date" office:date-value="2021-01-11" calcext:value-type="date">
            <text:p>1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Муниципальное бюджетное дошкольное учреждение «Детский сад № 27 «Капелька»</text:p>
          </table:table-cell>
          <table:table-cell table:style-name="ce6" office:value-type="string" calcext:value-type="string">
            <text:p>МБДУ Д/С № 27</text:p>
          </table:table-cell>
          <table:table-cell table:style-name="ce5" office:value-type="float" office:value="5001023426" calcext:value-type="float">
            <text:p>5001023426</text:p>
          </table:table-cell>
          <table:table-cell table:style-name="ce51" office:value-type="date" office:date-value="2021-01-11" calcext:value-type="date">
            <text:p>11.01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Образовательная организация "Международная школа смешанного обучения"</text:p>
          </table:table-cell>
          <table:table-cell table:style-name="ce1" office:value-type="string" calcext:value-type="string">
            <text:p>ОО "Международная школа смешанного обучения"</text:p>
          </table:table-cell>
          <table:table-cell table:style-name="ce5" office:value-type="float" office:value="7728266538" calcext:value-type="float">
            <text:p>7728266538</text:p>
          </table:table-cell>
          <table:table-cell table:style-name="ce49" office:value-type="date" office:date-value="2021-01-11" calcext:value-type="date">
            <text:p>1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Образовательная автономная некоммерческая организация «Московская гимназия «Переделкино»</text:p>
          </table:table-cell>
          <table:table-cell table:style-name="ce1" office:value-type="string" calcext:value-type="string">
            <text:p>ОАНО "Переделкино"</text:p>
          </table:table-cell>
          <table:table-cell table:style-name="ce5" office:value-type="float" office:value="7729498242" calcext:value-type="float">
            <text:p>7729498242</text:p>
          </table:table-cell>
          <table:table-cell table:style-name="ce49" office:value-type="date" office:date-value="2021-01-11" calcext:value-type="date">
            <text:p>1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627 имени генерала Д.Д. Лелюшенко»</text:p>
          </table:table-cell>
          <table:table-cell table:style-name="ce1" office:value-type="string" calcext:value-type="string">
            <text:p>ГБОУ Школа № 627</text:p>
          </table:table-cell>
          <table:table-cell table:style-name="ce5" office:value-type="float" office:value="7713757043" calcext:value-type="float">
            <text:p>7713757043</text:p>
          </table:table-cell>
          <table:table-cell table:style-name="ce27" office:value-type="date" office:date-value="2021-01-14" calcext:value-type="date">
            <text:p>14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Государственное автономное общеобразовательное учреждение города Москвы "Школа № 548 «Царицыно»</text:p>
          </table:table-cell>
          <table:table-cell table:style-name="ce1" office:value-type="string" calcext:value-type="string">
            <text:p>ГБОУ Школа № 548</text:p>
          </table:table-cell>
          <table:table-cell table:style-name="ce5" office:value-type="float" office:value="7737027335" calcext:value-type="float">
            <text:p>7737027335</text:p>
          </table:table-cell>
          <table:table-cell table:style-name="ce27" office:value-type="date" office:date-value="2021-01-18" calcext:value-type="date">
            <text:p>18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Федеральное государственное бюджетное общеобразовательное учреждение "Школа — Детский сад № 1»</text:p>
          </table:table-cell>
          <table:table-cell table:style-name="ce1" office:value-type="string" calcext:value-type="string">
            <text:p>ФГБОУ "Школа - Д/С № 1"</text:p>
          </table:table-cell>
          <table:table-cell table:style-name="ce5" office:value-type="float" office:value="7727020771" calcext:value-type="float">
            <text:p>7727020771</text:p>
          </table:table-cell>
          <table:table-cell table:style-name="ce27" office:value-type="date" office:date-value="2021-01-19" calcext:value-type="date">
            <text:p>19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420»</text:p>
          </table:table-cell>
          <table:table-cell table:style-name="ce1" office:value-type="string" calcext:value-type="string">
            <text:p>ГБОУ Школа № 1420</text:p>
          </table:table-cell>
          <table:table-cell table:style-name="ce5" office:value-type="float" office:value="7721267765" calcext:value-type="float">
            <text:p>7721267765</text:p>
          </table:table-cell>
          <table:table-cell table:style-name="ce27" office:value-type="date" office:date-value="2021-01-19" calcext:value-type="date">
            <text:p>19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Марьина Роща имени В.Ф. Орлова»</text:p>
          </table:table-cell>
          <table:table-cell table:style-name="ce1" office:value-type="string" calcext:value-type="string">
            <text:p>ГБОУ "Марьина роща"</text:p>
          </table:table-cell>
          <table:table-cell table:style-name="ce5" office:value-type="float" office:value="9715206976" calcext:value-type="float">
            <text:p>9715206976</text:p>
          </table:table-cell>
          <table:table-cell table:style-name="ce27" office:value-type="date" office:date-value="2021-01-19" calcext:value-type="date">
            <text:p>19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502 «Энергия»</text:p>
          </table:table-cell>
          <table:table-cell table:style-name="ce1" office:value-type="string" calcext:value-type="string">
            <text:p>ГБОУ Школа № 1502</text:p>
          </table:table-cell>
          <table:table-cell table:style-name="ce5" office:value-type="float" office:value="7720016173" calcext:value-type="float">
            <text:p>7720016173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206»</text:p>
          </table:table-cell>
          <table:table-cell table:style-name="ce1" office:value-type="string" calcext:value-type="string">
            <text:p>ГБОУ Школа № 1206</text:p>
          </table:table-cell>
          <table:table-cell table:style-name="ce5" office:value-type="float" office:value="7728237583" calcext:value-type="float">
            <text:p>7728237583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Некоммереческое образовательное частное учреждение Средняя общеобразовательная школа «РАЗУМ-Л»</text:p>
          </table:table-cell>
          <table:table-cell table:style-name="ce1" office:value-type="string" calcext:value-type="string">
            <text:p>НОЧУ СОШ "Разум-Л"</text:p>
          </table:table-cell>
          <table:table-cell table:style-name="ce5" office:value-type="float" office:value="7724076800" calcext:value-type="float">
            <text:p>7724076800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2000»</text:p>
          </table:table-cell>
          <table:table-cell table:style-name="ce1" office:value-type="string" calcext:value-type="string">
            <text:p>ГБОУ Школа № 2000</text:p>
          </table:table-cell>
          <table:table-cell table:style-name="ce5" office:value-type="float" office:value="7724851400" calcext:value-type="float">
            <text:p>7724851400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Государственное бюджетное общеобразовательное учреждение города Москвы "Шуваловская школа № 1448»</text:p>
          </table:table-cell>
          <table:table-cell table:style-name="ce5" office:value-type="string" calcext:value-type="string">
            <text:p>ГБОУ Школа № 1448</text:p>
          </table:table-cell>
          <table:table-cell table:style-name="ce5" office:value-type="float" office:value="7729530457" calcext:value-type="float">
            <text:p>7729530457</text:p>
          </table:table-cell>
          <table:table-cell table:style-name="ce29" office:value-type="date" office:date-value="2021-01-21" calcext:value-type="date">
            <text:p>21.01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АНОО Частная школа "Успех»</text:p>
          </table:table-cell>
          <table:table-cell table:style-name="ce1" office:value-type="string" calcext:value-type="string">
            <text:p>АНО ЧШ "Успех"</text:p>
          </table:table-cell>
          <table:table-cell table:style-name="ce5" office:value-type="float" office:value="5001116399" calcext:value-type="float">
            <text:p>5001116399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315»</text:p>
          </table:table-cell>
          <table:table-cell table:style-name="ce1" office:value-type="string" calcext:value-type="string">
            <text:p>ГБОУ Школа № 1315</text:p>
          </table:table-cell>
          <table:table-cell table:style-name="ce5" office:value-type="float" office:value="7743026202" calcext:value-type="float">
            <text:p>7743026202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Частное учреждение общеобразовательная организация Школа «Морозко»</text:p>
          </table:table-cell>
          <table:table-cell table:style-name="ce1" office:value-type="string" calcext:value-type="string">
            <text:p>ЧУОО "Морозко"</text:p>
          </table:table-cell>
          <table:table-cell table:style-name="ce5" office:value-type="float" office:value="7701172145" calcext:value-type="float">
            <text:p>7701172145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474»</text:p>
          </table:table-cell>
          <table:table-cell table:style-name="ce1" office:value-type="string" calcext:value-type="string">
            <text:p>ГБОУ Школа № 1474</text:p>
          </table:table-cell>
          <table:table-cell table:style-name="ce5" office:value-type="float" office:value="7743023522" calcext:value-type="float">
            <text:p>7743023522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329»</text:p>
          </table:table-cell>
          <table:table-cell table:style-name="ce1" office:value-type="string" calcext:value-type="string">
            <text:p>ГБОУ Школа№ 1329</text:p>
          </table:table-cell>
          <table:table-cell table:style-name="ce5" office:value-type="float" office:value="7729775619" calcext:value-type="float">
            <text:p>7729775619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371 «Крылатское»</text:p>
          </table:table-cell>
          <table:table-cell table:style-name="ce1" office:value-type="string" calcext:value-type="string">
            <text:p>ГБОУ Школа № 1371</text:p>
          </table:table-cell>
          <table:table-cell table:style-name="ce5" office:value-type="float" office:value="7731174051" calcext:value-type="float">
            <text:p>7731174051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Автономная некоммерческая организация дошкольного образования «Детский клуб»</text:p>
          </table:table-cell>
          <table:table-cell table:style-name="ce27" office:value-type="string" calcext:value-type="string">
            <text:p>ОНО ДО "Детский клуб"</text:p>
          </table:table-cell>
          <table:table-cell table:style-name="ce5" office:value-type="float" office:value="5032998373" calcext:value-type="float">
            <text:p>5032998373</text:p>
          </table:table-cell>
          <table:table-cell table:style-name="ce27" office:value-type="date" office:date-value="2021-01-21" calcext:value-type="date">
            <text:p>21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Государственное бюджетное общеобразовательное учреждение города Москвы "Школа № 117»</text:p>
          </table:table-cell>
          <table:table-cell table:style-name="ce5" office:value-type="string" calcext:value-type="string">
            <text:p>ГБОУ Школа № 117</text:p>
          </table:table-cell>
          <table:table-cell table:style-name="ce5" office:value-type="float" office:value="7736614860" calcext:value-type="float">
            <text:p>7736614860</text:p>
          </table:table-cell>
          <table:table-cell table:style-name="ce29" office:value-type="date" office:date-value="2021-01-21" calcext:value-type="date">
            <text:p>21.01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Негосударственное частное учреждение общеобразовательная организация Средняя общеобразовательная школа "Карьера"</text:p>
          </table:table-cell>
          <table:table-cell table:style-name="ce1" office:value-type="string" calcext:value-type="string">
            <text:p>НЧУ ОО СОШ "Карьера"</text:p>
          </table:table-cell>
          <table:table-cell table:style-name="ce5" office:value-type="float" office:value="7709273917" calcext:value-type="float">
            <text:p>7709273917</text:p>
          </table:table-cell>
          <table:table-cell table:style-name="ce27" office:value-type="date" office:date-value="2021-01-29" calcext:value-type="date">
            <text:p>29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Негосударственное образовательное частное учреждение средняя общеобразовательная школа "ИНТЕЛЛЕКТ"</text:p>
          </table:table-cell>
          <table:table-cell table:style-name="ce1" office:value-type="string" calcext:value-type="string">
            <text:p>НОЧУ СОШ "Интеллект"</text:p>
          </table:table-cell>
          <table:table-cell table:style-name="ce5" office:value-type="float" office:value="7723306427" calcext:value-type="float">
            <text:p>7723306427</text:p>
          </table:table-cell>
          <table:table-cell table:style-name="ce27" office:value-type="date" office:date-value="2021-01-29" calcext:value-type="date">
            <text:p>29.01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«Школа № 1529 имени А.С. Грибоедова»</text:p>
          </table:table-cell>
          <table:table-cell table:style-name="ce1" office:value-type="string" calcext:value-type="string">
            <text:p>ГБОУ Школа № 1529</text:p>
          </table:table-cell>
          <table:table-cell table:style-name="ce5" office:value-type="float" office:value="7704222919" calcext:value-type="float">
            <text:p>7704222919</text:p>
          </table:table-cell>
          <table:table-cell table:style-name="ce27" office:value-type="date" office:date-value="2021-02-10" calcext:value-type="date">
            <text:p>10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ФГБДОУ Центр развития ребенка — детский сад№138 Теремок</text:p>
          </table:table-cell>
          <table:table-cell table:style-name="ce1" office:value-type="string" calcext:value-type="string">
            <text:p>ФГБДОУ ЦРР Д/С № 138</text:p>
          </table:table-cell>
          <table:table-cell table:style-name="ce5" office:value-type="float" office:value="5044014539" calcext:value-type="float">
            <text:p>5044014539</text:p>
          </table:table-cell>
          <table:table-cell table:style-name="ce27" office:value-type="date" office:date-value="2021-02-11" calcext:value-type="date">
            <text:p>11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Автономная некоммерческая организация «Средняя общеобразовательная школа с углубленным изучением отдельных предметов имени И.П. Светловой»</text:p>
          </table:table-cell>
          <table:table-cell table:style-name="ce1" office:value-type="string" calcext:value-type="string">
            <text:p>АНО «Средняя общеобразовательная школа с углубленным изучением отдельных предметов имени И.П. Светловой»</text:p>
          </table:table-cell>
          <table:table-cell table:style-name="ce5" office:value-type="float" office:value="5032044200" calcext:value-type="float">
            <text:p>5032044200</text:p>
          </table:table-cell>
          <table:table-cell table:style-name="ce27" office:value-type="date" office:date-value="2021-02-16" calcext:value-type="date">
            <text:p>16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Частное учреждение дошкольного образования «Наша Маленькая страна»</text:p>
          </table:table-cell>
          <table:table-cell table:style-name="ce1" office:value-type="string" calcext:value-type="string">
            <text:p>ЧУДО «Наша Маленькая страна»</text:p>
          </table:table-cell>
          <table:table-cell table:style-name="ce5" office:value-type="float" office:value="5044107254" calcext:value-type="float">
            <text:p>5044107254</text:p>
          </table:table-cell>
          <table:table-cell table:style-name="ce27" office:value-type="date" office:date-value="2021-02-16" calcext:value-type="date">
            <text:p>16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Частное учреждение Общеобразовательная организация <text:s/>ШКОЛА «ЕКАТЕРИНИНСКИЙ ЛИЦЕЙ «ЗЕЛЕНОГРАД»</text:p>
          </table:table-cell>
          <table:table-cell table:style-name="ce1" office:value-type="string" calcext:value-type="string">
            <text:p>ЧУОО "Екатерининский лицей"</text:p>
          </table:table-cell>
          <table:table-cell table:style-name="ce5" office:value-type="float" office:value="5001111464" calcext:value-type="float">
            <text:p>5001111464</text:p>
          </table:table-cell>
          <table:table-cell table:style-name="ce27" office:value-type="date" office:date-value="2021-02-16" calcext:value-type="date">
            <text:p>16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Автономная некоммерческая образовательная организация дошкольного образования «Детский сад «Осьминожки»</text:p>
          </table:table-cell>
          <table:table-cell table:style-name="ce1" office:value-type="string" calcext:value-type="string">
            <text:p>АНО ДО "Осьминожки"</text:p>
          </table:table-cell>
          <table:table-cell table:style-name="ce5" office:value-type="float" office:value="5022998448" calcext:value-type="float">
            <text:p>5022998448</text:p>
          </table:table-cell>
          <table:table-cell table:style-name="ce27" office:value-type="date" office:date-value="2021-02-26" calcext:value-type="date">
            <text:p>26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"Интеллектуал"</text:p>
          </table:table-cell>
          <table:table-cell table:style-name="ce1" office:value-type="string" calcext:value-type="string">
            <text:p>ГБОУ "Интеллектуал"</text:p>
          </table:table-cell>
          <table:table-cell table:style-name="ce5" office:value-type="float" office:value="7731270005" calcext:value-type="float">
            <text:p>7731270005</text:p>
          </table:table-cell>
          <table:table-cell table:style-name="ce27" office:value-type="date" office:date-value="2021-03-09" calcext:value-type="date">
            <text:p>09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Частное общеобразовательное учреждение "ШКОЛА "ОБРАЗ"</text:p>
          </table:table-cell>
          <table:table-cell table:style-name="ce1" office:value-type="string" calcext:value-type="string">
            <text:p>ЧОУ "Образ"</text:p>
          </table:table-cell>
          <table:table-cell table:style-name="ce5" office:value-type="float" office:value="5027028362" calcext:value-type="float">
            <text:p>5027028362</text:p>
          </table:table-cell>
          <table:table-cell table:style-name="ce27" office:value-type="date" office:date-value="2021-03-09" calcext:value-type="date">
            <text:p>09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ООО «Детский сад «Знайка»</text:p>
          </table:table-cell>
          <table:table-cell table:style-name="ce1" office:value-type="string" calcext:value-type="string">
            <text:p>ООО "Знайка"</text:p>
          </table:table-cell>
          <table:table-cell table:style-name="ce5" office:value-type="float" office:value="5047152061" calcext:value-type="float">
            <text:p>5047152061</text:p>
          </table:table-cell>
          <table:table-cell table:style-name="ce27" office:value-type="string" calcext:value-type="string">
            <text:p><text:s/>02.03.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ДО АНО «Детский сад «Светлые горы»</text:p>
          </table:table-cell>
          <table:table-cell table:style-name="ce1" office:value-type="string" calcext:value-type="string">
            <text:p>ДО АНО "Светлые горы"</text:p>
          </table:table-cell>
          <table:table-cell table:style-name="ce5" office:value-type="float" office:value="5024177126" calcext:value-type="float">
            <text:p>5024177126</text:p>
          </table:table-cell>
          <table:table-cell table:style-name="ce27" office:value-type="string" calcext:value-type="string">
            <text:p><text:s/>04.02.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string" calcext:value-type="string">
            <text:p>ЧОУ СОШ "Светлые горы"</text:p>
          </table:table-cell>
          <table:table-cell table:style-name="ce5" office:value-type="float" office:value="5024055431" calcext:value-type="float">
            <text:p>5024055431</text:p>
          </table:table-cell>
          <table:table-cell table:style-name="ce27" office:value-type="date" office:date-value="2021-02-04" calcext:value-type="date">
            <text:p>04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string" calcext:value-type="string">
            <text:p>ОАНО "Светлые горы"</text:p>
          </table:table-cell>
          <table:table-cell table:style-name="ce5" office:value-type="float" office:value="9710048229" calcext:value-type="float">
            <text:p>9710048229</text:p>
          </table:table-cell>
          <table:table-cell table:style-name="ce27" office:value-type="date" office:date-value="2021-02-04" calcext:value-type="date">
            <text:p>04.02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string" calcext:value-type="string">
            <text:p>ОАНО «Лидеры»</text:p>
          </table:table-cell>
          <table:table-cell table:style-name="ce5" office:value-type="float" office:value="7733191951" calcext:value-type="float">
            <text:p>7733191951</text:p>
          </table:table-cell>
          <table:table-cell table:style-name="ce27" office:value-type="date" office:date-value="2021-03-10" calcext:value-type="date">
            <text:p>10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string" calcext:value-type="string">
            <text:p>АНДОО «Филипп»</text:p>
          </table:table-cell>
          <table:table-cell table:style-name="ce5" office:value-type="float" office:value="6315946385" calcext:value-type="float">
            <text:p>6315946385</text:p>
          </table:table-cell>
          <table:table-cell table:style-name="ce27" office:value-type="date" office:date-value="2021-03-10" calcext:value-type="date">
            <text:p>10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ГБОУ города Москвы "Школа № 1210"</text:p>
          </table:table-cell>
          <table:table-cell table:style-name="ce1" office:value-type="string" calcext:value-type="string">
            <text:p>ГБОУ Школа № 1210</text:p>
          </table:table-cell>
          <table:table-cell table:style-name="ce5" office:value-type="float" office:value="7734248978" calcext:value-type="float">
            <text:p>7734248978</text:p>
          </table:table-cell>
          <table:table-cell table:style-name="ce27" office:value-type="date" office:date-value="2021-03-16" calcext:value-type="date">
            <text:p>16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string" calcext:value-type="string">
            <text:p>НОЧУ «Начальная школа — детский сад № 25 «Березка»</text:p>
          </table:table-cell>
          <table:table-cell table:style-name="ce5" office:value-type="float" office:value="5012035102" calcext:value-type="float">
            <text:p>5012035102</text:p>
          </table:table-cell>
          <table:table-cell table:style-name="ce27" office:value-type="date" office:date-value="2021-03-18" calcext:value-type="date">
            <text:p>18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АНДОО "ПЛАНЕТА КАРАПУЗИЯ"</text:p>
          </table:table-cell>
          <table:table-cell table:style-name="ce5" office:value-type="float" office:value="5032292387" calcext:value-type="float">
            <text:p>5032292387</text:p>
          </table:table-cell>
          <table:table-cell table:style-name="ce27" office:value-type="date" office:date-value="2021-03-22" calcext:value-type="date">
            <text:p>22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ЧДОУ ДЕТСКИЙ САД № 37 ОАО "РЖД"</text:p>
          </table:table-cell>
          <table:table-cell table:style-name="ce1" office:value-type="string" calcext:value-type="string">
            <text:p>ЧДОУ Д/С № 37 ОАО "РЖД"</text:p>
          </table:table-cell>
          <table:table-cell table:style-name="ce5" office:value-type="float" office:value="7702530989" calcext:value-type="float">
            <text:p>7702530989</text:p>
          </table:table-cell>
          <table:table-cell table:style-name="ce27" office:value-type="date" office:date-value="2021-03-22" calcext:value-type="date">
            <text:p>22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1995"</text:p>
          </table:table-cell>
          <table:table-cell table:style-name="ce1" office:value-type="string" calcext:value-type="string">
            <text:p>ГБОУ Школа № 1995</text:p>
          </table:table-cell>
          <table:table-cell table:style-name="ce5" office:value-type="float" office:value="7728291206" calcext:value-type="float">
            <text:p>7728291206</text:p>
          </table:table-cell>
          <table:table-cell table:style-name="ce27" office:value-type="date" office:date-value="2021-03-22" calcext:value-type="date">
            <text:p>22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ГАУДО «Детский театр «Домисолька»</text:p>
          </table:table-cell>
          <table:table-cell table:style-name="ce5" office:value-type="string" calcext:value-type="string">
            <text:p>ГАУДО "Домисолька"</text:p>
          </table:table-cell>
          <table:table-cell table:style-name="ce5" office:value-type="float" office:value="7734570529" calcext:value-type="float">
            <text:p>7734570529</text:p>
          </table:table-cell>
          <table:table-cell table:style-name="ce27" office:value-type="date" office:date-value="2021-03-23" calcext:value-type="date">
            <text:p>23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number-columns-repeated="2" table:style-name="ce5" office:value-type="string" calcext:value-type="string">
            <text:p>ГБОУ Школа № 2026</text:p>
          </table:table-cell>
          <table:table-cell table:style-name="ce5" office:value-type="float" office:value="7710640209" calcext:value-type="float">
            <text:p>7710640209</text:p>
          </table:table-cell>
          <table:table-cell table:style-name="ce29" office:value-type="date" office:date-value="2021-03-29" calcext:value-type="date">
            <text:p>29.03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string" calcext:value-type="string">
            <text:p>ОАНО СОШ "Москвич"</text:p>
          </table:table-cell>
          <table:table-cell table:style-name="ce5" office:value-type="float" office:value="7736267302" calcext:value-type="float">
            <text:p>7736267302</text:p>
          </table:table-cell>
          <table:table-cell table:style-name="ce27" office:value-type="date" office:date-value="2021-03-29" calcext:value-type="date">
            <text:p>29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string" calcext:value-type="string">
            <text:p>ГБОУ Школа № 1504</text:p>
          </table:table-cell>
          <table:table-cell table:style-name="ce5" office:value-type="float" office:value="7720675962" calcext:value-type="float">
            <text:p>7720675962</text:p>
          </table:table-cell>
          <table:table-cell table:style-name="ce27" office:value-type="date" office:date-value="2021-03-29" calcext:value-type="date">
            <text:p>29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string" calcext:value-type="string">
            <text:p>ООО "Международная языковая школа Митино"</text:p>
          </table:table-cell>
          <table:table-cell table:style-name="ce5" office:value-type="float" office:value="7733320854" calcext:value-type="float">
            <text:p>7733320854</text:p>
          </table:table-cell>
          <table:table-cell table:style-name="ce27" office:value-type="date" office:date-value="2021-03-29" calcext:value-type="date">
            <text:p>29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string" calcext:value-type="string">
            <text:p>ООО "Международная языковая школа Химки"</text:p>
          </table:table-cell>
          <table:table-cell table:style-name="ce5" office:value-type="float" office:value="5047211246" calcext:value-type="float">
            <text:p>5047211246</text:p>
          </table:table-cell>
          <table:table-cell table:style-name="ce27" office:value-type="date" office:date-value="2021-03-29" calcext:value-type="date">
            <text:p>29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string" calcext:value-type="string">
            <text:p>ГБОУ Школа в Капотне</text:p>
          </table:table-cell>
          <table:table-cell table:style-name="ce5" office:value-type="float" office:value="7723138571" calcext:value-type="float">
            <text:p>7723138571</text:p>
          </table:table-cell>
          <table:table-cell table:style-name="ce27" office:value-type="date" office:date-value="2021-03-29" calcext:value-type="date">
            <text:p>29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string" calcext:value-type="string">
            <text:p>ООО “Международная языковая школа Одинцово”</text:p>
          </table:table-cell>
          <table:table-cell table:style-name="ce33" office:value-type="float" office:value="5032295557" calcext:value-type="float">
            <text:p>5032295557</text:p>
          </table:table-cell>
          <table:table-cell table:style-name="ce27" office:value-type="date" office:date-value="2021-03-30" calcext:value-type="date">
            <text:p>30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МАДОУ "Детский сад № 26" Кораблик детства</text:p>
          </table:table-cell>
          <table:table-cell table:style-name="ce1" office:value-type="string" calcext:value-type="string">
            <text:p>МАДОУ Д/С № 26</text:p>
          </table:table-cell>
          <table:table-cell table:style-name="ce5" office:value-type="float" office:value="5001106295" calcext:value-type="float">
            <text:p>5001106295</text:p>
          </table:table-cell>
          <table:table-cell table:style-name="ce27" office:value-type="date" office:date-value="2021-03-30" calcext:value-type="date">
            <text:p>30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НДОЧУ "Детский сад "Радость"</text:p>
          </table:table-cell>
          <table:table-cell table:style-name="ce1" office:value-type="string" calcext:value-type="string">
            <text:p>НДОЧУ "Радость"</text:p>
          </table:table-cell>
          <table:table-cell table:style-name="ce5" office:value-type="float" office:value="5001049449" calcext:value-type="float">
            <text:p>5001049449</text:p>
          </table:table-cell>
          <table:table-cell table:style-name="ce27" office:value-type="date" office:date-value="2021-03-30" calcext:value-type="date">
            <text:p>30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string" calcext:value-type="string">
            <text:p>ГБОУ Школа № 1507</text:p>
          </table:table-cell>
          <table:table-cell table:style-name="ce5" office:value-type="float" office:value="7728007484" calcext:value-type="float">
            <text:p>7728007484</text:p>
          </table:table-cell>
          <table:table-cell table:style-name="ce27" office:value-type="date" office:date-value="2021-03-30" calcext:value-type="date">
            <text:p>30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string" calcext:value-type="string">
            <text:p>ГБОУ Школа № 1155</text:p>
          </table:table-cell>
          <table:table-cell table:style-name="ce5" office:value-type="float" office:value="7734233770" calcext:value-type="float">
            <text:p>7734233770</text:p>
          </table:table-cell>
          <table:table-cell table:style-name="ce27" office:value-type="date" office:date-value="2021-03-31" calcext:value-type="date">
            <text:p>31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string" calcext:value-type="string">
            <text:p>ГБОУ Школа № 1981</text:p>
          </table:table-cell>
          <table:table-cell table:style-name="ce5" office:value-type="float" office:value="7727236153" calcext:value-type="float">
            <text:p>7727236153</text:p>
          </table:table-cell>
          <table:table-cell table:style-name="ce27" office:value-type="date" office:date-value="2021-03-31" calcext:value-type="date">
            <text:p>31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string" calcext:value-type="string">
            <text:p>АНО "Школа "Президент"</text:p>
          </table:table-cell>
          <table:table-cell table:style-name="ce5" office:value-type="float" office:value="7713386783" calcext:value-type="float">
            <text:p>7713386783</text:p>
          </table:table-cell>
          <table:table-cell table:style-name="ce27" office:value-type="date" office:date-value="2021-03-31" calcext:value-type="date">
            <text:p>31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string" calcext:value-type="string">
            <text:p>ГБОУ Школа № 281</text:p>
          </table:table-cell>
          <table:table-cell table:style-name="ce5" office:value-type="float" office:value="7716696769" calcext:value-type="float">
            <text:p>7716696769</text:p>
          </table:table-cell>
          <table:table-cell table:style-name="ce27" office:value-type="date" office:date-value="2021-03-31" calcext:value-type="date">
            <text:p>31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string" calcext:value-type="string">
            <text:p>ГБОУ Школа № 962</text:p>
          </table:table-cell>
          <table:table-cell table:style-name="ce5" office:value-type="float" office:value="7715107749" calcext:value-type="float">
            <text:p>7715107749</text:p>
          </table:table-cell>
          <table:table-cell table:style-name="ce27" office:value-type="date" office:date-value="2021-03-24" calcext:value-type="date">
            <text:p>24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string" calcext:value-type="string">
            <text:p>Школа "Глория"</text:p>
          </table:table-cell>
          <table:table-cell table:style-name="ce5" office:value-type="float" office:value="7715894310" calcext:value-type="float">
            <text:p>7715894310</text:p>
          </table:table-cell>
          <table:table-cell table:style-name="ce27" office:value-type="date" office:date-value="2021-03-24" calcext:value-type="date">
            <text:p>24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string" calcext:value-type="string">
            <text:p>ГБОУ Школа № 1159</text:p>
          </table:table-cell>
          <table:table-cell table:style-name="ce5" office:value-type="float" office:value="7743911729" calcext:value-type="float">
            <text:p>7743911729</text:p>
          </table:table-cell>
          <table:table-cell table:style-name="ce27" office:value-type="date" office:date-value="2021-03-24" calcext:value-type="date">
            <text:p>24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string" calcext:value-type="string">
            <text:p>ГБОУ Школа № 1368</text:p>
          </table:table-cell>
          <table:table-cell table:style-name="ce5" office:value-type="float" office:value="7727633880" calcext:value-type="float">
            <text:p>7727633880</text:p>
          </table:table-cell>
          <table:table-cell table:style-name="ce27" office:value-type="date" office:date-value="2021-03-24" calcext:value-type="date">
            <text:p>24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№ 41 имени Григория Алексеевича Тарана"</text:p>
          </table:table-cell>
          <table:table-cell table:style-name="ce27" office:value-type="string" calcext:value-type="string">
            <text:p>ГБОУ Школа № 41</text:p>
          </table:table-cell>
          <table:table-cell table:style-name="ce5" office:value-type="float" office:value="7732111054" calcext:value-type="float">
            <text:p>7732111054</text:p>
          </table:table-cell>
          <table:table-cell table:style-name="ce27" office:value-type="date" office:date-value="2021-03-24" calcext:value-type="date">
            <text:p>24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string" calcext:value-type="string">
            <text:p>ГБОУ Школа № 1558</text:p>
          </table:table-cell>
          <table:table-cell table:style-name="ce5" office:value-type="float" office:value="7716199950" calcext:value-type="float">
            <text:p>7716199950</text:p>
          </table:table-cell>
          <table:table-cell table:style-name="ce27" office:value-type="date" office:date-value="2021-03-31" calcext:value-type="date">
            <text:p>31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string" calcext:value-type="string">
            <text:p>ГБОУ Школа № 1392</text:p>
          </table:table-cell>
          <table:table-cell table:style-name="ce5" office:value-type="float" office:value="5003021640" calcext:value-type="float">
            <text:p>5003021640</text:p>
          </table:table-cell>
          <table:table-cell table:style-name="ce27" office:value-type="date" office:date-value="2021-03-24" calcext:value-type="date">
            <text:p>24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string" calcext:value-type="string">
            <text:p>ГБОУ Школа № 1581</text:p>
          </table:table-cell>
          <table:table-cell table:style-name="ce5" office:value-type="float" office:value="7709330442" calcext:value-type="float">
            <text:p>7709330442</text:p>
          </table:table-cell>
          <table:table-cell table:style-name="ce27" office:value-type="date" office:date-value="2021-03-24" calcext:value-type="date">
            <text:p>24.03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string" calcext:value-type="string">
            <text:p>ГБОУ Школа № 17</text:p>
          </table:table-cell>
          <table:table-cell table:style-name="ce5" office:value-type="float" office:value="7728122631" calcext:value-type="float">
            <text:p>7728122631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ФГБДОУ Центр развития ребенка — детский сад "Сосны"</text:p>
          </table:table-cell>
          <table:table-cell table:style-name="ce1" office:value-type="string" calcext:value-type="string">
            <text:p>ФГБДОУ ЦРР Д/С "Сосны"</text:p>
          </table:table-cell>
          <table:table-cell table:style-name="ce5" office:value-type="float" office:value="5032000965" calcext:value-type="float">
            <text:p>5032000965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number-columns-repeated="2" table:style-name="ce6" office:value-type="string" calcext:value-type="string">
            <text:p>МБДОУ ДС КВ № 42</text:p>
          </table:table-cell>
          <table:table-cell table:style-name="ce5" office:value-type="string" calcext:value-type="string">
            <text:p>5047047420, организация ликвидирована</text:p>
          </table:table-cell>
          <table:table-cell table:style-name="ce30" office:value-type="date" office:date-value="2021-04-01" calcext:value-type="date">
            <text:p>01.04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string" calcext:value-type="string">
            <text:p>ГБОУ Школа № 2123</text:p>
          </table:table-cell>
          <table:table-cell table:style-name="ce5" office:value-type="float" office:value="7703738796" calcext:value-type="float">
            <text:p>7703738796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string" calcext:value-type="string">
            <text:p>ГАОУ "Школа ШИК 16"</text:p>
          </table:table-cell>
          <table:table-cell table:style-name="ce5" office:value-type="float" office:value="7717025259" calcext:value-type="float">
            <text:p>7717025259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string" calcext:value-type="string">
            <text:p>ГБОУ Школа № 1527</text:p>
          </table:table-cell>
          <table:table-cell table:style-name="ce5" office:value-type="float" office:value="7725687263" calcext:value-type="float">
            <text:p>7725687263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string" calcext:value-type="string">
            <text:p>ГБОУ Школа № 1505</text:p>
          </table:table-cell>
          <table:table-cell table:style-name="ce5" office:value-type="float" office:value="7718084659" calcext:value-type="float">
            <text:p>7718084659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string" calcext:value-type="string">
            <text:p>ГБОУ Школа № 843</text:p>
          </table:table-cell>
          <table:table-cell table:style-name="ce5" office:value-type="float" office:value="7729409041" calcext:value-type="float">
            <text:p>7729409041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string" calcext:value-type="string">
            <text:p>АНО ДО "Международная языковая школа"</text:p>
          </table:table-cell>
          <table:table-cell table:style-name="ce5" office:value-type="float" office:value="5032999176" calcext:value-type="float">
            <text:p>5032999176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string" calcext:value-type="string">
            <text:p>ГБОУ Школа № 1360</text:p>
          </table:table-cell>
          <table:table-cell table:style-name="ce5" office:value-type="float" office:value="7718193658" calcext:value-type="float">
            <text:p>7718193658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string" calcext:value-type="string">
            <text:p>ЧУ СОШ "Экстерн плюс"</text:p>
          </table:table-cell>
          <table:table-cell table:style-name="ce5" office:value-type="float" office:value="7735130016" calcext:value-type="float">
            <text:p>7735130016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string" calcext:value-type="string">
            <text:p>ГБОУ Школа № 2031</text:p>
          </table:table-cell>
          <table:table-cell table:style-name="ce5" office:value-type="float" office:value="7720584916" calcext:value-type="float">
            <text:p>7720584916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string" calcext:value-type="string">
            <text:p>ООО "Международная языковая школа Переделкино"</text:p>
          </table:table-cell>
          <table:table-cell table:style-name="ce5" office:value-type="float" office:value="7751146743" calcext:value-type="float">
            <text:p>7751146743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string" calcext:value-type="string">
            <text:p>ООО "Международная языковая школа"</text:p>
          </table:table-cell>
          <table:table-cell table:style-name="ce5" office:value-type="float" office:value="5032280166" calcext:value-type="float">
            <text:p>5032280166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string" calcext:value-type="string">
            <text:p>ГБОУ Школа № 1467</text:p>
          </table:table-cell>
          <table:table-cell table:style-name="ce5" office:value-type="float" office:value="7729784388" calcext:value-type="float">
            <text:p>7729784388</text:p>
          </table:table-cell>
          <table:table-cell table:style-name="ce27" office:value-type="date" office:date-value="2021-04-01" calcext:value-type="date">
            <text:p>0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string" calcext:value-type="string">
            <text:p>ООО "Фоксфорд"</text:p>
          </table:table-cell>
          <table:table-cell table:style-name="ce5" office:value-type="float" office:value="7726464100" calcext:value-type="float">
            <text:p>7726464100</text:p>
          </table:table-cell>
          <table:table-cell table:style-name="ce27" office:value-type="date" office:date-value="2021-04-02" calcext:value-type="date">
            <text:p>02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string" calcext:value-type="string">
            <text:p>АНО ДО "Серебряный бор"</text:p>
          </table:table-cell>
          <table:table-cell table:style-name="ce5" office:value-type="float" office:value="7734433890" calcext:value-type="float">
            <text:p>7734433890</text:p>
          </table:table-cell>
          <table:table-cell table:style-name="ce27" office:value-type="date" office:date-value="2021-04-02" calcext:value-type="date">
            <text:p>02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string" calcext:value-type="string">
            <text:p>ГБОУ Школа <text:s/>№ 2089</text:p>
          </table:table-cell>
          <table:table-cell table:style-name="ce5" office:value-type="float" office:value="7721805149" calcext:value-type="float">
            <text:p>7721805149</text:p>
          </table:table-cell>
          <table:table-cell table:style-name="ce27" office:value-type="date" office:date-value="2021-04-07" calcext:value-type="date">
            <text:p>07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string" calcext:value-type="string">
            <text:p>ГБОУ Романовская школа</text:p>
          </table:table-cell>
          <table:table-cell table:style-name="ce5" office:value-type="float" office:value="7710961153" calcext:value-type="float">
            <text:p>7710961153</text:p>
          </table:table-cell>
          <table:table-cell table:style-name="ce27" office:value-type="date" office:date-value="2021-04-07" calcext:value-type="date">
            <text:p>07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string" calcext:value-type="string">
            <text:p>ГБОУ Школа № 1194</text:p>
          </table:table-cell>
          <table:table-cell table:style-name="ce5" office:value-type="float" office:value="7735002230" calcext:value-type="float">
            <text:p>7735002230</text:p>
          </table:table-cell>
          <table:table-cell table:style-name="ce27" office:value-type="date" office:date-value="2021-04-07" calcext:value-type="date">
            <text:p>07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string" calcext:value-type="string">
            <text:p>ГБОУ Школа № 1544</text:p>
          </table:table-cell>
          <table:table-cell table:style-name="ce5" office:value-type="float" office:value="7733181336" calcext:value-type="float">
            <text:p>7733181336</text:p>
          </table:table-cell>
          <table:table-cell table:style-name="ce27" office:value-type="date" office:date-value="2021-04-07" calcext:value-type="date">
            <text:p>07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8"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string" calcext:value-type="string">
            <text:p>ГБОУ Школа имени Н.М. Карамзина</text:p>
          </table:table-cell>
          <table:table-cell table:style-name="ce5" office:value-type="float" office:value="7728246980" calcext:value-type="float">
            <text:p>7728246980</text:p>
          </table:table-cell>
          <table:table-cell table:style-name="ce27" office:value-type="date" office:date-value="2021-04-07" calcext:value-type="date">
            <text:p>07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string" calcext:value-type="string">
            <text:p>ГБОУ Школа № 609</text:p>
          </table:table-cell>
          <table:table-cell table:style-name="ce5" office:value-type="float" office:value="7735096823" calcext:value-type="float">
            <text:p>7735096823</text:p>
          </table:table-cell>
          <table:table-cell table:style-name="ce27" office:value-type="date" office:date-value="2021-04-08" calcext:value-type="date">
            <text:p>08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number-columns-repeated="2" table:style-name="ce6" office:value-type="string" calcext:value-type="string">
            <text:p>МАДОУ д/с № 1 "Жемчужинка"</text:p>
          </table:table-cell>
          <table:table-cell table:style-name="ce5" office:value-type="float" office:value="5009035462" calcext:value-type="float">
            <text:p>5009035462</text:p>
          </table:table-cell>
          <table:table-cell table:style-name="ce30" office:value-type="date" office:date-value="2021-04-07" calcext:value-type="date">
            <text:p>07.04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string" calcext:value-type="string">
            <text:p>ГБОУ Школа № 1537</text:p>
          </table:table-cell>
          <table:table-cell table:style-name="ce5" office:value-type="float" office:value="7716199414" calcext:value-type="float">
            <text:p>7716199414</text:p>
          </table:table-cell>
          <table:table-cell table:style-name="ce27" office:value-type="date" office:date-value="2021-04-09" calcext:value-type="date">
            <text:p>0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string" calcext:value-type="string">
            <text:p>ГБОУ Школа № 315</text:p>
          </table:table-cell>
          <table:table-cell table:style-name="ce5" office:value-type="float" office:value="7708057984" calcext:value-type="float">
            <text:p>7708057984</text:p>
          </table:table-cell>
          <table:table-cell table:style-name="ce27" office:value-type="date" office:date-value="2021-04-09" calcext:value-type="date">
            <text:p>0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string" calcext:value-type="string">
            <text:p>ГБОУ Школа № 1506</text:p>
          </table:table-cell>
          <table:table-cell table:style-name="ce5" office:value-type="float" office:value="7715789629" calcext:value-type="float">
            <text:p>7715789629</text:p>
          </table:table-cell>
          <table:table-cell table:style-name="ce27" office:value-type="date" office:date-value="2021-04-09" calcext:value-type="date">
            <text:p>0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string" calcext:value-type="string">
            <text:p>ГБОУ Школа № 814</text:p>
          </table:table-cell>
          <table:table-cell table:style-name="ce5" office:value-type="float" office:value="7729410368" calcext:value-type="float">
            <text:p>7729410368</text:p>
          </table:table-cell>
          <table:table-cell table:style-name="ce27" office:value-type="date" office:date-value="2021-04-09" calcext:value-type="date">
            <text:p>0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string" calcext:value-type="string">
            <text:p>ГБОУ Школа № 2120</text:p>
          </table:table-cell>
          <table:table-cell table:style-name="ce5" office:value-type="float" office:value="5051005670" calcext:value-type="float">
            <text:p>5051005670</text:p>
          </table:table-cell>
          <table:table-cell table:style-name="ce27" office:value-type="date" office:date-value="2021-04-09" calcext:value-type="date">
            <text:p>0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string" calcext:value-type="string">
            <text:p>ГБОУ Школа № 1284</text:p>
          </table:table-cell>
          <table:table-cell table:style-name="ce5" office:value-type="float" office:value="7708155205" calcext:value-type="float">
            <text:p>7708155205</text:p>
          </table:table-cell>
          <table:table-cell table:style-name="ce27" office:value-type="date" office:date-value="2021-04-12" calcext:value-type="date">
            <text:p>12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string" calcext:value-type="string">
            <text:p>ГБОУ Школа № 1566</text:p>
          </table:table-cell>
          <table:table-cell table:style-name="ce5" office:value-type="float" office:value="7723927537" calcext:value-type="float">
            <text:p>7723927537</text:p>
          </table:table-cell>
          <table:table-cell table:style-name="ce27" office:value-type="date" office:date-value="2021-04-12" calcext:value-type="date">
            <text:p>12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string" calcext:value-type="string">
            <text:p>ГБОУ Школа № 1852</text:p>
          </table:table-cell>
          <table:table-cell table:style-name="ce5" office:value-type="float" office:value="7720807143" calcext:value-type="float">
            <text:p>7720807143</text:p>
          </table:table-cell>
          <table:table-cell table:style-name="ce27" office:value-type="date" office:date-value="2021-04-12" calcext:value-type="date">
            <text:p>12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string" calcext:value-type="string">
            <text:p>ГБОУ Школа № 1524</text:p>
          </table:table-cell>
          <table:table-cell table:style-name="ce5" office:value-type="float" office:value="7723305800" calcext:value-type="float">
            <text:p>7723305800</text:p>
          </table:table-cell>
          <table:table-cell table:style-name="ce27" office:value-type="date" office:date-value="2021-04-12" calcext:value-type="date">
            <text:p>12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string" calcext:value-type="string">
            <text:p>ГБОУ Школа № 1362</text:p>
          </table:table-cell>
          <table:table-cell table:style-name="ce5" office:value-type="float" office:value="7719217125" calcext:value-type="float">
            <text:p>7719217125</text:p>
          </table:table-cell>
          <table:table-cell table:style-name="ce27" office:value-type="date" office:date-value="2021-04-13" calcext:value-type="date">
            <text:p>1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string" calcext:value-type="string">
            <text:p>Школа "Содружество"</text:p>
          </table:table-cell>
          <table:table-cell table:style-name="ce5" office:value-type="float" office:value="7722069597" calcext:value-type="float">
            <text:p>7722069597</text:p>
          </table:table-cell>
          <table:table-cell table:style-name="ce27" office:value-type="date" office:date-value="2021-04-13" calcext:value-type="date">
            <text:p>1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string" calcext:value-type="string">
            <text:p>ГБОУ Школа № 1195</text:p>
          </table:table-cell>
          <table:table-cell table:style-name="ce5" office:value-type="float" office:value="7731173812" calcext:value-type="float">
            <text:p>7731173812</text:p>
          </table:table-cell>
          <table:table-cell table:style-name="ce27" office:value-type="date" office:date-value="2021-04-13" calcext:value-type="date">
            <text:p>1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string" calcext:value-type="string">
            <text:p>ГБОУ Школа № 1383</text:p>
          </table:table-cell>
          <table:table-cell table:style-name="ce5" office:value-type="float" office:value="7713338324" calcext:value-type="float">
            <text:p>7713338324</text:p>
          </table:table-cell>
          <table:table-cell table:style-name="ce27" office:value-type="date" office:date-value="2021-04-13" calcext:value-type="date">
            <text:p>1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string" calcext:value-type="string">
            <text:p>ГБОУ Школа № 121</text:p>
          </table:table-cell>
          <table:table-cell table:style-name="ce5" office:value-type="float" office:value="7728231581" calcext:value-type="float">
            <text:p>7728231581</text:p>
          </table:table-cell>
          <table:table-cell table:style-name="ce27" office:value-type="date" office:date-value="2021-04-13" calcext:value-type="date">
            <text:p>1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string" calcext:value-type="string">
            <text:p>ГБОУ Школа № 1811</text:p>
          </table:table-cell>
          <table:table-cell table:style-name="ce5" office:value-type="float" office:value="7719894832" calcext:value-type="float">
            <text:p>7719894832</text:p>
          </table:table-cell>
          <table:table-cell table:style-name="ce27" office:value-type="date" office:date-value="2021-04-13" calcext:value-type="date">
            <text:p>1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string" calcext:value-type="string">
            <text:p>ГБОУ Школа № 1535</text:p>
          </table:table-cell>
          <table:table-cell table:style-name="ce5" office:value-type="float" office:value="7704118139" calcext:value-type="float">
            <text:p>7704118139</text:p>
          </table:table-cell>
          <table:table-cell table:style-name="ce27" office:value-type="date" office:date-value="2021-04-15" calcext:value-type="date">
            <text:p>15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ГБОУ Школа № 1279 "Эврика"</text:p>
          </table:table-cell>
          <table:table-cell table:style-name="ce1" office:value-type="string" calcext:value-type="string">
            <text:p>ГБОУ Школа № 1279 </text:p>
          </table:table-cell>
          <table:table-cell table:style-name="ce5" office:value-type="float" office:value="7727123537" calcext:value-type="float">
            <text:p>7727123537</text:p>
          </table:table-cell>
          <table:table-cell table:style-name="ce27" office:value-type="date" office:date-value="2021-04-13" calcext:value-type="date">
            <text:p>1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string" calcext:value-type="string">
            <text:p>ГБОУ Школа № 1793</text:p>
          </table:table-cell>
          <table:table-cell table:style-name="ce5" office:value-type="float" office:value="7721809746" calcext:value-type="float">
            <text:p>7721809746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ФГБДОУ "Центр развития ребенка - детский сад № 1387</text:p>
          </table:table-cell>
          <table:table-cell table:style-name="ce1" office:value-type="string" calcext:value-type="string">
            <text:p>ФГБДОУ ЦРР Д/С <text:s/>№ 1387</text:p>
          </table:table-cell>
          <table:table-cell table:style-name="ce5" office:value-type="float" office:value="7707055141" calcext:value-type="float">
            <text:p>7707055141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string" calcext:value-type="string">
            <text:p>ГБОУ Школа № 185</text:p>
          </table:table-cell>
          <table:table-cell table:style-name="ce5" office:value-type="float" office:value="7743018900" calcext:value-type="float">
            <text:p>7743018900</text:p>
          </table:table-cell>
          <table:table-cell table:style-name="ce27" office:value-type="date" office:date-value="2021-04-21" calcext:value-type="date">
            <text:p>2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string" calcext:value-type="string">
            <text:p>ГБОУ "Школа на проспекте Вернадского"</text:p>
          </table:table-cell>
          <table:table-cell table:style-name="ce5" office:value-type="float" office:value="7729417973" calcext:value-type="float">
            <text:p>772941797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string" calcext:value-type="string">
            <text:p>ГБОУ Школа № 2115</text:p>
          </table:table-cell>
          <table:table-cell table:style-name="ce5" office:value-type="float" office:value="7727842676" calcext:value-type="float">
            <text:p>7727842676</text:p>
          </table:table-cell>
          <table:table-cell table:style-name="ce27" office:value-type="date" office:date-value="2021-04-21" calcext:value-type="date">
            <text:p>2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string" calcext:value-type="string">
            <text:p>ГБОУ Школа № 1554</text:p>
          </table:table-cell>
          <table:table-cell table:style-name="ce5" office:value-type="float" office:value="7715303091" calcext:value-type="float">
            <text:p>7715303091</text:p>
          </table:table-cell>
          <table:table-cell table:style-name="ce27" office:value-type="date" office:date-value="2021-04-21" calcext:value-type="date">
            <text:p>21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8" office:value-type="string" calcext:value-type="string">
            <text:p>ГБОУ Школа № 2109</text:p>
          </table:table-cell>
          <table:table-cell table:style-name="ce1" office:value-type="string" calcext:value-type="string">
            <text:p>ГБОУ Школа № 2109</text:p>
          </table:table-cell>
          <table:table-cell table:style-name="ce8" office:value-type="float" office:value="7727840510" calcext:value-type="float">
            <text:p>7727840510</text:p>
          </table:table-cell>
          <table:table-cell table:style-name="ce27" office:value-type="date" office:date-value="2021-04-23" calcext:value-type="date">
            <text:p>2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number-columns-repeated="2" table:style-name="ce8" office:value-type="string" calcext:value-type="string">
            <text:p>ГБОУ Школа № 1499</text:p>
          </table:table-cell>
          <table:table-cell table:style-name="ce8" office:value-type="float" office:value="7716771230" calcext:value-type="float">
            <text:p>7716771230</text:p>
          </table:table-cell>
          <table:table-cell table:style-name="ce27" office:value-type="date" office:date-value="2021-04-23" calcext:value-type="date">
            <text:p>2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number-columns-repeated="2" table:style-name="ce8" office:value-type="string" calcext:value-type="string">
            <text:p>ГБОУ Школа № 2010</text:p>
          </table:table-cell>
          <table:table-cell table:style-name="ce8" office:value-type="float" office:value="7723881890" calcext:value-type="float">
            <text:p>7723881890</text:p>
          </table:table-cell>
          <table:table-cell table:style-name="ce27" office:value-type="date" office:date-value="2021-04-23" calcext:value-type="date">
            <text:p>2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number-columns-repeated="2" table:style-name="ce8" office:value-type="string" calcext:value-type="string">
            <text:p>ГБОУ Школа № 2114</text:p>
          </table:table-cell>
          <table:table-cell table:style-name="ce8" office:value-type="float" office:value="7727844923" calcext:value-type="float">
            <text:p>772784492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69"</text:p>
          </table:table-cell>
          <table:table-cell table:style-name="ce8" office:value-type="string" calcext:value-type="string">
            <text:p>ГБОУ Школа № 69</text:p>
          </table:table-cell>
          <table:table-cell table:style-name="ce5" office:value-type="float" office:value="7734689877" calcext:value-type="float">
            <text:p>7734689877</text:p>
          </table:table-cell>
          <table:table-cell table:style-name="ce27" office:value-type="date" office:date-value="2021-04-28" calcext:value-type="date">
            <text:p>28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760"</text:p>
          </table:table-cell>
          <table:table-cell table:style-name="ce8" office:value-type="string" calcext:value-type="string">
            <text:p>ГБОУ Школа № 760</text:p>
          </table:table-cell>
          <table:table-cell table:style-name="ce5" office:value-type="float" office:value="7716200170" calcext:value-type="float">
            <text:p>7716200170</text:p>
          </table:table-cell>
          <table:table-cell table:style-name="ce27" office:value-type="date" office:date-value="2021-04-28" calcext:value-type="date">
            <text:p>28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2" calcext:value-type="float">
            <text:p>132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1583"</text:p>
          </table:table-cell>
          <table:table-cell table:style-name="ce8" office:value-type="string" calcext:value-type="string">
            <text:p>ГБОУ Школа № 1583</text:p>
          </table:table-cell>
          <table:table-cell table:style-name="ce5" office:value-type="float" office:value="7743024068" calcext:value-type="float">
            <text:p>7743024068</text:p>
          </table:table-cell>
          <table:table-cell table:style-name="ce27" office:value-type="date" office:date-value="2021-04-28" calcext:value-type="date">
            <text:p>28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3" calcext:value-type="float">
            <text:p>133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657"</text:p>
          </table:table-cell>
          <table:table-cell table:style-name="ce8" office:value-type="string" calcext:value-type="string">
            <text:p>ГБОУ Школа № 657</text:p>
          </table:table-cell>
          <table:table-cell table:style-name="ce5" office:value-type="float" office:value="7726287412" calcext:value-type="float">
            <text:p>7726287412</text:p>
          </table:table-cell>
          <table:table-cell table:style-name="ce27" office:value-type="date" office:date-value="2021-04-28" calcext:value-type="date">
            <text:p>28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4" calcext:value-type="float">
            <text:p>134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1080"</text:p>
          </table:table-cell>
          <table:table-cell table:style-name="ce8" office:value-type="string" calcext:value-type="string">
            <text:p>ГБОУ Школа № 1080</text:p>
          </table:table-cell>
          <table:table-cell table:style-name="ce5" office:value-type="float" office:value="7718997948" calcext:value-type="float">
            <text:p>7718997948</text:p>
          </table:table-cell>
          <table:table-cell table:style-name="ce27" office:value-type="date" office:date-value="2021-04-29" calcext:value-type="date">
            <text:p>2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1747"</text:p>
          </table:table-cell>
          <table:table-cell table:style-name="ce8" office:value-type="string" calcext:value-type="string">
            <text:p>ГБОУ Школа № 1747</text:p>
          </table:table-cell>
          <table:table-cell table:style-name="ce5" office:value-type="float" office:value="7733813218" calcext:value-type="float">
            <text:p>7733813218</text:p>
          </table:table-cell>
          <table:table-cell table:style-name="ce27" office:value-type="date" office:date-value="2021-04-29" calcext:value-type="date">
            <text:p>2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1468"</text:p>
          </table:table-cell>
          <table:table-cell table:style-name="ce8" office:value-type="string" calcext:value-type="string">
            <text:p>ГБОУ Школа № 1468</text:p>
          </table:table-cell>
          <table:table-cell table:style-name="ce5" office:value-type="float" office:value="7709157090" calcext:value-type="float">
            <text:p>7709157090</text:p>
          </table:table-cell>
          <table:table-cell table:style-name="ce27" office:value-type="date" office:date-value="2021-04-29" calcext:value-type="date">
            <text:p>29.04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7" calcext:value-type="float">
            <text:p>137</text:p>
          </table:table-cell>
          <table:table-cell table:style-name="ce40" office:value-type="string" calcext:value-type="string">
            <text:p>Частное учреждение дошкольного образования "Наше будущее"</text:p>
          </table:table-cell>
          <table:table-cell table:style-name="ce1" office:value-type="string" calcext:value-type="string">
            <text:p>ЧУДО "Наше будущее"</text:p>
          </table:table-cell>
          <table:table-cell table:style-name="ce5" office:value-type="float" office:value="5010052543" calcext:value-type="float">
            <text:p>5010052543</text:p>
          </table:table-cell>
          <table:table-cell table:style-name="ce27" office:value-type="date" office:date-value="2021-05-05" calcext:value-type="date">
            <text:p>05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285"</text:p>
          </table:table-cell>
          <table:table-cell table:style-name="ce8" office:value-type="string" calcext:value-type="string">
            <text:p>ГБОУ Школа № 285</text:p>
          </table:table-cell>
          <table:table-cell table:style-name="ce5" office:value-type="float" office:value="7715468897" calcext:value-type="float">
            <text:p>7715468897</text:p>
          </table:table-cell>
          <table:table-cell table:style-name="ce27" office:value-type="date" office:date-value="2021-05-05" calcext:value-type="date">
            <text:p>05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40" office:value-type="string" calcext:value-type="string">
            <text:p>Муниципальное автономное дошкольное образовательное учреждение Детский сад № 25 "Калинка"</text:p>
          </table:table-cell>
          <table:table-cell table:style-name="ce40" office:value-type="string" calcext:value-type="string">
            <text:p>МАДОУ № 25 "Калинка</text:p>
          </table:table-cell>
          <table:table-cell table:style-name="ce5" office:value-type="float" office:value="5047051440" calcext:value-type="float">
            <text:p>5047051440</text:p>
          </table:table-cell>
          <table:table-cell table:style-name="ce27" office:value-type="date" office:date-value="2021-05-05" calcext:value-type="date">
            <text:p>05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40" calcext:value-type="float">
            <text:p>140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618"</text:p>
          </table:table-cell>
          <table:table-cell table:style-name="ce8" office:value-type="string" calcext:value-type="string">
            <text:p>ГБОУ Школа № 618</text:p>
          </table:table-cell>
          <table:table-cell table:style-name="ce5" office:value-type="float" office:value="7735030808" calcext:value-type="float">
            <text:p>7735030808</text:p>
          </table:table-cell>
          <table:table-cell table:style-name="ce27" office:value-type="date" office:date-value="2021-05-07" calcext:value-type="date">
            <text:p>07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41" calcext:value-type="float">
            <text:p>141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2009"</text:p>
          </table:table-cell>
          <table:table-cell table:style-name="ce8" office:value-type="string" calcext:value-type="string">
            <text:p>ГБОУ Школа № 2009</text:p>
          </table:table-cell>
          <table:table-cell table:style-name="ce5" office:value-type="float" office:value="7727506385" calcext:value-type="float">
            <text:p>7727506385</text:p>
          </table:table-cell>
          <table:table-cell table:style-name="ce27" office:value-type="date" office:date-value="2021-05-14" calcext:value-type="date">
            <text:p>14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Муниципальное дошкольное образовательное учреждение детский сад кобинированного вида № 98 "Сказка"</text:p>
          </table:table-cell>
          <table:table-cell table:style-name="ce1" office:value-type="string" calcext:value-type="string">
            <text:p>МДОУ Д/С КВ № 98 " Сказка"</text:p>
          </table:table-cell>
          <table:table-cell table:style-name="ce5" office:value-type="float" office:value="5031021345" calcext:value-type="float">
            <text:p>5031021345</text:p>
          </table:table-cell>
          <table:table-cell table:style-name="ce27" office:value-type="date" office:date-value="2021-05-14" calcext:value-type="date">
            <text:p>14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43" calcext:value-type="float">
            <text:p>143</text:p>
          </table:table-cell>
          <table:table-cell table:style-name="ce40" office:value-type="string" calcext:value-type="string">
            <text:p>Государственное бюджетное образовательное учреждение "Школа № 709"</text:p>
          </table:table-cell>
          <table:table-cell table:style-name="ce8" office:value-type="string" calcext:value-type="string">
            <text:p>ГБОУ Школа № 709</text:p>
          </table:table-cell>
          <table:table-cell table:style-name="ce5" office:value-type="float" office:value="7715969269" calcext:value-type="float">
            <text:p>7715969269</text:p>
          </table:table-cell>
          <table:table-cell table:style-name="ce27" office:value-type="date" office:date-value="2021-05-14" calcext:value-type="date">
            <text:p>14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Муниципальное дошкольное образовательное учреждение <text:s/>"Центр развития ребенка-детский сад №9"</text:p>
          </table:table-cell>
          <table:table-cell table:style-name="ce1" office:value-type="string" calcext:value-type="string">
            <text:p>МДОУ №9 "Центр развития ребенка-детский сад №9"</text:p>
          </table:table-cell>
          <table:table-cell table:style-name="ce5" office:value-type="float" office:value="2703007620" calcext:value-type="float">
            <text:p>2703007620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45" calcext:value-type="float">
            <text:p>145</text:p>
          </table:table-cell>
          <table:table-cell table:style-name="ce6" office:value-type="string" calcext:value-type="string">
            <text:p>Муниципальное дошкольное образовательное учреждение детский сад №38</text:p>
          </table:table-cell>
          <table:table-cell table:style-name="ce6" office:value-type="string" calcext:value-type="string">
            <text:p>МДОУ д/с№38</text:p>
          </table:table-cell>
          <table:table-cell table:style-name="ce5" office:value-type="float" office:value="5034084209" calcext:value-type="float">
            <text:p>5034084209</text:p>
          </table:table-cell>
          <table:table-cell table:style-name="ce30" office:value-type="date" office:date-value="2021-05-26" calcext:value-type="date">
            <text:p>26.05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950"</text:p>
          </table:table-cell>
          <table:table-cell table:style-name="ce8" office:value-type="string" calcext:value-type="string">
            <text:p>ГБОУ Школа № 950</text:p>
          </table:table-cell>
          <table:table-cell table:style-name="ce5" office:value-type="float" office:value="7715446974" calcext:value-type="float">
            <text:p>7715446974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2098 " Многопрофильный образовательный центр" имени героя Советского Союза Л.М. Доватора"</text:p>
          </table:table-cell>
          <table:table-cell table:style-name="ce1" office:value-type="string" calcext:value-type="string">
            <text:p>ГБОУ Школа 2098</text:p>
          </table:table-cell>
          <table:table-cell table:style-name="ce5" office:value-type="float" office:value="7743905443" calcext:value-type="float">
            <text:p>7743905443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171 "</text:p>
          </table:table-cell>
          <table:table-cell table:style-name="ce1" office:value-type="string" calcext:value-type="string">
            <text:p>ГБОУ Школа 171</text:p>
          </table:table-cell>
          <table:table-cell table:style-name="ce5" office:value-type="float" office:value="7704231631" calcext:value-type="float">
            <text:p>7704231631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1095"</text:p>
          </table:table-cell>
          <table:table-cell table:style-name="ce27" office:value-type="string" calcext:value-type="string">
            <text:p>ГБОУ Школа 1095</text:p>
          </table:table-cell>
          <table:table-cell table:style-name="ce5" office:value-type="float" office:value="7716199502" calcext:value-type="float">
            <text:p>7716199502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777"</text:p>
          </table:table-cell>
          <table:table-cell table:style-name="ce27" office:value-type="string" calcext:value-type="string">
            <text:p>ГБОУ Школа 777</text:p>
          </table:table-cell>
          <table:table-cell table:style-name="ce5" office:value-type="float" office:value="7721223373" calcext:value-type="float">
            <text:p>7721223373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1637"</text:p>
          </table:table-cell>
          <table:table-cell table:style-name="ce27" office:value-type="string" calcext:value-type="string">
            <text:p>ГБОУ Школа 1637</text:p>
          </table:table-cell>
          <table:table-cell table:style-name="ce5" office:value-type="float" office:value="7720824692" calcext:value-type="float">
            <text:p>7720824692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1384" имени А.А.Леманского</text:p>
          </table:table-cell>
          <table:table-cell table:style-name="ce27" office:value-type="string" calcext:value-type="string">
            <text:p>ГБОУ Школа 1384</text:p>
          </table:table-cell>
          <table:table-cell table:style-name="ce5" office:value-type="float" office:value="7743018882" calcext:value-type="float">
            <text:p>7743018882</text:p>
          </table:table-cell>
          <table:table-cell table:style-name="ce27" office:value-type="string" calcext:value-type="string">
            <text:p>26.05.20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Негосударственное Образовательное Частное Учреждение <text:s/>СОШ "Юджин-Центр"</text:p>
          </table:table-cell>
          <table:table-cell table:style-name="ce1" office:value-type="string" calcext:value-type="string">
            <text:p>НОЧУ СОШ "Юджин-Центр"</text:p>
          </table:table-cell>
          <table:table-cell table:style-name="ce5" office:value-type="float" office:value="7729318620" calcext:value-type="float">
            <text:p>7729318620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4" calcext:value-type="float">
            <text:p>154</text:p>
          </table:table-cell>
          <table:table-cell table:style-name="ce7" office:value-type="string" calcext:value-type="string">
            <text:p>Государственное бюджетное образовательное учреждение "Школа № 2116" "Зябликово"</text:p>
          </table:table-cell>
          <table:table-cell table:style-name="ce1" office:value-type="string" calcext:value-type="string">
            <text:p>ГБОУ Школа № 2116 "Зябликово"</text:p>
          </table:table-cell>
          <table:table-cell table:style-name="ce5" office:value-type="float" office:value="7724304045" calcext:value-type="float">
            <text:p>7724304045</text:p>
          </table:table-cell>
          <table:table-cell table:style-name="ce27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5" calcext:value-type="float">
            <text:p>155</text:p>
          </table:table-cell>
          <table:table-cell table:style-name="ce10" office:value-type="string" calcext:value-type="string">
            <text:p>Государственное бюджетное образовательное учреждение Вешняковская школа</text:p>
          </table:table-cell>
          <table:table-cell table:style-name="ce28" office:value-type="string" calcext:value-type="string">
            <text:p>ГБОУ Вешняковская школа</text:p>
          </table:table-cell>
          <table:table-cell table:style-name="ce8" office:value-type="float" office:value="7720291042" calcext:value-type="float">
            <text:p>7720291042</text:p>
          </table:table-cell>
          <table:table-cell table:style-name="ce28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1213"</text:p>
          </table:table-cell>
          <table:table-cell table:style-name="ce10" office:value-type="string" calcext:value-type="string">
            <text:p>ГБОУ "Школа № 1213"</text:p>
          </table:table-cell>
          <table:table-cell table:style-name="ce5" office:value-type="float" office:value="7713288810" calcext:value-type="float">
            <text:p>7713288810</text:p>
          </table:table-cell>
          <table:table-cell table:style-name="ce29" office:value-type="date" office:date-value="2012-05-26" calcext:value-type="date">
            <text:p>26.05.2012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Государственное бюджетное образовательное учреждение "Школа № 2200"</text:p>
          </table:table-cell>
          <table:table-cell table:style-name="ce10" office:value-type="string" calcext:value-type="string">
            <text:p>ГБОУ "Школа №2200"</text:p>
          </table:table-cell>
          <table:table-cell table:style-name="ce5" office:value-type="float" office:value="7719418720" calcext:value-type="float">
            <text:p>7719418720</text:p>
          </table:table-cell>
          <table:table-cell table:style-name="ce29" office:value-type="date" office:date-value="2021-05-26" calcext:value-type="date">
            <text:p>26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429 "Соколиная гора"</text:p>
          </table:table-cell>
          <table:table-cell table:style-name="ce10" office:value-type="string" calcext:value-type="string">
            <text:p>ГБОУ "Школа № 429 "Соколиная гора"</text:p>
          </table:table-cell>
          <table:table-cell table:style-name="ce8" office:value-type="float" office:value="7719866056" calcext:value-type="float">
            <text:p>7719866056</text:p>
          </table:table-cell>
          <table:table-cell table:style-name="ce29" office:value-type="date" office:date-value="2021-05-14" calcext:value-type="date">
            <text:p>14.05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59" calcext:value-type="float">
            <text:p>159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1296"</text:p>
          </table:table-cell>
          <table:table-cell table:style-name="ce10" office:value-type="string" calcext:value-type="string">
            <text:p>ГБОУ "Школа №1296"</text:p>
          </table:table-cell>
          <table:table-cell table:style-name="ce8" office:value-type="float" office:value="7713288793" calcext:value-type="float">
            <text:p>7713288793</text:p>
          </table:table-cell>
          <table:table-cell table:style-name="ce29" office:value-type="date" office:date-value="2021-06-01" calcext:value-type="date">
            <text:p>01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60" calcext:value-type="float">
            <text:p>160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1191"</text:p>
          </table:table-cell>
          <table:table-cell table:style-name="ce10" office:value-type="string" calcext:value-type="string">
            <text:p>ГБОУ "Школа №1191"</text:p>
          </table:table-cell>
          <table:table-cell table:style-name="ce8" office:value-type="float" office:value="7733181390" calcext:value-type="float">
            <text:p>7733181390</text:p>
          </table:table-cell>
          <table:table-cell table:style-name="ce29" office:value-type="date" office:date-value="2021-06-01" calcext:value-type="date">
            <text:p>01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Автономная некомерческая образовательная организация "Детский сад" Истра дети"</text:p>
          </table:table-cell>
          <table:table-cell table:style-name="ce27" office:value-type="string" calcext:value-type="string">
            <text:p>АНОО "Детский сад" Истра дети"</text:p>
          </table:table-cell>
          <table:table-cell table:style-name="ce5" office:value-type="float" office:value="5017998315" calcext:value-type="float">
            <text:p>5017998315</text:p>
          </table:table-cell>
          <table:table-cell table:style-name="ce27" office:value-type="date" office:date-value="2021-06-02" calcext:value-type="date">
            <text:p>02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62" calcext:value-type="float">
            <text:p>162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544"</text:p>
          </table:table-cell>
          <table:table-cell table:style-name="ce10" office:value-type="string" calcext:value-type="string">
            <text:p>ГБОУ "Школа № 544"</text:p>
          </table:table-cell>
          <table:table-cell table:style-name="ce5" office:value-type="float" office:value="7724942834" calcext:value-type="float">
            <text:p>7724942834</text:p>
          </table:table-cell>
          <table:table-cell table:style-name="ce27" office:value-type="date" office:date-value="2021-06-04" calcext:value-type="date">
            <text:p>04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620" calcext:value-type="float">
            <text:p>620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2107"</text:p>
          </table:table-cell>
          <table:table-cell table:style-name="ce10" office:value-type="string" calcext:value-type="string">
            <text:p>ГБОУ "Школа № 2107"</text:p>
          </table:table-cell>
          <table:table-cell table:style-name="ce17" office:value-type="float" office:value="7702833359" calcext:value-type="float">
            <text:p>7702833359</text:p>
          </table:table-cell>
          <table:table-cell table:style-name="ce27" office:value-type="date" office:date-value="2021-06-04" calcext:value-type="date">
            <text:p>04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Муниципальное бюджетное дошкольное образовательное учреждение "Детский сад комбинированного вида № 66</text:p>
          </table:table-cell>
          <table:table-cell table:style-name="ce1" office:value-type="string" calcext:value-type="string">
            <text:p>МБДОУ "Детский сад комбинированного вида № 66</text:p>
          </table:table-cell>
          <table:table-cell table:style-name="ce17" office:value-type="float" office:value="5042069564" calcext:value-type="float">
            <text:p>5042069564</text:p>
          </table:table-cell>
          <table:table-cell table:style-name="ce27" office:value-type="date" office:date-value="2021-06-08" calcext:value-type="date">
            <text:p>08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65" calcext:value-type="float">
            <text:p>165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998"</text:p>
          </table:table-cell>
          <table:table-cell table:style-name="ce10" office:value-type="string" calcext:value-type="string">
            <text:p>ГБОУ "Школа № 998"</text:p>
          </table:table-cell>
          <table:table-cell table:style-name="ce17" office:value-type="float" office:value="7724859424" calcext:value-type="float">
            <text:p>7724859424</text:p>
          </table:table-cell>
          <table:table-cell table:style-name="ce27" office:value-type="date" office:date-value="2021-06-08" calcext:value-type="date">
            <text:p>08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Общеобразовательная автономная некоммерческая организация "Школа "Наследник"</text:p>
          </table:table-cell>
          <table:table-cell table:style-name="ce27" office:value-type="string" calcext:value-type="string">
            <text:p>ОАНО "Школа "Наследник"</text:p>
          </table:table-cell>
          <table:table-cell table:style-name="ce17" office:value-type="float" office:value="7724295538" calcext:value-type="float">
            <text:p>7724295538</text:p>
          </table:table-cell>
          <table:table-cell table:style-name="ce27" office:value-type="date" office:date-value="2021-06-08" calcext:value-type="date">
            <text:p>08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5" office:value-type="string" calcext:value-type="string">
            <text:p>Муниципальное бюджетное дошкольное образовательное учреждение детский сад № 47 Ликино-Дулево</text:p>
          </table:table-cell>
          <table:table-cell table:style-name="ce29" office:value-type="string" calcext:value-type="string">
            <text:p>МДОУ д/с № 47 Ликино-Дулево</text:p>
          </table:table-cell>
          <table:table-cell table:style-name="ce17" office:value-type="float" office:value="5034018213" calcext:value-type="float">
            <text:p>5034018213</text:p>
          </table:table-cell>
          <table:table-cell table:style-name="ce29" office:value-type="date" office:date-value="2021-06-09" calcext:value-type="date">
            <text:p>09.06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Муниципальное бюджетное дошкольное образовательное учреждение детский сад комбинированного типа № 65</text:p>
          </table:table-cell>
          <table:table-cell table:style-name="ce27" office:value-type="string" calcext:value-type="string">
            <text:p>МДОУ детский сад комбинированного типа № 65</text:p>
          </table:table-cell>
          <table:table-cell table:style-name="ce17" office:value-type="float" office:value="5030033147" calcext:value-type="float">
            <text:p>5030033147</text:p>
          </table:table-cell>
          <table:table-cell table:style-name="ce27" office:value-type="date" office:date-value="2021-06-09" calcext:value-type="date">
            <text:p>09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69" calcext:value-type="float">
            <text:p>169</text:p>
          </table:table-cell>
          <table:table-cell table:style-name="ce6" office:value-type="string" calcext:value-type="string">
            <text:p>Муниципальное бюджетное дошкольное образовательное учреждение детский сад <text:s/>№ 61</text:p>
          </table:table-cell>
          <table:table-cell table:style-name="ce30" office:value-type="string" calcext:value-type="string">
            <text:p>МБДОУ детский сад <text:s/>№ 61</text:p>
          </table:table-cell>
          <table:table-cell table:style-name="ce17" office:value-type="float" office:value="5042069349" calcext:value-type="float">
            <text:p>5042069349</text:p>
          </table:table-cell>
          <table:table-cell table:style-name="ce30" office:value-type="date" office:date-value="2021-06-09" calcext:value-type="date">
            <text:p>09.06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902 "Диалог"</text:p>
          </table:table-cell>
          <table:table-cell table:style-name="ce27" office:value-type="string" calcext:value-type="string">
            <text:p>ГБОУ Школа № 902 "Диалог"</text:p>
          </table:table-cell>
          <table:table-cell table:style-name="ce17" office:value-type="float" office:value="7724912276" calcext:value-type="float">
            <text:p>7724912276</text:p>
          </table:table-cell>
          <table:table-cell table:style-name="ce27" office:value-type="date" office:date-value="2021-06-09" calcext:value-type="date">
            <text:p>09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0" office:value-type="string" calcext:value-type="string">
            <text:p>Государственное бюджетное образовательное учреждение "Школа № 56 имени академика В.А.Легасова</text:p>
          </table:table-cell>
          <table:table-cell table:style-name="ce27" office:value-type="string" calcext:value-type="string">
            <text:p>ГБОУ школа № 56 имени академика В.А.Легасова</text:p>
          </table:table-cell>
          <table:table-cell table:style-name="ce17" office:value-type="float" office:value="7730029051" calcext:value-type="float">
            <text:p>7730029051</text:p>
          </table:table-cell>
          <table:table-cell table:style-name="ce27" office:value-type="date" office:date-value="2021-06-09" calcext:value-type="date">
            <text:p>09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Частное общеобразовательное учреждение средняя общеобразовательная школа "Исток"</text:p>
          </table:table-cell>
          <table:table-cell table:style-name="ce27" office:value-type="string" calcext:value-type="string">
            <text:p>ЧОУ СОШ "Исток"</text:p>
          </table:table-cell>
          <table:table-cell table:style-name="ce17" office:value-type="float" office:value="5024017098" calcext:value-type="float">
            <text:p>5024017098</text:p>
          </table:table-cell>
          <table:table-cell table:style-name="ce27" office:value-type="date" office:date-value="2021-06-15" calcext:value-type="date">
            <text:p>15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273</text:p>
          </table:table-cell>
          <table:table-cell table:style-name="ce27" office:value-type="string" calcext:value-type="string">
            <text:p>ГБОУ Школа № 1273</text:p>
          </table:table-cell>
          <table:table-cell table:style-name="ce17" office:value-type="float" office:value="7728229720" calcext:value-type="float">
            <text:p>7728229720</text:p>
          </table:table-cell>
          <table:table-cell table:style-name="ce27" office:value-type="date" office:date-value="2021-06-15" calcext:value-type="date">
            <text:p>15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74</text:p>
          </table:table-cell>
          <table:table-cell table:style-name="ce1" office:value-type="string" calcext:value-type="string">
            <text:p>ГБОУ Школа № 74</text:p>
          </table:table-cell>
          <table:table-cell table:style-name="ce17" office:value-type="float" office:value="7729423286" calcext:value-type="float">
            <text:p>7729423286</text:p>
          </table:table-cell>
          <table:table-cell table:style-name="ce27" office:value-type="date" office:date-value="2021-06-15" calcext:value-type="date">
            <text:p>15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238</text:p>
          </table:table-cell>
          <table:table-cell table:style-name="ce27" office:value-type="string" calcext:value-type="string">
            <text:p>ГБОУ Школа № 1238</text:p>
          </table:table-cell>
          <table:table-cell table:style-name="ce17" office:value-type="float" office:value="7729783137" calcext:value-type="float">
            <text:p>7729783137</text:p>
          </table:table-cell>
          <table:table-cell table:style-name="ce27" office:value-type="date" office:date-value="2021-06-15" calcext:value-type="date">
            <text:p>15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367</text:p>
          </table:table-cell>
          <table:table-cell table:style-name="ce1" office:value-type="string" calcext:value-type="string">
            <text:p>ГБОУ Школа № 1367</text:p>
          </table:table-cell>
          <table:table-cell table:style-name="ce17" office:value-type="float" office:value="7721816006" calcext:value-type="float">
            <text:p>7721816006</text:p>
          </table:table-cell>
          <table:table-cell table:style-name="ce27" office:value-type="date" office:date-value="2021-06-15" calcext:value-type="date">
            <text:p>15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177" calcext:value-type="float">
            <text:p>177</text:p>
          </table:table-cell>
          <table:table-cell table:style-name="ce6" office:value-type="string" calcext:value-type="string">
            <text:p>Муниципальное автономное дошкольное образовательное учреждение детский сад комбинированного вида № 44 "Рябинушка"</text:p>
          </table:table-cell>
          <table:table-cell table:style-name="ce6" office:value-type="string" calcext:value-type="string">
            <text:p>МАДОУ "Рябинушка"</text:p>
          </table:table-cell>
          <table:table-cell table:style-name="ce17" office:value-type="float" office:value="5047051465" calcext:value-type="float">
            <text:p>5047051465</text:p>
          </table:table-cell>
          <table:table-cell table:style-name="ce30" office:value-type="date" office:date-value="2021-06-15" calcext:value-type="date">
            <text:p>15.06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Частное учреждение общеобразовательная организация Средняя образовательная школа "Эрудит-2"</text:p>
          </table:table-cell>
          <table:table-cell table:style-name="ce1" office:value-type="string" calcext:value-type="string">
            <text:p>ЧУОО Средняя образовательная школа "Эрудит-2"</text:p>
          </table:table-cell>
          <table:table-cell table:style-name="ce17" office:value-type="float" office:value="7723134746" calcext:value-type="float">
            <text:p>7723134746</text:p>
          </table:table-cell>
          <table:table-cell table:style-name="ce27" office:value-type="date" office:date-value="2021-06-17" calcext:value-type="date">
            <text:p>17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Муниципальное общеобразовательное учреждение "Островецкая средняя общеобразовательная школа"</text:p>
          </table:table-cell>
          <table:table-cell table:style-name="ce1" office:value-type="string" calcext:value-type="string">
            <text:p>МОУ Островецкая СОШ</text:p>
          </table:table-cell>
          <table:table-cell table:style-name="ce17" office:value-type="float" office:value="5040040753" calcext:value-type="float">
            <text:p>5040040753</text:p>
          </table:table-cell>
          <table:table-cell table:style-name="ce27" office:value-type="date" office:date-value="2021-06-21" calcext:value-type="date">
            <text:p>21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Школа "Свиблово"</text:p>
          </table:table-cell>
          <table:table-cell table:style-name="ce27" office:value-type="string" calcext:value-type="string">
            <text:p>ГБОУ Школа "Свиблово"</text:p>
          </table:table-cell>
          <table:table-cell table:style-name="ce17" office:value-type="float" office:value="7716530474" calcext:value-type="float">
            <text:p>7716530474</text:p>
          </table:table-cell>
          <table:table-cell table:style-name="ce27" office:value-type="date" office:date-value="2021-06-21" calcext:value-type="date">
            <text:p>21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851</text:p>
          </table:table-cell>
          <table:table-cell table:style-name="ce1" office:value-type="string" calcext:value-type="string">
            <text:p>ГБОУ Школа № 851</text:p>
          </table:table-cell>
          <table:table-cell table:style-name="ce17" office:value-type="float" office:value="7726308486" calcext:value-type="float">
            <text:p>7726308486</text:p>
          </table:table-cell>
          <table:table-cell table:style-name="ce27" office:value-type="date" office:date-value="2021-06-23" calcext:value-type="date">
            <text:p>23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Общество с ограниченной ответственностью Школа интенсивного обучения "Первый экстернат"</text:p>
          </table:table-cell>
          <table:table-cell table:style-name="ce1" office:value-type="string" calcext:value-type="string">
            <text:p>ООО Школа интенсивного обучения "Первый экстернат"</text:p>
          </table:table-cell>
          <table:table-cell table:style-name="ce17" office:value-type="float" office:value="7730200566" calcext:value-type="float">
            <text:p>7730200566</text:p>
          </table:table-cell>
          <table:table-cell table:style-name="ce27" office:value-type="date" office:date-value="2021-06-23" calcext:value-type="date">
            <text:p>23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Общество с ограниченной ответственностью "Международная школа Наследие"</text:p>
          </table:table-cell>
          <table:table-cell table:style-name="ce1" office:value-type="string" calcext:value-type="string">
            <text:p>ООО Международная школа Наследие</text:p>
          </table:table-cell>
          <table:table-cell table:style-name="ce17" office:value-type="float" office:value="7736327696" calcext:value-type="float">
            <text:p>7736327696</text:p>
          </table:table-cell>
          <table:table-cell table:style-name="ce27" office:value-type="date" office:date-value="2021-06-23" calcext:value-type="date">
            <text:p>23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Пятьдесят седьмая школа"</text:p>
          </table:table-cell>
          <table:table-cell table:style-name="ce1" office:value-type="string" calcext:value-type="string">
            <text:p>ГБОУ "Пятьдесят седьмая школа"</text:p>
          </table:table-cell>
          <table:table-cell table:style-name="ce17" office:value-type="float" office:value="7704040242" calcext:value-type="float">
            <text:p>7704040242</text:p>
          </table:table-cell>
          <table:table-cell table:style-name="ce27" office:value-type="date" office:date-value="2021-06-23" calcext:value-type="date">
            <text:p>23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947</text:p>
          </table:table-cell>
          <table:table-cell table:style-name="ce1" office:value-type="string" calcext:value-type="string">
            <text:p>ГБОУ Школа № 947</text:p>
          </table:table-cell>
          <table:table-cell table:style-name="ce17" office:value-type="float" office:value="7724733647" calcext:value-type="float">
            <text:p>7724733647</text:p>
          </table:table-cell>
          <table:table-cell table:style-name="ce27" office:value-type="date" office:date-value="2021-06-23" calcext:value-type="date">
            <text:p>23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Образовательное частное учреждение средняя общеобразовательная школа "Потенциал"</text:p>
          </table:table-cell>
          <table:table-cell table:style-name="ce1" office:value-type="string" calcext:value-type="string">
            <text:p>ОЧУ СОШ "Потенциал</text:p>
          </table:table-cell>
          <table:table-cell table:style-name="ce17" office:value-type="float" office:value="7715041625" calcext:value-type="float">
            <text:p>7715041625</text:p>
          </table:table-cell>
          <table:table-cell table:style-name="ce27" office:value-type="date" office:date-value="2021-06-23" calcext:value-type="date">
            <text:p>23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Частное учреждение дошкольная образовательная организация "Детский сад № 199"</text:p>
          </table:table-cell>
          <table:table-cell table:style-name="ce1" office:value-type="string" calcext:value-type="string">
            <text:p>ЧУДОО "Детский сад № 199"</text:p>
          </table:table-cell>
          <table:table-cell table:style-name="ce17" office:value-type="float" office:value="7731033773" calcext:value-type="float">
            <text:p>7731033773</text:p>
          </table:table-cell>
          <table:table-cell table:style-name="ce27" office:value-type="date" office:date-value="2021-06-17" calcext:value-type="date">
            <text:p>17.06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Муниципальное дошкольное образовательное учреждение - детский сад общеразвивающего вида № 48 "Снежинка"</text:p>
          </table:table-cell>
          <table:table-cell table:style-name="ce27" office:value-type="string" calcext:value-type="string">
            <text:p>МДОУ Д/С № 48 "Снежинка"</text:p>
          </table:table-cell>
          <table:table-cell table:style-name="ce17" office:value-type="float" office:value="5020022844" calcext:value-type="float">
            <text:p>5020022844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Автономная некоммерческая организация дошкольного образования "Остров Детства"</text:p>
          </table:table-cell>
          <table:table-cell table:style-name="ce27" office:value-type="string" calcext:value-type="string">
            <text:p>АНО ДО "Остров Детства"</text:p>
          </table:table-cell>
          <table:table-cell table:style-name="ce17" office:value-type="float" office:value="5024167424" calcext:value-type="float">
            <text:p>5024167424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Муниципальное дошкольное образовательное учреждение - детский сад комбинированного вида № 6</text:p>
          </table:table-cell>
          <table:table-cell table:style-name="ce27" office:value-type="string" calcext:value-type="string">
            <text:p>МДОУ детский сад № 6</text:p>
          </table:table-cell>
          <table:table-cell table:style-name="ce17" office:value-type="float" office:value="5013054997" calcext:value-type="float">
            <text:p>5013054997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179</text:p>
          </table:table-cell>
          <table:table-cell table:style-name="ce1" office:value-type="string" calcext:value-type="string">
            <text:p>ГБОУ Школа № 1179</text:p>
          </table:table-cell>
          <table:table-cell table:style-name="ce17" office:value-type="float" office:value="7726073957" calcext:value-type="float">
            <text:p>7726073957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574</text:p>
          </table:table-cell>
          <table:table-cell table:style-name="ce1" office:value-type="string" calcext:value-type="string">
            <text:p>ГБОУ Школа № 1574</text:p>
          </table:table-cell>
          <table:table-cell table:style-name="ce17" office:value-type="float" office:value="7707094937" calcext:value-type="float">
            <text:p>7707094937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Частное общеобразовательное учреждение средняя <text:s/>общеобразовательная школа "Старт"</text:p>
          </table:table-cell>
          <table:table-cell table:style-name="ce1" office:value-type="string" calcext:value-type="string">
            <text:p>ЧОУ СОШ "Старт"</text:p>
          </table:table-cell>
          <table:table-cell table:style-name="ce17" office:value-type="float" office:value="5036032686" calcext:value-type="float">
            <text:p>5036032686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Частное учреждение средняя <text:s/>общеобразовательная организация средняя общеобразовательная школа с углубленным изучением английского языка "Интеграция"</text:p>
          </table:table-cell>
          <table:table-cell table:style-name="ce1" office:value-type="string" calcext:value-type="string">
            <text:p>ЧУ СОШ "Интеграция"</text:p>
          </table:table-cell>
          <table:table-cell table:style-name="ce17" office:value-type="float" office:value="7731052381" calcext:value-type="float">
            <text:p>7731052381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Государственное бюджетное образовательное учреждение дополнительного образования города Москвы "Дворец творчества детей и молодежи "Восточный"</text:p>
          </table:table-cell>
          <table:table-cell table:style-name="ce1" office:value-type="string" calcext:value-type="string">
            <text:p>ГБОУ ДО ДТДиМ "Восточный"</text:p>
          </table:table-cell>
          <table:table-cell table:style-name="ce17" office:value-type="float" office:value="7720573400" calcext:value-type="float">
            <text:p>7720573400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Муниципальное общеобразовательное учреждение средняя общеобразовательная школа № 27 городского округа Люберцы</text:p>
          </table:table-cell>
          <table:table-cell table:style-name="ce1" office:value-type="string" calcext:value-type="string">
            <text:p>МОУ СОШ № 27</text:p>
          </table:table-cell>
          <table:table-cell table:style-name="ce17" office:value-type="float" office:value="5027213541" calcext:value-type="float">
            <text:p>5027213541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234</text:p>
          </table:table-cell>
          <table:table-cell table:style-name="ce1" office:value-type="string" calcext:value-type="string">
            <text:p>ГБОУ Школа № 1234</text:p>
          </table:table-cell>
          <table:table-cell table:style-name="ce17" office:value-type="float" office:value="7704853583" calcext:value-type="float">
            <text:p>7704853583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253</text:p>
          </table:table-cell>
          <table:table-cell table:style-name="ce1" office:value-type="string" calcext:value-type="string">
            <text:p>ГБОУ Школа № 1253</text:p>
          </table:table-cell>
          <table:table-cell table:style-name="ce17" office:value-type="float" office:value="7704178709" calcext:value-type="float">
            <text:p>7704178709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7</text:p>
          </table:table-cell>
          <table:table-cell table:style-name="ce1" office:value-type="string" calcext:value-type="string">
            <text:p>ГБОУ Школа № 7</text:p>
          </table:table-cell>
          <table:table-cell table:style-name="ce17" office:value-type="float" office:value="7736050780" calcext:value-type="float">
            <text:p>7736050780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2127</text:p>
          </table:table-cell>
          <table:table-cell table:style-name="ce1" office:value-type="string" calcext:value-type="string">
            <text:p>ГБОУ Школа № 2127</text:p>
          </table:table-cell>
          <table:table-cell table:style-name="ce17" office:value-type="float" office:value="7720325492" calcext:value-type="float">
            <text:p>7720325492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"Школа № 167 имени Маршала Л.А. Говорова</text:p>
          </table:table-cell>
          <table:table-cell table:style-name="ce1" office:value-type="string" calcext:value-type="string">
            <text:p>ГБОУ "Школа № 167 имени Маршала Л.А. Говорова"</text:p>
          </table:table-cell>
          <table:table-cell table:style-name="ce17" office:value-type="float" office:value="7743868110" calcext:value-type="float">
            <text:p>7743868110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357</text:p>
          </table:table-cell>
          <table:table-cell table:style-name="ce1" office:value-type="string" calcext:value-type="string">
            <text:p>ГБОУ Школа № 1357</text:p>
          </table:table-cell>
          <table:table-cell table:style-name="ce17" office:value-type="float" office:value="7723169690" calcext:value-type="float">
            <text:p>7723169690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Муниципальное автономное общеобразовательное учреждение средняя общеобразовательная школа № 8 городского округа Щелково</text:p>
          </table:table-cell>
          <table:table-cell table:style-name="ce1" office:value-type="string" calcext:value-type="string">
            <text:p>МАОУ СОШ № 8 ГОЩ МО</text:p>
          </table:table-cell>
          <table:table-cell table:style-name="ce17" office:value-type="float" office:value="5050031966" calcext:value-type="float">
            <text:p>5050031966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Общеобразовательное частное учреждение Средняя общеобразовательная школа «Московская классическая гимназия»</text:p>
          </table:table-cell>
          <table:table-cell table:style-name="ce1" office:value-type="string" calcext:value-type="string">
            <text:p>ОЧУ СОШ "Московская классическая гимназия"</text:p>
          </table:table-cell>
          <table:table-cell table:style-name="ce17" office:value-type="float" office:value="7734029077" calcext:value-type="float">
            <text:p>7734029077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5" office:value-type="string" calcext:value-type="string">
            <text:p>Муниципальное бюджетное дошкольное образовательное учреждение детский сад № 14 "Радуга"</text:p>
          </table:table-cell>
          <table:table-cell table:style-name="ce5" office:value-type="string" calcext:value-type="string">
            <text:p>МБДОУ ДС № 14 "Радуга"</text:p>
          </table:table-cell>
          <table:table-cell table:style-name="ce17" office:value-type="float" office:value="5025031899" calcext:value-type="float">
            <text:p>5025031899</text:p>
          </table:table-cell>
          <table:table-cell table:style-name="ce29" office:value-type="date" office:date-value="2021-08-02" calcext:value-type="date">
            <text:p>02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Частное дошкольное образовательное учреждение "Остров детства"</text:p>
          </table:table-cell>
          <table:table-cell table:style-name="ce1" office:value-type="string" calcext:value-type="string">
            <text:p>ЧДОУ "Остров детства"</text:p>
          </table:table-cell>
          <table:table-cell table:style-name="ce17" office:value-type="float" office:value="5032999433" calcext:value-type="float">
            <text:p>5032999433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07" calcext:value-type="float">
            <text:p>207</text:p>
          </table:table-cell>
          <table:table-cell table:style-name="ce5" office:value-type="string" calcext:value-type="string">
            <text:p>Муниципальное дошкольное образовательное учреждение детский сад № 15 "Малютка"</text:p>
          </table:table-cell>
          <table:table-cell table:style-name="ce5" office:value-type="string" calcext:value-type="string">
            <text:p>МДОУ ДС № 15 "Малютка"</text:p>
          </table:table-cell>
          <table:table-cell table:style-name="ce17" office:value-type="float" office:value="5035021561" calcext:value-type="float">
            <text:p>5035021561</text:p>
          </table:table-cell>
          <table:table-cell table:style-name="ce29" office:value-type="date" office:date-value="2021-08-02" calcext:value-type="date">
            <text:p>02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Федеральное государственное бюджетное образовательное учреждение "Центр развития ребенка - детский сад № 97"</text:p>
          </table:table-cell>
          <table:table-cell table:style-name="ce1" office:value-type="string" calcext:value-type="string">
            <text:p>ФГБДОУ ЦРР ДС № 97</text:p>
          </table:table-cell>
          <table:table-cell table:style-name="ce17" office:value-type="float" office:value="7736149669" calcext:value-type="float">
            <text:p>7736149669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Частное учреждение дошкольного образования "Детский сад "Почемучка"</text:p>
          </table:table-cell>
          <table:table-cell table:style-name="ce1" office:value-type="string" calcext:value-type="string">
            <text:p>ЧУДО "Почемучка"</text:p>
          </table:table-cell>
          <table:table-cell table:style-name="ce17" office:value-type="float" office:value="5012097966" calcext:value-type="float">
            <text:p>5012097966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Муниципальное дошкольное образовательное учреждение детский сад комбинированного вида № 32 "Светлячок"</text:p>
          </table:table-cell>
          <table:table-cell table:style-name="ce1" office:value-type="string" calcext:value-type="string">
            <text:p>МДОУ ДС КВ № 32</text:p>
          </table:table-cell>
          <table:table-cell table:style-name="ce17" office:value-type="float" office:value="5036042331" calcext:value-type="float">
            <text:p>5036042331</text:p>
          </table:table-cell>
          <table:table-cell table:style-name="ce27" office:value-type="date" office:date-value="2021-08-02" calcext:value-type="date">
            <text:p>02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70</text:p>
          </table:table-cell>
          <table:table-cell table:style-name="ce1" office:value-type="string" calcext:value-type="string">
            <text:p>ГБОУ Школа № 170</text:p>
          </table:table-cell>
          <table:table-cell table:style-name="ce17" office:value-type="float" office:value="7728849434" calcext:value-type="float">
            <text:p>7728849434</text:p>
          </table:table-cell>
          <table:table-cell table:style-name="ce27" office:value-type="string" calcext:value-type="string">
            <text:p>05.08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2006</text:p>
          </table:table-cell>
          <table:table-cell table:style-name="ce1" office:value-type="string" calcext:value-type="string">
            <text:p>ГБОУ Школа № 2006</text:p>
          </table:table-cell>
          <table:table-cell table:style-name="ce17" office:value-type="float" office:value="7727824998" calcext:value-type="float">
            <text:p>7727824998</text:p>
          </table:table-cell>
          <table:table-cell table:style-name="ce27" office:value-type="string" calcext:value-type="string">
            <text:p>05.08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13" calcext:value-type="float">
            <text:p>213</text:p>
          </table:table-cell>
          <table:table-cell table:style-name="ce5" office:value-type="string" calcext:value-type="string">
            <text:p>Муниципальное дошкольное образовательное учреждение детский сад комбинированного вида № 44 "Дружок"</text:p>
          </table:table-cell>
          <table:table-cell table:style-name="ce5" office:value-type="string" calcext:value-type="string">
            <text:p>МДОУ ДС КВ № 44</text:p>
          </table:table-cell>
          <table:table-cell table:style-name="ce17" office:value-type="float" office:value="5007035795" calcext:value-type="float">
            <text:p>5007035795</text:p>
          </table:table-cell>
          <table:table-cell table:style-name="ce29" office:value-type="string" calcext:value-type="string">
            <text:p>05.08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Общество с ограниченной ответственностью "ДЦ Маленький гений"</text:p>
          </table:table-cell>
          <table:table-cell table:style-name="ce1" office:value-type="string" calcext:value-type="string">
            <text:p>ООО "ДЦ Маленький гений"</text:p>
          </table:table-cell>
          <table:table-cell table:style-name="ce17" office:value-type="float" office:value="5001100173" calcext:value-type="float">
            <text:p>5001100173</text:p>
          </table:table-cell>
          <table:table-cell table:style-name="ce27" office:value-type="string" calcext:value-type="string">
            <text:p>05.08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15" calcext:value-type="float">
            <text:p>215</text:p>
          </table:table-cell>
          <table:table-cell table:style-name="ce6" office:value-type="string" calcext:value-type="string">
            <text:p>Муниципальное бюджетное дошкольное образовательное учреждение детский сад № 5</text:p>
          </table:table-cell>
          <table:table-cell table:style-name="ce6" office:value-type="string" calcext:value-type="string">
            <text:p>МБДОУ ДС № 5</text:p>
          </table:table-cell>
          <table:table-cell table:style-name="ce17" office:value-type="float" office:value="5032253613" calcext:value-type="float">
            <text:p>5032253613</text:p>
          </table:table-cell>
          <table:table-cell table:style-name="ce30" office:value-type="string" calcext:value-type="string">
            <text:p>05.08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Муниципальное автономное дошкольное образовательное учреждение детский сад № 9 "Незабудка" города Дубна </text:p>
          </table:table-cell>
          <table:table-cell table:style-name="ce1" office:value-type="string" calcext:value-type="string">
            <text:p>МАДОУ ДС № 5 "Незабудка"</text:p>
          </table:table-cell>
          <table:table-cell table:style-name="ce17" office:value-type="float" office:value="5010020044" calcext:value-type="float">
            <text:p>5010020044</text:p>
          </table:table-cell>
          <table:table-cell table:style-name="ce27" office:value-type="string" calcext:value-type="string">
            <text:p>05.08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Муниципальное дошкольное образовательное учреждение Центр развития ребенка - детский сад № 26 городского округа Жуковский</text:p>
          </table:table-cell>
          <table:table-cell table:style-name="ce27" office:value-type="string" calcext:value-type="string">
            <text:p>МДОУ ЦРР ДС № 26 г.о. Жуковский </text:p>
          </table:table-cell>
          <table:table-cell table:style-name="ce40" office:value-type="float" office:value="5013032351" calcext:value-type="float">
            <text:p>5013032351</text:p>
          </table:table-cell>
          <table:table-cell table:style-name="ce27" office:value-type="string" calcext:value-type="string">
            <text:p>05.08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Муниципальное дошкольное образовательное учреждение детский сад № 1 "Соловушка"</text:p>
          </table:table-cell>
          <table:table-cell table:style-name="ce27" office:value-type="string" calcext:value-type="string">
            <text:p>МДОУ ДС № 1 "Соловушка"</text:p>
          </table:table-cell>
          <table:table-cell table:style-name="ce40" office:value-type="float" office:value="5035020504" calcext:value-type="float">
            <text:p>5035020504</text:p>
          </table:table-cell>
          <table:table-cell table:style-name="ce27" office:value-type="date" office:date-value="2021-08-09" calcext:value-type="date">
            <text:p>09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19" calcext:value-type="float">
            <text:p>219</text:p>
          </table:table-cell>
          <table:table-cell table:style-name="ce5" office:value-type="string" calcext:value-type="string">
            <text:p>Муниципальное бюджетное дошкольное образовательное учреждение Центр развития ребенка - детский сад № 5 "Рябинка" г.о. Лобня</text:p>
          </table:table-cell>
          <table:table-cell table:style-name="ce29" office:value-type="string" calcext:value-type="string">
            <text:p>МБДОУ ЦРР ДС № 5 "Рябинка" г.о. Лобня</text:p>
          </table:table-cell>
          <table:table-cell table:style-name="ce17" office:value-type="float" office:value="5025016925" calcext:value-type="float">
            <text:p>5025016925</text:p>
          </table:table-cell>
          <table:table-cell table:style-name="ce29" office:value-type="date" office:date-value="2021-08-09" calcext:value-type="date">
            <text:p>09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"Школа № 1321 "Ковчек"</text:p>
          </table:table-cell>
          <table:table-cell table:style-name="ce27" office:value-type="string" calcext:value-type="string">
            <text:p>ГБОУ Школа № 1321 "Ковчек"</text:p>
          </table:table-cell>
          <table:table-cell table:style-name="ce40" office:value-type="float" office:value="7722820326" calcext:value-type="float">
            <text:p>7722820326</text:p>
          </table:table-cell>
          <table:table-cell table:style-name="ce27" office:value-type="date" office:date-value="2021-08-09" calcext:value-type="date">
            <text:p>09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319</text:p>
          </table:table-cell>
          <table:table-cell table:style-name="ce1" office:value-type="string" calcext:value-type="string">
            <text:p>ГБОУ Школа № 319</text:p>
          </table:table-cell>
          <table:table-cell table:style-name="ce40" office:value-type="float" office:value="7718220326" calcext:value-type="float">
            <text:p>7718220326</text:p>
          </table:table-cell>
          <table:table-cell table:style-name="ce27" office:value-type="date" office:date-value="2021-08-09" calcext:value-type="date">
            <text:p>09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996</text:p>
          </table:table-cell>
          <table:table-cell table:style-name="ce1" office:value-type="string" calcext:value-type="string">
            <text:p>ГБОУ Школа № 996</text:p>
          </table:table-cell>
          <table:table-cell table:style-name="ce40" office:value-type="float" office:value="7724917860" calcext:value-type="float">
            <text:p>7724917860</text:p>
          </table:table-cell>
          <table:table-cell table:style-name="ce27" office:value-type="date" office:date-value="2021-08-09" calcext:value-type="date">
            <text:p>09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23" calcext:value-type="float">
            <text:p>223</text:p>
          </table:table-cell>
          <table:table-cell table:style-name="ce6" office:value-type="string" calcext:value-type="string">
            <text:p>Муниципальное бюджетное дошкольное образовательное учреждение "Детский сад общеразвивающего вида № 4 "Росинка" г. Луховицы</text:p>
          </table:table-cell>
          <table:table-cell table:style-name="ce30" office:value-type="string" calcext:value-type="string">
            <text:p>МБДОУ ДС ОВ № 4 "Росинка"</text:p>
          </table:table-cell>
          <table:table-cell table:style-name="ce20" office:value-type="float" office:value="5072713306" calcext:value-type="float">
            <text:p>5072713306</text:p>
          </table:table-cell>
          <table:table-cell table:style-name="ce30" office:value-type="date" office:date-value="2021-08-09" calcext:value-type="date">
            <text:p>09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224" calcext:value-type="float">
            <text:p>224</text:p>
          </table:table-cell>
          <table:table-cell table:style-name="ce10" office:value-type="string" calcext:value-type="string">
            <text:p>Муниципальное автономное дошкольное образовательное учреждение городского округа Королев "Детский сад комбинированного вида № 31 "Крепыш" </text:p>
          </table:table-cell>
          <table:table-cell table:style-name="ce27" office:value-type="string" calcext:value-type="string">
            <text:p>МАДОУ "Детский сад № 31"</text:p>
          </table:table-cell>
          <table:table-cell table:style-name="ce40" office:value-type="float" office:value="5018048919" calcext:value-type="float">
            <text:p>5018048919</text:p>
          </table:table-cell>
          <table:table-cell table:style-name="ce27" office:value-type="date" office:date-value="2021-08-09" calcext:value-type="date">
            <text:p>09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Муниципальное бюджетное дошкольное образовательное учреждение детский сад общеразвивающего вида № 46 "Орленок" г. Коломна</text:p>
          </table:table-cell>
          <table:table-cell table:style-name="ce27" office:value-type="string" calcext:value-type="string">
            <text:p>МБДОУ ДС ОВ № 46 "Орленок"</text:p>
          </table:table-cell>
          <table:table-cell table:style-name="ce40" office:value-type="float" office:value="5022028464" calcext:value-type="float">
            <text:p>5022028464</text:p>
          </table:table-cell>
          <table:table-cell table:style-name="ce27" office:value-type="date" office:date-value="2021-08-09" calcext:value-type="date">
            <text:p>09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226" calcext:value-type="float">
            <text:p>226</text:p>
          </table:table-cell>
          <table:table-cell table:style-name="ce10" office:value-type="string" calcext:value-type="string">
            <text:p>Муниципальное бюджетное дошкольное образовательное учреждение Городского округа Балашиха "Детский сад компенсирующего вида № 8 "Крепыш"</text:p>
          </table:table-cell>
          <table:table-cell table:style-name="ce27" office:value-type="string" calcext:value-type="string">
            <text:p>МБДОУ ДС КВ № 8 "Крепыш"</text:p>
          </table:table-cell>
          <table:table-cell table:style-name="ce40" office:value-type="float" office:value="5001023352" calcext:value-type="float">
            <text:p>5001023352</text:p>
          </table:table-cell>
          <table:table-cell table:style-name="ce27" office:value-type="date" office:date-value="2021-08-09" calcext:value-type="date">
            <text:p>09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27" calcext:value-type="float">
            <text:p>227</text:p>
          </table:table-cell>
          <table:table-cell table:style-name="ce10" office:value-type="string" calcext:value-type="string">
            <text:p>Муниципальное дошкольное образовательное учреждение Детский сад комбинированного вида № 12 Раменское</text:p>
          </table:table-cell>
          <table:table-cell table:style-name="ce10" office:value-type="string" calcext:value-type="string">
            <text:p>МДОУ ДС КВ № 12</text:p>
          </table:table-cell>
          <table:table-cell table:style-name="ce40" office:value-type="float" office:value="5040043610" calcext:value-type="float">
            <text:p>5040043610</text:p>
          </table:table-cell>
          <table:table-cell table:style-name="ce28" office:value-type="date" office:date-value="2021-08-10" calcext:value-type="date">
            <text:p>10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28" calcext:value-type="float">
            <text:p>228</text:p>
          </table:table-cell>
          <table:table-cell table:style-name="ce10" office:value-type="string" calcext:value-type="string">
            <text:p>Муниципальное автономное дошкольное образовательное учреждение Детский сад комбинированного вида № 38 р.п. Селятино</text:p>
          </table:table-cell>
          <table:table-cell table:style-name="ce10" office:value-type="string" calcext:value-type="string">
            <text:p>МАДОУ ДС КВ № 38</text:p>
          </table:table-cell>
          <table:table-cell table:style-name="ce40" office:value-type="float" office:value="5030033108" calcext:value-type="float">
            <text:p>5030033108</text:p>
          </table:table-cell>
          <table:table-cell table:style-name="ce28" office:value-type="date" office:date-value="2021-08-10" calcext:value-type="date">
            <text:p>10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29" calcext:value-type="float">
            <text:p>229</text:p>
          </table:table-cell>
          <table:table-cell table:style-name="ce5" office:value-type="string" calcext:value-type="string">
            <text:p>Муниципальное общеобразовательное учреждение "Фаустовская средняя общеобразовательная школа" г.Воскресенска</text:p>
          </table:table-cell>
          <table:table-cell table:style-name="ce27" office:value-type="string" calcext:value-type="string">
            <text:p>МОУ "Фаустовская средняя общеобразовательная школа"</text:p>
          </table:table-cell>
          <table:table-cell table:style-name="ce40" office:value-type="float" office:value="5005028930" calcext:value-type="float">
            <text:p>5005028930</text:p>
          </table:table-cell>
          <table:table-cell table:style-name="ce27" office:value-type="date" office:date-value="2021-08-11" calcext:value-type="date">
            <text:p>11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30" calcext:value-type="float">
            <text:p>230</text:p>
          </table:table-cell>
          <table:table-cell table:style-name="ce5" office:value-type="string" calcext:value-type="string">
            <text:p>Государственное бюджетное образовательное учреждение города Москвы Школа № 49</text:p>
          </table:table-cell>
          <table:table-cell table:style-name="ce5" office:value-type="string" calcext:value-type="string">
            <text:p>ГБОУ Школа № 49</text:p>
          </table:table-cell>
          <table:table-cell table:style-name="ce17" office:value-type="float" office:value="7728173731" calcext:value-type="float">
            <text:p>7728173731</text:p>
          </table:table-cell>
          <table:table-cell table:style-name="ce29" office:value-type="date" office:date-value="2021-08-11" calcext:value-type="date">
            <text:p>11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231" calcext:value-type="float">
            <text:p>231</text:p>
          </table:table-cell>
          <table:table-cell table:style-name="ce5" office:value-type="string" calcext:value-type="string">
            <text:p>Муниципальное бюджетное дошкольное образовательное учреждение городского округа Ивантеевка Московской области "Детский сад косбинированного вида № 15 "Ручеек"</text:p>
          </table:table-cell>
          <table:table-cell table:style-name="ce29" office:value-type="string" calcext:value-type="string">
            <text:p>МБДОУ ДС КВ № 15 "Ручеек"</text:p>
          </table:table-cell>
          <table:table-cell table:style-name="ce17" office:value-type="float" office:value="5016010613" calcext:value-type="float">
            <text:p>5016010613</text:p>
          </table:table-cell>
          <table:table-cell table:style-name="ce29" office:value-type="date" office:date-value="2021-08-13" calcext:value-type="date">
            <text:p>13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32" calcext:value-type="float">
            <text:p>232</text:p>
          </table:table-cell>
          <table:table-cell table:style-name="ce5" office:value-type="string" calcext:value-type="string">
            <text:p>Муниципальное автономное дошкольное образовательное учреждение "Детский сад комбинированного вида № 4 "Ивушка"</text:p>
          </table:table-cell>
          <table:table-cell table:style-name="ce5" office:value-type="string" calcext:value-type="string">
            <text:p>МАДОУ ДС КВ № 4 "Ивушка"</text:p>
          </table:table-cell>
          <table:table-cell table:style-name="ce17" office:value-type="float" office:value="5041013400" calcext:value-type="float">
            <text:p>5041013400</text:p>
          </table:table-cell>
          <table:table-cell table:style-name="ce29" office:value-type="date" office:date-value="2021-08-13" calcext:value-type="date">
            <text:p>13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33" calcext:value-type="float">
            <text:p>233</text:p>
          </table:table-cell>
          <table:table-cell table:style-name="ce5" office:value-type="string" calcext:value-type="string">
            <text:p>Муниципальное бюджетное дошкольное образовательное учреждение "Детский сад косбинированного вида № 6 "Березка"</text:p>
          </table:table-cell>
          <table:table-cell table:style-name="ce29" office:value-type="string" calcext:value-type="string">
            <text:p>МБДОУ ДС КВ № 6 "Березка"</text:p>
          </table:table-cell>
          <table:table-cell table:style-name="ce17" office:value-type="float" office:value="5025020008" calcext:value-type="float">
            <text:p>5025020008</text:p>
          </table:table-cell>
          <table:table-cell table:style-name="ce29" office:value-type="date" office:date-value="2021-08-13" calcext:value-type="date">
            <text:p>13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234" calcext:value-type="float">
            <text:p>234</text:p>
          </table:table-cell>
          <table:table-cell table:style-name="ce6" office:value-type="string" calcext:value-type="string">
            <text:p>Муниципальное бюджетное дошкольное образовательное учреждение городского округа Лосино-Петровский Московской области детский сад № 6 "Солнышко"</text:p>
          </table:table-cell>
          <table:table-cell table:style-name="ce30" office:value-type="string" calcext:value-type="string">
            <text:p>МБДОУ ДС № 6 "Солнышко"</text:p>
          </table:table-cell>
          <table:table-cell table:style-name="ce20" office:value-type="float" office:value="5050034396" calcext:value-type="float">
            <text:p>5050034396</text:p>
          </table:table-cell>
          <table:table-cell table:style-name="ce30" office:value-type="date" office:date-value="2021-08-13" calcext:value-type="date">
            <text:p>13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6" office:value-type="string" calcext:value-type="string">
            <text:p>Муниципальное дошкольное образовательное учреждение детский сад № 15 "Бригантина"</text:p>
          </table:table-cell>
          <table:table-cell table:style-name="ce6" office:value-type="string" calcext:value-type="string">
            <text:p>МДОУ № 15 "Бригантина"</text:p>
          </table:table-cell>
          <table:table-cell table:style-name="ce20" office:value-type="float" office:value="5027230716" calcext:value-type="float">
            <text:p>5027230716</text:p>
          </table:table-cell>
          <table:table-cell table:style-name="ce30" office:value-type="date" office:date-value="2021-08-16" calcext:value-type="date">
            <text:p>16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5" office:value-type="string" calcext:value-type="string">
            <text:p>Негосударственное частное дошкольное образовательное учреждение "Детский сад "Солнышко"</text:p>
          </table:table-cell>
          <table:table-cell table:style-name="ce1" office:value-type="string" calcext:value-type="string">
            <text:p>НЧДОУ "Детский сад "Солнышко"</text:p>
          </table:table-cell>
          <table:table-cell table:style-name="ce40" office:value-type="float" office:value="5031998317" calcext:value-type="float">
            <text:p>5031998317</text:p>
          </table:table-cell>
          <table:table-cell table:style-name="ce27" office:value-type="date" office:date-value="2021-08-16" calcext:value-type="date">
            <text:p>1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199</text:p>
          </table:table-cell>
          <table:table-cell table:style-name="ce1" office:value-type="string" calcext:value-type="string">
            <text:p>ГБОУ Школа № 199</text:p>
          </table:table-cell>
          <table:table-cell table:style-name="ce40" office:value-type="float" office:value="7728006064" calcext:value-type="float">
            <text:p>7728006064</text:p>
          </table:table-cell>
          <table:table-cell table:style-name="ce27" office:value-type="date" office:date-value="2021-08-16" calcext:value-type="date">
            <text:p>1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38" calcext:value-type="float">
            <text:p>238</text:p>
          </table:table-cell>
          <table:table-cell table:style-name="ce5" office:value-type="string" calcext:value-type="string">
            <text:p>Частное учреждение лошкольного образования "Семицветик"</text:p>
          </table:table-cell>
          <table:table-cell table:style-name="ce1" office:value-type="string" calcext:value-type="string">
            <text:p>ЧУДО "Семицветик"</text:p>
          </table:table-cell>
          <table:table-cell table:style-name="ce40" office:value-type="float" office:value="5008998051" calcext:value-type="float">
            <text:p>5008998051</text:p>
          </table:table-cell>
          <table:table-cell table:style-name="ce27" office:value-type="date" office:date-value="2021-08-16" calcext:value-type="date">
            <text:p>1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39" calcext:value-type="float">
            <text:p>239</text:p>
          </table:table-cell>
          <table:table-cell table:style-name="ce5" office:value-type="string" calcext:value-type="string">
            <text:p>Автономная некоммерческая организация дошкольного образования "Буратино"</text:p>
          </table:table-cell>
          <table:table-cell table:style-name="ce1" office:value-type="string" calcext:value-type="string">
            <text:p>АНО ДО "Буратино"</text:p>
          </table:table-cell>
          <table:table-cell table:style-name="ce40" office:value-type="float" office:value="5047213204" calcext:value-type="float">
            <text:p>5047213204</text:p>
          </table:table-cell>
          <table:table-cell table:style-name="ce27" office:value-type="date" office:date-value="2021-08-16" calcext:value-type="date">
            <text:p>1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Муниципальное дошкольное образовательное учреждение Центр развития ребенка-детский сад № 61 "Мечта"</text:p>
          </table:table-cell>
          <table:table-cell table:style-name="ce27" office:value-type="string" calcext:value-type="string">
            <text:p>МДОУ ЦРР ДС № 61 "Мечта"</text:p>
          </table:table-cell>
          <table:table-cell table:style-name="ce40" office:value-type="float" office:value="5005029919" calcext:value-type="float">
            <text:p>5005029919</text:p>
          </table:table-cell>
          <table:table-cell table:style-name="ce27" office:value-type="date" office:date-value="2021-08-16" calcext:value-type="date">
            <text:p>1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6" office:value-type="string" calcext:value-type="string">
            <text:p>Муниципальное автономное дошкольное образовательное учреждение "Детский сад № 41 Центр развития ребенка"</text:p>
          </table:table-cell>
          <table:table-cell table:style-name="ce6" office:value-type="string" calcext:value-type="string">
            <text:p>МАДОУ ДС № 41 ЦРР</text:p>
          </table:table-cell>
          <table:table-cell table:style-name="ce20" office:value-type="float" office:value="5075010647" calcext:value-type="float">
            <text:p>5075010647</text:p>
          </table:table-cell>
          <table:table-cell table:style-name="ce30" office:value-type="date" office:date-value="2021-08-16" calcext:value-type="date">
            <text:p>16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Школа № 2048</text:p>
          </table:table-cell>
          <table:table-cell table:style-name="ce1" office:value-type="string" calcext:value-type="string">
            <text:p>ГБОУ Школа № 2048</text:p>
          </table:table-cell>
          <table:table-cell table:style-name="ce40" office:value-type="float" office:value="7703742922" calcext:value-type="float">
            <text:p>7703742922</text:p>
          </table:table-cell>
          <table:table-cell table:style-name="ce27" office:value-type="date" office:date-value="2021-08-16" calcext:value-type="date">
            <text:p>1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Государственное бюджетное общеобразовательное учреждение города Москвы "Бауманская инженерная школа № 1580"</text:p>
          </table:table-cell>
          <table:table-cell table:style-name="ce1" office:value-type="string" calcext:value-type="string">
            <text:p>ГБОУ Школа № 1580</text:p>
          </table:table-cell>
          <table:table-cell table:style-name="ce40" office:value-type="float" office:value="7726643910" calcext:value-type="float">
            <text:p>7726643910</text:p>
          </table:table-cell>
          <table:table-cell table:style-name="ce27" office:value-type="date" office:date-value="2021-08-20" calcext:value-type="date">
            <text:p>20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44" calcext:value-type="float">
            <text:p>244</text:p>
          </table:table-cell>
          <table:table-cell table:style-name="ce6" office:value-type="string" calcext:value-type="string">
            <text:p>Муниципальное бюджетное дошкольное образовательное учреждение детский сад № 16</text:p>
          </table:table-cell>
          <table:table-cell table:style-name="ce6" office:value-type="string" calcext:value-type="string">
            <text:p>МБДОУ ДС № 16</text:p>
          </table:table-cell>
          <table:table-cell table:style-name="ce20" office:value-type="float" office:value="5032224299" calcext:value-type="float">
            <text:p>5032224299</text:p>
          </table:table-cell>
          <table:table-cell table:style-name="ce30" office:value-type="date" office:date-value="2021-08-20" calcext:value-type="date">
            <text:p>20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6" office:value-type="string" calcext:value-type="string">
            <text:p>Муниципальное автономное дошкольное образовательное учреждение детский сад общеразвивающего вида № 1</text:p>
          </table:table-cell>
          <table:table-cell table:style-name="ce6" office:value-type="string" calcext:value-type="string">
            <text:p>МАДОУ ДС ОВ № 1</text:p>
          </table:table-cell>
          <table:table-cell table:style-name="ce20" office:value-type="float" office:value="5030075919" calcext:value-type="float">
            <text:p>5030075919</text:p>
          </table:table-cell>
          <table:table-cell table:style-name="ce30" office:value-type="date" office:date-value="2021-08-20" calcext:value-type="date">
            <text:p>20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46" calcext:value-type="float">
            <text:p>246</text:p>
          </table:table-cell>
          <table:table-cell table:style-name="ce6" office:value-type="string" calcext:value-type="string">
            <text:p>Муниципальное бюджетное дошкольное образовательное учреждение "Детский сад № 1 "Березка" комбинированного вида"</text:p>
          </table:table-cell>
          <table:table-cell table:style-name="ce6" office:value-type="string" calcext:value-type="string">
            <text:p>МБДОУ ДС КВ № 1 "Березка"</text:p>
          </table:table-cell>
          <table:table-cell table:style-name="ce20" office:value-type="float" office:value="5031026431" calcext:value-type="float">
            <text:p>5031026431</text:p>
          </table:table-cell>
          <table:table-cell table:style-name="ce30" office:value-type="date" office:date-value="2021-08-20" calcext:value-type="date">
            <text:p>20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"Школа № 2053"</text:p>
          </table:table-cell>
          <table:table-cell table:style-name="ce1" office:value-type="string" calcext:value-type="string">
            <text:p>ГБОУ Школа № 2053</text:p>
          </table:table-cell>
          <table:table-cell table:style-name="ce40" office:value-type="float" office:value="7721749335" calcext:value-type="float">
            <text:p>7721749335</text:p>
          </table:table-cell>
          <table:table-cell table:style-name="ce27" office:value-type="date" office:date-value="2021-08-23" calcext:value-type="date">
            <text:p>23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48" calcext:value-type="float">
            <text:p>248</text:p>
          </table:table-cell>
          <table:table-cell table:style-name="ce6" office:value-type="string" calcext:value-type="string">
            <text:p>Муниципальное автономное дошкольное учреждение детский сад комбинированного вида № 34 г.о. Наро-Фоминска</text:p>
          </table:table-cell>
          <table:table-cell table:style-name="ce6" office:value-type="string" calcext:value-type="string">
            <text:p>МАДОУ ДС КВ № 34</text:p>
          </table:table-cell>
          <table:table-cell table:style-name="ce20" office:value-type="float" office:value="5030033115" calcext:value-type="float">
            <text:p>5030033115</text:p>
          </table:table-cell>
          <table:table-cell table:style-name="ce30" office:value-type="date" office:date-value="2021-08-23" calcext:value-type="date">
            <text:p>23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Муниципальное дошкольное учреждение детский сад комбинированного вида "Лада"</text:p>
          </table:table-cell>
          <table:table-cell table:style-name="ce1" office:value-type="string" calcext:value-type="string">
            <text:p>МДОУ ДС КВ "Лада"</text:p>
          </table:table-cell>
          <table:table-cell table:style-name="ce40" office:value-type="float" office:value="5031069724" calcext:value-type="float">
            <text:p>5031069724</text:p>
          </table:table-cell>
          <table:table-cell table:style-name="ce27" office:value-type="date" office:date-value="2021-08-23" calcext:value-type="date">
            <text:p>23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Муниципальное дошкольное образовательное учреждение центр развития ребенка - детский сад № 15 "Орленок"</text:p>
          </table:table-cell>
          <table:table-cell table:style-name="ce1" office:value-type="string" calcext:value-type="string">
            <text:p>МДОУ ЦРР ДС № 15 "Орленок"</text:p>
          </table:table-cell>
          <table:table-cell table:style-name="ce40" office:value-type="float" office:value="5070011277" calcext:value-type="float">
            <text:p>5070011277</text:p>
          </table:table-cell>
          <table:table-cell table:style-name="ce27" office:value-type="date" office:date-value="2021-08-24" calcext:value-type="date">
            <text:p>24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"Школа № 1173"</text:p>
          </table:table-cell>
          <table:table-cell table:style-name="ce1" office:value-type="string" calcext:value-type="string">
            <text:p>ГБОУ Школа № 1173</text:p>
          </table:table-cell>
          <table:table-cell table:style-name="ce40" office:value-type="float" office:value="7726008644" calcext:value-type="float">
            <text:p>7726008644</text:p>
          </table:table-cell>
          <table:table-cell table:style-name="ce27" office:value-type="date" office:date-value="2021-08-24" calcext:value-type="date">
            <text:p>24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Государственное бюджетное образовательное учреждение города Москвы "Школа № 667"</text:p>
          </table:table-cell>
          <table:table-cell table:style-name="ce1" office:value-type="string" calcext:value-type="string">
            <text:p>ГБОУ Школа № 667</text:p>
          </table:table-cell>
          <table:table-cell table:style-name="ce40" office:value-type="float" office:value="7724886210" calcext:value-type="float">
            <text:p>7724886210</text:p>
          </table:table-cell>
          <table:table-cell table:style-name="ce27" office:value-type="date" office:date-value="2021-08-24" calcext:value-type="date">
            <text:p>24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53" calcext:value-type="float">
            <text:p>253</text:p>
          </table:table-cell>
          <table:table-cell table:style-name="ce5" office:value-type="string" calcext:value-type="string">
            <text:p>Муниципальное бюджетное дошкольное образовательное учреждение детский сад комбинированного вида № 9 "Колокольчик"</text:p>
          </table:table-cell>
          <table:table-cell table:style-name="ce5" office:value-type="string" calcext:value-type="string">
            <text:p>МБДОУ ДС КВ № 9 "Колокольчик"</text:p>
          </table:table-cell>
          <table:table-cell table:style-name="ce17" office:value-type="float" office:value="5025016890" calcext:value-type="float">
            <text:p>5025016890</text:p>
          </table:table-cell>
          <table:table-cell table:style-name="ce29" office:value-type="date" office:date-value="2021-08-25" calcext:value-type="date">
            <text:p>25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Дошкольное образовательное частное учреждение "Детский сад "ЮНЭК"</text:p>
          </table:table-cell>
          <table:table-cell table:style-name="ce1" office:value-type="string" calcext:value-type="string">
            <text:p>ДОЧУ ДС "ЮНЭК"</text:p>
          </table:table-cell>
          <table:table-cell table:style-name="ce40" office:value-type="float" office:value="5012998167" calcext:value-type="float">
            <text:p>5012998167</text:p>
          </table:table-cell>
          <table:table-cell table:style-name="ce27" office:value-type="date" office:date-value="2021-08-25" calcext:value-type="date">
            <text:p>25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5" office:value-type="string" calcext:value-type="string">
            <text:p>Муниципальное дошкольное образовательное учреждение "Детский сад комбинированного вида № 51"</text:p>
          </table:table-cell>
          <table:table-cell table:style-name="ce5" office:value-type="string" calcext:value-type="string">
            <text:p>МДОУ ДС КВ № 51</text:p>
          </table:table-cell>
          <table:table-cell table:style-name="ce17" office:value-type="float" office:value="5040040337" calcext:value-type="float">
            <text:p>5040040337</text:p>
          </table:table-cell>
          <table:table-cell table:style-name="ce29" office:value-type="date" office:date-value="2021-08-25" calcext:value-type="date">
            <text:p>25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56" calcext:value-type="float">
            <text:p>256</text:p>
          </table:table-cell>
          <table:table-cell table:style-name="ce8" office:value-type="string" calcext:value-type="string">
            <text:p>Муниципальное автономное дошкольное образовательное учреждение Детский сад комбинированного вида № 56 "Ромашка"</text:p>
          </table:table-cell>
          <table:table-cell table:style-name="ce5" office:value-type="string" calcext:value-type="string">
            <text:p>МАДОУ ДС КВ № 56 "Ромашка"</text:p>
          </table:table-cell>
          <table:table-cell table:style-name="ce17" office:value-type="float" office:value="5047047331" calcext:value-type="float">
            <text:p>5047047331</text:p>
          </table:table-cell>
          <table:table-cell table:style-name="ce52" office:value-type="date" office:date-value="2021-08-26" calcext:value-type="date">
            <text:p>26.08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8" office:value-type="string" calcext:value-type="string">
            <text:p>Государственное бюджетное образовательное учреждение по городу Москве Школа № 1415</text:p>
          </table:table-cell>
          <table:table-cell table:style-name="ce1" office:value-type="string" calcext:value-type="string">
            <text:p>ГБОУ Школа № 1415</text:p>
          </table:table-cell>
          <table:table-cell table:style-name="ce40" office:value-type="float" office:value="7717082867" calcext:value-type="float">
            <text:p>7717082867</text:p>
          </table:table-cell>
          <table:table-cell table:style-name="ce52" office:value-type="date" office:date-value="2021-08-26" calcext:value-type="date">
            <text:p>2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8" office:value-type="string" calcext:value-type="string">
            <text:p>Государственное бюджетное образовательное учреждение по городу Москве "Школа № 626 имени Н.И. Сац"</text:p>
          </table:table-cell>
          <table:table-cell table:style-name="ce10" office:value-type="string" calcext:value-type="string">
            <text:p>ГБОУ Школа № 626</text:p>
          </table:table-cell>
          <table:table-cell table:style-name="ce40" office:value-type="float" office:value="7727846487" calcext:value-type="float">
            <text:p>7727846487</text:p>
          </table:table-cell>
          <table:table-cell table:style-name="ce52" office:value-type="date" office:date-value="2021-08-26" calcext:value-type="date">
            <text:p>26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8" office:value-type="string" calcext:value-type="string">
            <text:p>Негосударственное частное учреждение общеобразовательная школа "ЮНЭК"</text:p>
          </table:table-cell>
          <table:table-cell table:style-name="ce10" office:value-type="string" calcext:value-type="string">
            <text:p>НЧУОШ "ЮНЭК"</text:p>
          </table:table-cell>
          <table:table-cell table:style-name="ce40" office:value-type="float" office:value="5012006479" calcext:value-type="float">
            <text:p>5012006479</text:p>
          </table:table-cell>
          <table:table-cell table:style-name="ce52" office:value-type="date" office:date-value="2021-08-27" calcext:value-type="date">
            <text:p>27.08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11" office:value-type="string" calcext:value-type="string">
            <text:p>Муниципальное бюджетное дошкольное образовательное учреждение детский сад № 47 "Радуга"</text:p>
          </table:table-cell>
          <table:table-cell table:style-name="ce11" office:value-type="string" calcext:value-type="string">
            <text:p>МБДОУ ДС № 47 "Радуга"</text:p>
          </table:table-cell>
          <table:table-cell table:style-name="ce20" office:value-type="float" office:value="5038025476" calcext:value-type="float">
            <text:p>5038025476</text:p>
          </table:table-cell>
          <table:table-cell table:style-name="ce53" office:value-type="date" office:date-value="2021-08-31" calcext:value-type="date">
            <text:p>31.08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61" calcext:value-type="float">
            <text:p>261</text:p>
          </table:table-cell>
          <table:table-cell table:style-name="ce8" office:value-type="string" calcext:value-type="string">
            <text:p>негосударственное образовательное частное учреждение "Центр развития ребенка - детский сад "Маленький эрудит"</text:p>
          </table:table-cell>
          <table:table-cell table:style-name="ce10" office:value-type="string" calcext:value-type="string">
            <text:p>НОЧУ ЦРР ДС "Маленький эрудит"</text:p>
          </table:table-cell>
          <table:table-cell table:style-name="ce40" office:value-type="float" office:value="5038998482" calcext:value-type="float">
            <text:p>5038998482</text:p>
          </table:table-cell>
          <table:table-cell table:style-name="ce52" office:value-type="date" office:date-value="2021-09-01" calcext:value-type="date">
            <text:p>01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8" office:value-type="string" calcext:value-type="string">
            <text:p>Государственное бюджетное образовательное учреждение по городу Москве Школа № 1265</text:p>
          </table:table-cell>
          <table:table-cell table:style-name="ce10" office:value-type="string" calcext:value-type="string">
            <text:p>ГБОУ Школа № 1265</text:p>
          </table:table-cell>
          <table:table-cell table:style-name="ce40" office:value-type="float" office:value="7736133845" calcext:value-type="float">
            <text:p>7736133845</text:p>
          </table:table-cell>
          <table:table-cell table:style-name="ce52" office:value-type="date" office:date-value="2021-09-01" calcext:value-type="date">
            <text:p>01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8" office:value-type="string" calcext:value-type="string">
            <text:p>Государственное бюджетное образовательное учреждение по городу Москве Школа № 1287</text:p>
          </table:table-cell>
          <table:table-cell table:style-name="ce10" office:value-type="string" calcext:value-type="string">
            <text:p>ГБОУ Школа № 1287</text:p>
          </table:table-cell>
          <table:table-cell table:style-name="ce40" office:value-type="float" office:value="7714031656" calcext:value-type="float">
            <text:p>7714031656</text:p>
          </table:table-cell>
          <table:table-cell table:style-name="ce52" office:value-type="date" office:date-value="2021-09-01" calcext:value-type="date">
            <text:p>01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12" office:value-type="string" calcext:value-type="string">
            <text:p>муниципальное бюджетное образовательное учреждение средняя общеобразовательная школа № 12 г. Мытищи</text:p>
          </table:table-cell>
          <table:table-cell table:style-name="ce10" office:value-type="string" calcext:value-type="string">
            <text:p>МБОУ СОШ № 12 г. Мытищи</text:p>
          </table:table-cell>
          <table:table-cell table:style-name="ce40" office:value-type="float" office:value="5029100286" calcext:value-type="float">
            <text:p>5029100286</text:p>
          </table:table-cell>
          <table:table-cell table:style-name="ce52" office:value-type="date" office:date-value="2021-09-01" calcext:value-type="date">
            <text:p>01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65" calcext:value-type="float">
            <text:p>265</text:p>
          </table:table-cell>
          <table:table-cell table:style-name="ce13" office:value-type="string" calcext:value-type="string">
            <text:p>Муниципальное бюджетное дошкольное образовательное учреждение детский сад № 53 комбинированного вида Одинцовского района</text:p>
          </table:table-cell>
          <table:table-cell table:style-name="ce11" office:value-type="string" calcext:value-type="string">
            <text:p>МБДОУ ДС КВ № 53</text:p>
          </table:table-cell>
          <table:table-cell table:style-name="ce20" office:value-type="float" office:value="5032039218" calcext:value-type="float">
            <text:p>5032039218</text:p>
          </table:table-cell>
          <table:table-cell table:style-name="ce53" office:value-type="string" calcext:value-type="string">
            <text:p>02.09.2021</text:p>
          </table:table-cell>
          <table:table-cell table:style-name="ce6" office:value-type="string" calcext:value-type="string">
            <text:p>ОПФР по г. Москве и Московской области</text:p>
          </table:table-cell>
          <table:table-cell table:style-name="ce82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66" calcext:value-type="float">
            <text:p>266</text:p>
          </table:table-cell>
          <table:table-cell table:style-name="ce8" office:value-type="string" calcext:value-type="string">
            <text:p>Государственное бюджетное образовательное учреждение по городу Москве Школа № 51</text:p>
          </table:table-cell>
          <table:table-cell table:style-name="ce10" office:value-type="string" calcext:value-type="string">
            <text:p>ГБОУ Школа № 51</text:p>
          </table:table-cell>
          <table:table-cell table:style-name="ce40" office:value-type="float" office:value="7728261681" calcext:value-type="float">
            <text:p>7728261681</text:p>
          </table:table-cell>
          <table:table-cell table:style-name="ce28" office:value-type="string" calcext:value-type="string">
            <text:p>02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8" office:value-type="string" calcext:value-type="string">
            <text:p>Государственное бюджетное образовательное учреждение по городу Москве Школа № 152</text:p>
          </table:table-cell>
          <table:table-cell table:style-name="ce10" office:value-type="string" calcext:value-type="string">
            <text:p>ГБОУ Школа № 152</text:p>
          </table:table-cell>
          <table:table-cell table:style-name="ce40" office:value-type="float" office:value="7714048508" calcext:value-type="float">
            <text:p>7714048508</text:p>
          </table:table-cell>
          <table:table-cell table:style-name="ce28" office:value-type="string" calcext:value-type="string">
            <text:p>02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268" calcext:value-type="float">
            <text:p>268</text:p>
          </table:table-cell>
          <table:table-cell table:style-name="ce14" office:value-type="string" calcext:value-type="string">
            <text:p>Частная образовательная организация общеобразовательное учреждение "Православная гимназия во имя Свт. Филарета Московского"</text:p>
          </table:table-cell>
          <table:table-cell table:style-name="ce10" office:value-type="string" calcext:value-type="string">
            <text:p>ЧОООУ "Православная гимназия во имя Свт. Филарета Московского"</text:p>
          </table:table-cell>
          <table:table-cell table:style-name="ce40" office:value-type="float" office:value="5025013378" calcext:value-type="float">
            <text:p>5025013378</text:p>
          </table:table-cell>
          <table:table-cell table:style-name="ce28" office:value-type="string" calcext:value-type="string">
            <text:p>03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69" calcext:value-type="float">
            <text:p>269</text:p>
          </table:table-cell>
          <table:table-cell table:style-name="ce15" office:value-type="string" calcext:value-type="string">
            <text:p>Муниципальное бюджетное дошкольное образовательное учреждение центр развития ребенка - детский сад № 10 "Незабудка"г. Лобня</text:p>
          </table:table-cell>
          <table:table-cell table:style-name="ce8" office:value-type="string" calcext:value-type="string">
            <text:p>МБДОУ ЦРР ДС № 10 "Незабудка"</text:p>
          </table:table-cell>
          <table:table-cell table:style-name="ce17" office:value-type="float" office:value="5025017703" calcext:value-type="float">
            <text:p>5025017703</text:p>
          </table:table-cell>
          <table:table-cell table:style-name="ce52" office:value-type="string" calcext:value-type="string">
            <text:p>03.09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270" calcext:value-type="float">
            <text:p>270</text:p>
          </table:table-cell>
          <table:table-cell table:style-name="ce6" office:value-type="string" calcext:value-type="string">
            <text:p>Федеральное государственное бюджетное дошкольное образовательное учреждение "Центр развития ребенка - детский сад № 3"Управления делами Президента Российской Федерации</text:p>
          </table:table-cell>
          <table:table-cell table:style-name="ce5" office:value-type="string" calcext:value-type="string">
            <text:p>ФГБДОУ ЦРР ДС № 3 </text:p>
          </table:table-cell>
          <table:table-cell table:style-name="ce17" office:value-type="float" office:value="7705001528" calcext:value-type="float">
            <text:p>7705001528</text:p>
          </table:table-cell>
          <table:table-cell table:style-name="ce52" office:value-type="string" calcext:value-type="string">
            <text:p>07.09.2021</text:p>
          </table:table-cell>
          <table:table-cell table:style-name="ce5" office:value-type="string" calcext:value-type="string">
            <text:p>ОПФР по г. Москве и Московской области</text:p>
          </table:table-cell>
          <table:table-cell table:style-name="ce64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8" office:value-type="string" calcext:value-type="string">
            <text:p>Государственное бюджетное образовательное учреждение по городу Москве Школа № 1476</text:p>
          </table:table-cell>
          <table:table-cell table:style-name="ce10" office:value-type="string" calcext:value-type="string">
            <text:p>ГБОУ Школа № 1476</text:p>
          </table:table-cell>
          <table:table-cell table:style-name="ce40" office:value-type="float" office:value="7719882717" calcext:value-type="float">
            <text:p>7719882717</text:p>
          </table:table-cell>
          <table:table-cell table:style-name="ce28" office:value-type="string" calcext:value-type="string">
            <text:p>07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72" calcext:value-type="float">
            <text:p>272</text:p>
          </table:table-cell>
          <table:table-cell table:style-name="ce47" office:value-type="string" calcext:value-type="string">
            <text:p>Автономная некоммерческая организация общеобразовательная школа "Академическая гимназия-Фили"</text:p>
          </table:table-cell>
          <table:table-cell table:style-name="ce31" office:value-type="string" calcext:value-type="string">
            <text:p>АНОО школа "АГ-Фили"</text:p>
          </table:table-cell>
          <table:table-cell table:style-name="ce40" office:value-type="float" office:value="7730246200" calcext:value-type="float">
            <text:p>7730246200</text:p>
          </table:table-cell>
          <table:table-cell table:style-name="ce31" office:value-type="date" office:date-value="2021-09-13" calcext:value-type="date">
            <text:p>13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273" calcext:value-type="float">
            <text:p>273</text:p>
          </table:table-cell>
          <table:table-cell table:style-name="ce47" office:value-type="string" calcext:value-type="string">
            <text:p>Федеральное государственное бюджетное дошкольное образовательное учреждение "Центр развития реьенка-детский сад № 43" Управления делами Президента Российской Федерации</text:p>
          </table:table-cell>
          <table:table-cell table:style-name="ce31" office:value-type="string" calcext:value-type="string">
            <text:p>ФГБДОУ "ЦРР-ДС № 43"</text:p>
          </table:table-cell>
          <table:table-cell table:style-name="ce40" office:value-type="float" office:value="7731114292" calcext:value-type="float">
            <text:p>7731114292</text:p>
          </table:table-cell>
          <table:table-cell table:style-name="ce31" office:value-type="date" office:date-value="2021-09-13" calcext:value-type="date">
            <text:p>13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47" office:value-type="string" calcext:value-type="string">
            <text:p>Автономная некоммерческая дошкольная образовательная организация "Академическая гимназия-Сокольники"</text:p>
          </table:table-cell>
          <table:table-cell table:style-name="ce31" office:value-type="string" calcext:value-type="string">
            <text:p>АНДОО "АГ-Сокольники"</text:p>
          </table:table-cell>
          <table:table-cell table:style-name="ce40" office:value-type="float" office:value="9718112187" calcext:value-type="float">
            <text:p>9718112187</text:p>
          </table:table-cell>
          <table:table-cell table:style-name="ce31" office:value-type="date" office:date-value="2021-09-13" calcext:value-type="date">
            <text:p>13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47" office:value-type="string" calcext:value-type="string">
            <text:p>Муниципальное бюджетное дошкольное образовательное учреждение "Детский сад № 11" г.Кашира</text:p>
          </table:table-cell>
          <table:table-cell table:style-name="ce47" office:value-type="string" calcext:value-type="string">
            <text:p>МБДОУ ДС № 11</text:p>
          </table:table-cell>
          <table:table-cell table:style-name="ce40" office:value-type="float" office:value="5019013700" calcext:value-type="float">
            <text:p>5019013700</text:p>
          </table:table-cell>
          <table:table-cell table:style-name="ce31" office:value-type="date" office:date-value="2021-09-13" calcext:value-type="date">
            <text:p>13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276" calcext:value-type="float">
            <text:p>276</text:p>
          </table:table-cell>
          <table:table-cell table:style-name="ce2" office:value-type="string" calcext:value-type="string">
            <text:p>Автономная некоммерческая дошкольная образовательная организация "Новогорск"</text:p>
          </table:table-cell>
          <table:table-cell table:style-name="ce2" office:value-type="string" calcext:value-type="string">
            <text:p>АНДОО "Новогорск"</text:p>
          </table:table-cell>
          <table:table-cell table:style-name="ce40" office:value-type="float" office:value="5047204520" calcext:value-type="float">
            <text:p>5047204520</text:p>
          </table:table-cell>
          <table:table-cell table:style-name="ce93" office:value-type="date" office:date-value="2021-09-14" calcext:value-type="date">
            <text:p>14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1412</text:p>
          </table:table-cell>
          <table:table-cell table:style-name="ce2" office:value-type="string" calcext:value-type="string">
            <text:p>ГБОУ Школа № 1412</text:p>
          </table:table-cell>
          <table:table-cell table:style-name="ce40" office:value-type="float" office:value="7715152967" calcext:value-type="float">
            <text:p>7715152967</text:p>
          </table:table-cell>
          <table:table-cell table:style-name="ce93" office:value-type="date" office:date-value="2021-09-14" calcext:value-type="date">
            <text:p>14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78" calcext:value-type="float">
            <text:p>278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648 имени Героя Российской Федерации А.Г. Карлова</text:p>
          </table:table-cell>
          <table:table-cell table:style-name="ce2" office:value-type="string" calcext:value-type="string">
            <text:p>ГБОУ Школа № 648</text:p>
          </table:table-cell>
          <table:table-cell table:style-name="ce40" office:value-type="float" office:value="7712013764" calcext:value-type="float">
            <text:p>7712013764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1164</text:p>
          </table:table-cell>
          <table:table-cell table:style-name="ce2" office:value-type="string" calcext:value-type="string">
            <text:p>ГБОУ Школа № 1164</text:p>
          </table:table-cell>
          <table:table-cell table:style-name="ce40" office:value-type="float" office:value="7714196778" calcext:value-type="float">
            <text:p>7714196778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80" calcext:value-type="float">
            <text:p>280</text:p>
          </table:table-cell>
          <table:table-cell table:style-name="ce2" office:value-type="string" calcext:value-type="string">
            <text:p>муниципальное автономное дошкольное образовательное учреждение "Центр развития ребенка - детский сад № 40 "Журавлик" го Воскресенска</text:p>
          </table:table-cell>
          <table:table-cell table:style-name="ce2" office:value-type="string" calcext:value-type="string">
            <text:p>МАДОУ ЦРР - ДС № 40 "Журавлик"</text:p>
          </table:table-cell>
          <table:table-cell table:style-name="ce40" office:value-type="float" office:value="5005016148" calcext:value-type="float">
            <text:p>5005016148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2" office:value-type="string" calcext:value-type="string">
            <text:p>Автономная некоммерческая организация общеобразовательная школа "Новогорск"</text:p>
          </table:table-cell>
          <table:table-cell table:style-name="ce2" office:value-type="string" calcext:value-type="string">
            <text:p>АНОО школа "Новогорск"</text:p>
          </table:table-cell>
          <table:table-cell table:style-name="ce40" office:value-type="float" office:value="5047191536" calcext:value-type="float">
            <text:p>5047191536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2" office:value-type="string" calcext:value-type="string">
            <text:p>Автономная некоммерческая организация дошкольного образования детей "Частный детский сад "Ласточка"</text:p>
          </table:table-cell>
          <table:table-cell table:style-name="ce2" office:value-type="string" calcext:value-type="string">
            <text:p>АНО ДО "Частный сад "Ласточка"</text:p>
          </table:table-cell>
          <table:table-cell table:style-name="ce40" office:value-type="float" office:value="5027998931" calcext:value-type="float">
            <text:p>5027998931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2" office:value-type="string" calcext:value-type="string">
            <text:p>Автономная некоммерческая организация средняя общеобразовательная школа "Академическая гимназия"</text:p>
          </table:table-cell>
          <table:table-cell table:style-name="ce2" office:value-type="string" calcext:value-type="string">
            <text:p>АНО СОШ "Академическая гимназия"</text:p>
          </table:table-cell>
          <table:table-cell table:style-name="ce40" office:value-type="float" office:value="9718050942" calcext:value-type="float">
            <text:p>9718050942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2" office:value-type="string" calcext:value-type="string">
            <text:p>Частное учреждение общеобразовательная организация "Международная лингвистическая школа"</text:p>
          </table:table-cell>
          <table:table-cell table:style-name="ce2" office:value-type="string" calcext:value-type="string">
            <text:p>ЧУОО "Международная лингвистическая школа"</text:p>
          </table:table-cell>
          <table:table-cell table:style-name="ce40" office:value-type="float" office:value="7728402195" calcext:value-type="float">
            <text:p>7728402195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1794</text:p>
          </table:table-cell>
          <table:table-cell table:style-name="ce2" office:value-type="string" calcext:value-type="string">
            <text:p>ГБОУ Школа № 1794</text:p>
          </table:table-cell>
          <table:table-cell table:style-name="ce40" office:value-type="float" office:value="7713780268" calcext:value-type="float">
            <text:p>7713780268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86" calcext:value-type="float">
            <text:p>286</text:p>
          </table:table-cell>
          <table:table-cell table:style-name="ce2" office:value-type="string" calcext:value-type="string">
            <text:p>Частное учреждение дошкольного образования "Центр развития ребенка - детский сад с углубленным изучением английского языка"</text:p>
          </table:table-cell>
          <table:table-cell table:style-name="ce2" office:value-type="string" calcext:value-type="string">
            <text:p>ЧУДО ЦРР детский сад с углубленным изучением английского языка</text:p>
          </table:table-cell>
          <table:table-cell table:style-name="ce40" office:value-type="float" office:value="7728502263" calcext:value-type="float">
            <text:p>7728502263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87" calcext:value-type="float">
            <text:p>287</text:p>
          </table:table-cell>
          <table:table-cell table:style-name="ce2" office:value-type="string" calcext:value-type="string">
            <text:p>Муниципальное бюджетное дошкольное образовательное учреждение детский сад № 3 комбинированного вида го Одинцово</text:p>
          </table:table-cell>
          <table:table-cell table:style-name="ce2" office:value-type="string" calcext:value-type="string">
            <text:p>МБДОУ ДС КВ № 3 го Одинцово</text:p>
          </table:table-cell>
          <table:table-cell table:style-name="ce40" office:value-type="float" office:value="5032047240" calcext:value-type="float">
            <text:p>5032047240</text:p>
          </table:table-cell>
          <table:table-cell table:style-name="ce93" office:value-type="date" office:date-value="2021-09-15" calcext:value-type="date">
            <text:p>15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88" calcext:value-type="float">
            <text:p>288</text:p>
          </table:table-cell>
          <table:table-cell table:style-name="ce2" office:value-type="string" calcext:value-type="string">
            <text:p>Муниципальное бюджетное общеобразовательное учреждение "Сергиево-Посадская гимназия имени И.Б. Ольбинского"</text:p>
          </table:table-cell>
          <table:table-cell table:style-name="ce2" office:value-type="string" calcext:value-type="string">
            <text:p>МБОУ "Сергиево-Посадская гимназия имени И.Б. Ольбинского"</text:p>
          </table:table-cell>
          <table:table-cell table:style-name="ce40" office:value-type="float" office:value="5042071154" calcext:value-type="float">
            <text:p>5042071154</text:p>
          </table:table-cell>
          <table:table-cell table:style-name="ce93" office:value-type="date" office:date-value="2021-09-16" calcext:value-type="date">
            <text:p>16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89" calcext:value-type="float">
            <text:p>289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"Школа № 2070 им. Героя Советского Союза Г.А. Вартаняна"</text:p>
          </table:table-cell>
          <table:table-cell table:style-name="ce2" office:value-type="string" calcext:value-type="string">
            <text:p>ГБОУ "Школа № 2070 им. Героя Советского Союза Г.А. Вартаняна"</text:p>
          </table:table-cell>
          <table:table-cell table:style-name="ce40" office:value-type="float" office:value="5003021495" calcext:value-type="float">
            <text:p>5003021495</text:p>
          </table:table-cell>
          <table:table-cell table:style-name="ce93" office:value-type="date" office:date-value="2021-09-16" calcext:value-type="date">
            <text:p>16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1205</text:p>
          </table:table-cell>
          <table:table-cell table:style-name="ce2" office:value-type="string" calcext:value-type="string">
            <text:p>ГБОУ Школа № 1205</text:p>
          </table:table-cell>
          <table:table-cell table:style-name="ce40" office:value-type="float" office:value="7728261353" calcext:value-type="float">
            <text:p>7728261353</text:p>
          </table:table-cell>
          <table:table-cell table:style-name="ce93" office:value-type="date" office:date-value="2021-09-16" calcext:value-type="date">
            <text:p>16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2" office:value-type="string" calcext:value-type="string">
            <text:p>Негосударственное дошкольное образовательное частное учреждение "Детский сад "Детский городок"</text:p>
          </table:table-cell>
          <table:table-cell table:style-name="ce2" office:value-type="string" calcext:value-type="string">
            <text:p>НДОЧУ "Детский сад "Детский городок"</text:p>
          </table:table-cell>
          <table:table-cell table:style-name="ce40" office:value-type="float" office:value="5024998027" calcext:value-type="float">
            <text:p>5024998027</text:p>
          </table:table-cell>
          <table:table-cell table:style-name="ce93" office:value-type="date" office:date-value="2021-09-16" calcext:value-type="date">
            <text:p>16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878</text:p>
          </table:table-cell>
          <table:table-cell table:style-name="ce2" office:value-type="string" calcext:value-type="string">
            <text:p>ГБОУ Школа № 878</text:p>
          </table:table-cell>
          <table:table-cell table:style-name="ce40" office:value-type="float" office:value="7724947818" calcext:value-type="float">
            <text:p>7724947818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924</text:p>
          </table:table-cell>
          <table:table-cell table:style-name="ce2" office:value-type="string" calcext:value-type="string">
            <text:p>ГБОУ Школа № 924</text:p>
          </table:table-cell>
          <table:table-cell table:style-name="ce40" office:value-type="float" office:value="7737119057" calcext:value-type="float">
            <text:p>7737119057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1231</text:p>
          </table:table-cell>
          <table:table-cell table:style-name="ce2" office:value-type="string" calcext:value-type="string">
            <text:p>ГБОУ Школа № 1231</text:p>
          </table:table-cell>
          <table:table-cell table:style-name="ce40" office:value-type="float" office:value="7704222926" calcext:value-type="float">
            <text:p>7704222926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2" office:value-type="string" calcext:value-type="string">
            <text:p>Государственное бюджетное образовательное учреждение по городу Москве Школа № 1508</text:p>
          </table:table-cell>
          <table:table-cell table:style-name="ce2" office:value-type="string" calcext:value-type="string">
            <text:p>ГБОУ Школа № 1508</text:p>
          </table:table-cell>
          <table:table-cell table:style-name="ce40" office:value-type="float" office:value="7719025840" calcext:value-type="float">
            <text:p>7719025840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96" calcext:value-type="float">
            <text:p>296</text:p>
          </table:table-cell>
          <table:table-cell table:style-name="ce2" office:value-type="string" calcext:value-type="string">
            <text:p>негосударственное образовательное частное учреждение "Средняя общеобразовательная школа "Феникс"</text:p>
          </table:table-cell>
          <table:table-cell table:style-name="ce2" office:value-type="string" calcext:value-type="string">
            <text:p>НОЧУ СОШ "Феникс"</text:p>
          </table:table-cell>
          <table:table-cell table:style-name="ce40" office:value-type="float" office:value="7705100350" calcext:value-type="float">
            <text:p>7705100350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2" office:value-type="string" calcext:value-type="string">
            <text:p>Муниципальное автономное дошкольное образовательное учреждение детский сад № 61 "Ромашка" го Мытищи</text:p>
          </table:table-cell>
          <table:table-cell table:style-name="ce2" office:value-type="string" calcext:value-type="string">
            <text:p>МАДОУ № 61 "Ромашка"</text:p>
          </table:table-cell>
          <table:table-cell table:style-name="ce40" office:value-type="float" office:value="5029086137" calcext:value-type="float">
            <text:p>5029086137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298" calcext:value-type="float">
            <text:p>298</text:p>
          </table:table-cell>
          <table:table-cell table:style-name="ce17" office:value-type="string" calcext:value-type="string">
            <text:p>Муниципальное бюджетное дошкольное образовательное учреждение детский сад № 7 комбинированного вида г. Звенигород</text:p>
          </table:table-cell>
          <table:table-cell table:style-name="ce17" office:value-type="string" calcext:value-type="string">
            <text:p>МБДОУ ДС КВ № 7 г. Звенигород</text:p>
          </table:table-cell>
          <table:table-cell table:style-name="ce17" office:value-type="float" office:value="5015004127" calcext:value-type="float">
            <text:p>5015004127</text:p>
          </table:table-cell>
          <table:table-cell table:style-name="ce55" office:value-type="date" office:date-value="2021-09-27" calcext:value-type="date">
            <text:p>27.09.2021</text:p>
          </table:table-cell>
          <table:table-cell table:style-name="ce17" office:value-type="string" calcext:value-type="string">
            <text:p>ОПФР по г. Москве и Московской области</text:p>
          </table:table-cell>
          <table:table-cell table:style-name="ce113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number-columns-repeated="2" table:style-name="ce2" office:value-type="string" calcext:value-type="string">
            <text:p>МБДОУ ДС КВ № 17 "Одуванчик"</text:p>
          </table:table-cell>
          <table:table-cell table:style-name="ce40" office:value-type="float" office:value="5001091634" calcext:value-type="float">
            <text:p>5001091634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Автономная некоммерческая организация дошкольного образования "Детский сад "Семицветик"</text:p>
          </table:table-cell>
          <table:table-cell table:style-name="ce2" office:value-type="string" calcext:value-type="string">
            <text:p>АНО ДО ДС "Семицветик"</text:p>
          </table:table-cell>
          <table:table-cell table:style-name="ce40" office:value-type="float" office:value="5034998146" calcext:value-type="float">
            <text:p>5034998146</text:p>
          </table:table-cell>
          <table:table-cell table:style-name="ce93" office:value-type="date" office:date-value="2021-09-27" calcext:value-type="date">
            <text:p>27.09.2021</text:p>
          </table:table-cell>
          <table:table-cell table:style-name="ce2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Общеобразовательная автономная некоммерческая организация "Частная школа Колледж - XXI век"</text:p>
          </table:table-cell>
          <table:table-cell table:style-name="ce27" office:value-type="string" calcext:value-type="string">
            <text:p>ОАНО Частная школа Колледж - XXI век</text:p>
          </table:table-cell>
          <table:table-cell table:style-name="ce40" office:value-type="float" office:value="7732055586" calcext:value-type="float">
            <text:p>7732055586</text:p>
          </table:table-cell>
          <table:table-cell table:style-name="ce27" office:value-type="date" office:date-value="2021-09-27" calcext:value-type="date">
            <text:p>27.09.2021</text:p>
          </table:table-cell>
          <table:table-cell table:style-name="ce1" office:value-type="string" calcext:value-type="string">
            <text:p>ОПФР по г. Москве и Московской области</text:p>
          </table:table-cell>
          <table:table-cell table:style-name="ce10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Пушкинская школа № 1500"</text:p>
          </table:table-cell>
          <table:table-cell table:style-name="ce47" office:value-type="string" calcext:value-type="string">
            <text:p>ГБОУ "Пушкинская школа <text:s text:c="2"/>№ 1500"</text:p>
          </table:table-cell>
          <table:table-cell table:style-name="ce40" office:value-type="float" office:value="7708071876" calcext:value-type="float">
            <text:p>7708071876</text:p>
          </table:table-cell>
          <table:table-cell table:style-name="ce31" office:value-type="date" office:date-value="2021-09-29" calcext:value-type="date">
            <text:p>29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47" office:value-type="string" calcext:value-type="string">
            <text:p>Государственное автономное общеобразовательное учреждения города Москвы "Школа № 1518"</text:p>
          </table:table-cell>
          <table:table-cell table:style-name="ce47" office:value-type="string" calcext:value-type="string">
            <text:p>ГАОУ "Школа № 1518"</text:p>
          </table:table-cell>
          <table:table-cell table:style-name="ce40" office:value-type="float" office:value="7717666051" calcext:value-type="float">
            <text:p>7717666051</text:p>
          </table:table-cell>
          <table:table-cell table:style-name="ce31" office:value-type="date" office:date-value="2021-09-29" calcext:value-type="date">
            <text:p>29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№ 2001"</text:p>
          </table:table-cell>
          <table:table-cell table:style-name="ce47" office:value-type="string" calcext:value-type="string">
            <text:p>ГБОУ "Школа № 2001"</text:p>
          </table:table-cell>
          <table:table-cell table:style-name="ce40" office:value-type="float" office:value="7737124402" calcext:value-type="float">
            <text:p>7737124402</text:p>
          </table:table-cell>
          <table:table-cell table:style-name="ce31" office:value-type="date" office:date-value="2021-09-29" calcext:value-type="date">
            <text:p>29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05" calcext:value-type="float">
            <text:p>305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№ 1394 "На набережной"</text:p>
          </table:table-cell>
          <table:table-cell table:style-name="ce47" office:value-type="string" calcext:value-type="string">
            <text:p>ГБОУ "Школа "1394 "На набережной"</text:p>
          </table:table-cell>
          <table:table-cell table:style-name="ce40" office:value-type="float" office:value="7723881392" calcext:value-type="float">
            <text:p>7723881392</text:p>
          </table:table-cell>
          <table:table-cell table:style-name="ce31" office:value-type="date" office:date-value="2021-09-29" calcext:value-type="date">
            <text:p>29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№ 67"</text:p>
          </table:table-cell>
          <table:table-cell table:style-name="ce47" office:value-type="string" calcext:value-type="string">
            <text:p>ГБОУ "Школа № 67"</text:p>
          </table:table-cell>
          <table:table-cell table:style-name="ce40" office:value-type="float" office:value="7730026170" calcext:value-type="float">
            <text:p>7730026170</text:p>
          </table:table-cell>
          <table:table-cell table:style-name="ce31" office:value-type="date" office:date-value="2021-09-29" calcext:value-type="date">
            <text:p>29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8" office:value-type="string" calcext:value-type="string">
            <text:p>Муниципальное дошкольное образовательное учреждение Детский сад комбинированного вида № 16</text:p>
          </table:table-cell>
          <table:table-cell table:style-name="ce18" office:value-type="string" calcext:value-type="string">
            <text:p>МДОУ Детский сад комбинированного вида <text:s text:c="5"/>№ 16</text:p>
          </table:table-cell>
          <table:table-cell table:style-name="ce20" office:value-type="float" office:value="5040043754" calcext:value-type="float">
            <text:p>5040043754</text:p>
          </table:table-cell>
          <table:table-cell table:style-name="ce56" office:value-type="date" office:date-value="2021-09-29" calcext:value-type="date">
            <text:p>29.09.2021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№ 1133"</text:p>
          </table:table-cell>
          <table:table-cell table:style-name="ce47" office:value-type="string" calcext:value-type="string">
            <text:p>ГБОУ "Школа № 1133"</text:p>
          </table:table-cell>
          <table:table-cell table:style-name="ce40" office:value-type="float" office:value="7731484984" calcext:value-type="float">
            <text:p>7731484984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09" calcext:value-type="float">
            <text:p>309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самоопределения № 734 имени А.Н. Тубельского"</text:p>
          </table:table-cell>
          <table:table-cell table:style-name="ce47" office:value-type="string" calcext:value-type="string">
            <text:p>ГБОУ "Школа самоопределения № 734 имени А.Н. Тубельского"</text:p>
          </table:table-cell>
          <table:table-cell table:style-name="ce40" office:value-type="float" office:value="7719031995" calcext:value-type="float">
            <text:p>7719031995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№ 2087"</text:p>
          </table:table-cell>
          <table:table-cell table:style-name="ce47" office:value-type="string" calcext:value-type="string">
            <text:p>ГБОУ "Школа № 2087"</text:p>
          </table:table-cell>
          <table:table-cell table:style-name="ce40" office:value-type="float" office:value="7723882999" calcext:value-type="float">
            <text:p>7723882999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11" calcext:value-type="float">
            <text:p>311</text:p>
          </table:table-cell>
          <table:table-cell table:style-name="ce63" office:value-type="string" calcext:value-type="string">
            <text:p>Автономная некоммерческая общеобразовательная организация школа "Вектор"</text:p>
          </table:table-cell>
          <table:table-cell table:style-name="ce63" office:value-type="string" calcext:value-type="string">
            <text:p>АНОО школа "Вектор"</text:p>
          </table:table-cell>
          <table:table-cell table:style-name="ce40" office:value-type="float" office:value="5029202320" calcext:value-type="float">
            <text:p>5029202320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63" office:value-type="string" calcext:value-type="string">
            <text:p>Автономная некоммерческая общеобразовательная организация школа "Школа при Андреевском монастыре"</text:p>
          </table:table-cell>
          <table:table-cell table:style-name="ce32" office:value-type="string" calcext:value-type="string">
            <text:p>АНОО "Школа при Андреевском монастыре"</text:p>
          </table:table-cell>
          <table:table-cell table:style-name="ce40" office:value-type="float" office:value="7736278015" calcext:value-type="float">
            <text:p>7736278015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47" office:value-type="string" calcext:value-type="string">
            <text:p>Автономная некоммерческая организация общеобразовательная Частная школа "Премьер"</text:p>
          </table:table-cell>
          <table:table-cell table:style-name="ce31" office:value-type="string" calcext:value-type="string">
            <text:p>АНОО ЧШ "Премьер"</text:p>
          </table:table-cell>
          <table:table-cell table:style-name="ce40" office:value-type="float" office:value="7724216335" calcext:value-type="float">
            <text:p>7724216335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14" calcext:value-type="float">
            <text:p>314</text:p>
          </table:table-cell>
          <table:table-cell table:style-name="ce20" office:value-type="string" calcext:value-type="string">
            <text:p>Муниципальное дошкольное образовательное учреждение - детский сад № 5 "Веснянка" комбинированного вида г.Лыткарино</text:p>
          </table:table-cell>
          <table:table-cell table:style-name="ce20" office:value-type="string" calcext:value-type="string">
            <text:p>МДОУ КВ ДС № 5 "Веснянка"</text:p>
          </table:table-cell>
          <table:table-cell table:style-name="ce20" office:value-type="float" office:value="5026008243" calcext:value-type="float">
            <text:p>5026008243</text:p>
          </table:table-cell>
          <table:table-cell table:style-name="ce56" office:value-type="date" office:date-value="2021-09-30" calcext:value-type="date">
            <text:p>30.09.2021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15" calcext:value-type="float">
            <text:p>315</text:p>
          </table:table-cell>
          <table:table-cell table:style-name="ce20" office:value-type="string" calcext:value-type="string">
            <text:p>Муниципальное бюджетное дошкольное образовательное учреждение детский сад комбинированного вида № 27 г.Одинцово</text:p>
          </table:table-cell>
          <table:table-cell table:style-name="ce20" office:value-type="string" calcext:value-type="string">
            <text:p>МБДОУ ДС КВ № 27</text:p>
          </table:table-cell>
          <table:table-cell table:style-name="ce20" office:value-type="float" office:value="5032258379" calcext:value-type="float">
            <text:p>5032258379</text:p>
          </table:table-cell>
          <table:table-cell table:style-name="ce56" office:value-type="date" office:date-value="2021-09-30" calcext:value-type="date">
            <text:p>30.09.2021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61"</text:p>
          </table:table-cell>
          <table:table-cell table:style-name="ce2" office:value-type="string" calcext:value-type="string">
            <text:p>ГБОУ Школа № 1561</text:p>
          </table:table-cell>
          <table:table-cell table:style-name="ce40" office:value-type="float" office:value="7728232708" calcext:value-type="float">
            <text:p>7728232708</text:p>
          </table:table-cell>
          <table:table-cell table:style-name="ce93" office:value-type="date" office:date-value="2021-10-14" calcext:value-type="date">
            <text:p>14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2033"</text:p>
          </table:table-cell>
          <table:table-cell table:style-name="ce2" office:value-type="string" calcext:value-type="string">
            <text:p>ГБОУ Школа № 2033</text:p>
          </table:table-cell>
          <table:table-cell table:style-name="ce40" office:value-type="float" office:value="7719867099" calcext:value-type="float">
            <text:p>7719867099</text:p>
          </table:table-cell>
          <table:table-cell table:style-name="ce93" office:value-type="date" office:date-value="2021-10-14" calcext:value-type="date">
            <text:p>14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18" calcext:value-type="float">
            <text:p>318</text:p>
          </table:table-cell>
          <table:table-cell table:style-name="ce17" office:value-type="string" calcext:value-type="string">
            <text:p>Муниципальная бюджетная дошкольная образовательная организация Центр развития ребенка-детский сад № 17 "Василек" г.о. Лобня</text:p>
          </table:table-cell>
          <table:table-cell table:style-name="ce17" office:value-type="string" calcext:value-type="string">
            <text:p>МБДОО ЦРР ДС № 17 "Василек"</text:p>
          </table:table-cell>
          <table:table-cell table:style-name="ce17" office:value-type="float" office:value="5047157817" calcext:value-type="float">
            <text:p>5047157817</text:p>
          </table:table-cell>
          <table:table-cell table:style-name="ce55" office:value-type="date" office:date-value="2021-10-14" calcext:value-type="date">
            <text:p>14.10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2" office:value-type="string" calcext:value-type="string">
            <text:p>Автономная некоммерческая организация дошкольного образования Детский сад "Лидер"</text:p>
          </table:table-cell>
          <table:table-cell table:style-name="ce2" office:value-type="string" calcext:value-type="string">
            <text:p>АНО ДО "Детский сад "Лидер"</text:p>
          </table:table-cell>
          <table:table-cell table:style-name="ce40" office:value-type="float" office:value="5029998937" calcext:value-type="float">
            <text:p>5029998937</text:p>
          </table:table-cell>
          <table:table-cell table:style-name="ce93" office:value-type="date" office:date-value="2021-10-14" calcext:value-type="date">
            <text:p>14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99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2" office:value-type="string" calcext:value-type="string">
            <text:p>Автономная некоммерческая общеобразовательная организация "Школа "Согласие"</text:p>
          </table:table-cell>
          <table:table-cell table:style-name="ce2" office:value-type="string" calcext:value-type="string">
            <text:p>АНОО "Школа "Согласие"</text:p>
          </table:table-cell>
          <table:table-cell table:style-name="ce40" office:value-type="float" office:value="7735096870" calcext:value-type="float">
            <text:p>7735096870</text:p>
          </table:table-cell>
          <table:table-cell table:style-name="ce93" office:value-type="date" office:date-value="2021-10-15" calcext:value-type="date">
            <text:p>15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№ 1212"</text:p>
          </table:table-cell>
          <table:table-cell table:style-name="ce47" office:value-type="string" calcext:value-type="string">
            <text:p>ГБОУ Школа № 1212</text:p>
          </table:table-cell>
          <table:table-cell table:style-name="ce40" office:value-type="float" office:value="7728900440" calcext:value-type="float">
            <text:p>7728900440</text:p>
          </table:table-cell>
          <table:table-cell table:style-name="ce93" office:value-type="date" office:date-value="2021-10-15" calcext:value-type="date">
            <text:p>15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22" calcext:value-type="float">
            <text:p>322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Академическая школа № 1534"</text:p>
          </table:table-cell>
          <table:table-cell table:style-name="ce47" office:value-type="string" calcext:value-type="string">
            <text:p>ГБОУ Школа № 1534</text:p>
          </table:table-cell>
          <table:table-cell table:style-name="ce40" office:value-type="float" office:value="7727190251" calcext:value-type="float">
            <text:p>7727190251</text:p>
          </table:table-cell>
          <table:table-cell table:style-name="ce93" office:value-type="date" office:date-value="2021-10-15" calcext:value-type="date">
            <text:p>15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47" office:value-type="string" calcext:value-type="string">
            <text:p>Государственное бюджетное общеобразовательное учреждение города Москвы "Школа № 1586"</text:p>
          </table:table-cell>
          <table:table-cell table:style-name="ce47" office:value-type="string" calcext:value-type="string">
            <text:p>ГБОУ Школа № 1586</text:p>
          </table:table-cell>
          <table:table-cell table:style-name="ce40" office:value-type="float" office:value="7729433767" calcext:value-type="float">
            <text:p>7729433767</text:p>
          </table:table-cell>
          <table:table-cell table:style-name="ce93" office:value-type="date" office:date-value="2021-10-15" calcext:value-type="date">
            <text:p>15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2" office:value-type="string" calcext:value-type="string">
            <text:p>частное учреждение средняя общеобразовательная школа "Славянско-англо-американская школа "Марина"</text:p>
          </table:table-cell>
          <table:table-cell table:style-name="ce2" office:value-type="string" calcext:value-type="string">
            <text:p>ЧУ СОШ СААШ "Марина"</text:p>
          </table:table-cell>
          <table:table-cell table:style-name="ce40" office:value-type="float" office:value="7706000358" calcext:value-type="float">
            <text:p>7706000358</text:p>
          </table:table-cell>
          <table:table-cell table:style-name="ce93" office:value-type="date" office:date-value="2021-10-18" calcext:value-type="date">
            <text:p>1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25" calcext:value-type="float">
            <text:p>325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795 "Лосиноостровская"</text:p>
          </table:table-cell>
          <table:table-cell table:style-name="ce2" office:value-type="string" calcext:value-type="string">
            <text:p>ГБОУ <text:s/>Школа № 1795</text:p>
          </table:table-cell>
          <table:table-cell table:style-name="ce40" office:value-type="float" office:value="7718987403" calcext:value-type="float">
            <text:p>7718987403</text:p>
          </table:table-cell>
          <table:table-cell table:style-name="ce93" office:value-type="date" office:date-value="2021-10-18" calcext:value-type="date">
            <text:p>1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536"</text:p>
          </table:table-cell>
          <table:table-cell table:style-name="ce2" office:value-type="string" calcext:value-type="string">
            <text:p>ГБОУ <text:s/>Школа № 536</text:p>
          </table:table-cell>
          <table:table-cell table:style-name="ce40" office:value-type="float" office:value="7727190396" calcext:value-type="float">
            <text:p>7727190396</text:p>
          </table:table-cell>
          <table:table-cell table:style-name="ce93" office:value-type="date" office:date-value="2021-10-19" calcext:value-type="date">
            <text:p>19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950"</text:p>
          </table:table-cell>
          <table:table-cell table:style-name="ce2" office:value-type="string" calcext:value-type="string">
            <text:p>ГБОУ <text:s/>Школа № 1950</text:p>
          </table:table-cell>
          <table:table-cell table:style-name="ce40" office:value-type="float" office:value="7703808740" calcext:value-type="float">
            <text:p>7703808740</text:p>
          </table:table-cell>
          <table:table-cell table:style-name="ce93" office:value-type="date" office:date-value="2021-10-19" calcext:value-type="date">
            <text:p>19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28" calcext:value-type="float">
            <text:p>328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Московская школа на Юго-Западе № 1543"</text:p>
          </table:table-cell>
          <table:table-cell table:style-name="ce2" office:value-type="string" calcext:value-type="string">
            <text:p>ГБОУ <text:s/>Школа № 1543</text:p>
          </table:table-cell>
          <table:table-cell table:style-name="ce40" office:value-type="float" office:value="7729402889" calcext:value-type="float">
            <text:p>7729402889</text:p>
          </table:table-cell>
          <table:table-cell table:style-name="ce93" office:value-type="date" office:date-value="2021-10-19" calcext:value-type="date">
            <text:p>19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32"</text:p>
          </table:table-cell>
          <table:table-cell table:style-name="ce2" office:value-type="string" calcext:value-type="string">
            <text:p>ГБОУ <text:s/>Школа № 1532</text:p>
          </table:table-cell>
          <table:table-cell table:style-name="ce40" office:value-type="float" office:value="7728229430" calcext:value-type="float">
            <text:p>7728229430</text:p>
          </table:table-cell>
          <table:table-cell table:style-name="ce93" office:value-type="date" office:date-value="2021-10-19" calcext:value-type="date">
            <text:p>19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99"</text:p>
          </table:table-cell>
          <table:table-cell table:style-name="ce2" office:value-type="string" calcext:value-type="string">
            <text:p>ГБОУ <text:s/>Школа № 1399</text:p>
          </table:table-cell>
          <table:table-cell table:style-name="ce40" office:value-type="float" office:value="7733114266" calcext:value-type="float">
            <text:p>7733114266</text:p>
          </table:table-cell>
          <table:table-cell table:style-name="ce93" office:value-type="date" office:date-value="2021-10-26" calcext:value-type="date">
            <text:p>26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17" office:value-type="string" calcext:value-type="string">
            <text:p>Государственное бюджетное общеобразовательное учреждение города Москвы "Школа № 1980"</text:p>
          </table:table-cell>
          <table:table-cell table:style-name="ce17" office:value-type="string" calcext:value-type="string">
            <text:p>ГБОУ <text:s/>Школа № 1980</text:p>
          </table:table-cell>
          <table:table-cell table:style-name="ce17" office:value-type="float" office:value="7727213822" calcext:value-type="float">
            <text:p>7727213822</text:p>
          </table:table-cell>
          <table:table-cell table:style-name="ce55" office:value-type="date" office:date-value="2021-10-26" calcext:value-type="date">
            <text:p>26.10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47"</text:p>
          </table:table-cell>
          <table:table-cell table:style-name="ce2" office:value-type="string" calcext:value-type="string">
            <text:p>ГБОУ <text:s/>Школа № 1347</text:p>
          </table:table-cell>
          <table:table-cell table:style-name="ce40" office:value-type="float" office:value="7732507722" calcext:value-type="float">
            <text:p>7732507722</text:p>
          </table:table-cell>
          <table:table-cell table:style-name="ce93" office:value-type="date" office:date-value="2021-10-26" calcext:value-type="date">
            <text:p>26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75"</text:p>
          </table:table-cell>
          <table:table-cell table:style-name="ce2" office:value-type="string" calcext:value-type="string">
            <text:p>ГБОУ <text:s/>Школа № 1575</text:p>
          </table:table-cell>
          <table:table-cell table:style-name="ce40" office:value-type="float" office:value="7714204845" calcext:value-type="float">
            <text:p>7714204845</text:p>
          </table:table-cell>
          <table:table-cell table:style-name="ce93" office:value-type="date" office:date-value="2021-10-26" calcext:value-type="date">
            <text:p>26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334" calcext:value-type="float">
            <text:p>334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Дмитровский"имени героя Советского Союза В.П. Кислякова"</text:p>
          </table:table-cell>
          <table:table-cell table:style-name="ce2" office:value-type="string" calcext:value-type="string">
            <text:p>ГБОУ <text:s/>Школа "Дмитровский"</text:p>
          </table:table-cell>
          <table:table-cell table:style-name="ce40" office:value-type="float" office:value="7713781783" calcext:value-type="float">
            <text:p>7713781783</text:p>
          </table:table-cell>
          <table:table-cell table:style-name="ce93" office:value-type="date" office:date-value="2021-10-26" calcext:value-type="date">
            <text:p>26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2025"</text:p>
          </table:table-cell>
          <table:table-cell table:style-name="ce2" office:value-type="string" calcext:value-type="string">
            <text:p>ГБОУ <text:s/>Школа № 2025</text:p>
          </table:table-cell>
          <table:table-cell table:style-name="ce40" office:value-type="float" office:value="7729531411" calcext:value-type="float">
            <text:p>7729531411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87"</text:p>
          </table:table-cell>
          <table:table-cell table:style-name="ce2" office:value-type="string" calcext:value-type="string">
            <text:p>ГБОУ <text:s/>Школа № 1387</text:p>
          </table:table-cell>
          <table:table-cell table:style-name="ce40" office:value-type="float" office:value="7733672292" calcext:value-type="float">
            <text:p>7733672292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41"</text:p>
          </table:table-cell>
          <table:table-cell table:style-name="ce2" office:value-type="string" calcext:value-type="string">
            <text:p>ГБОУ <text:s/>Школа № 1541</text:p>
          </table:table-cell>
          <table:table-cell table:style-name="ce40" office:value-type="float" office:value="7729400426" calcext:value-type="float">
            <text:p>7729400426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97"</text:p>
          </table:table-cell>
          <table:table-cell table:style-name="ce2" office:value-type="string" calcext:value-type="string">
            <text:p>ГБОУ <text:s/>Школа № 97</text:p>
          </table:table-cell>
          <table:table-cell table:style-name="ce40" office:value-type="float" office:value="7731435497" calcext:value-type="float">
            <text:p>7731435497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52"</text:p>
          </table:table-cell>
          <table:table-cell table:style-name="ce2" office:value-type="string" calcext:value-type="string">
            <text:p>ГБОУ <text:s/>Школа № 1352</text:p>
          </table:table-cell>
          <table:table-cell table:style-name="ce40" office:value-type="float" office:value="7718197885" calcext:value-type="float">
            <text:p>7718197885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874"</text:p>
          </table:table-cell>
          <table:table-cell table:style-name="ce2" office:value-type="string" calcext:value-type="string">
            <text:p>ГБОУ <text:s/>Школа № 1874</text:p>
          </table:table-cell>
          <table:table-cell table:style-name="ce40" office:value-type="float" office:value="7734690061" calcext:value-type="float">
            <text:p>7734690061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74"</text:p>
          </table:table-cell>
          <table:table-cell table:style-name="ce2" office:value-type="string" calcext:value-type="string">
            <text:p>ГБОУ <text:s/>Школа № 1374</text:p>
          </table:table-cell>
          <table:table-cell table:style-name="ce40" office:value-type="float" office:value="7716202057" calcext:value-type="float">
            <text:p>7716202057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998 "Лукоморье""</text:p>
          </table:table-cell>
          <table:table-cell table:style-name="ce2" office:value-type="string" calcext:value-type="string">
            <text:p>ГБОУ <text:s/>Школа № 1998</text:p>
          </table:table-cell>
          <table:table-cell table:style-name="ce40" office:value-type="float" office:value="7724240899" calcext:value-type="float">
            <text:p>7724240899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43" calcext:value-type="float">
            <text:p>343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59 имени авиаконструктора М.Л. Миля"</text:p>
          </table:table-cell>
          <table:table-cell table:style-name="ce2" office:value-type="string" calcext:value-type="string">
            <text:p>ГБОУ <text:s/>Школа № 1359</text:p>
          </table:table-cell>
          <table:table-cell table:style-name="ce40" office:value-type="float" office:value="7721219881" calcext:value-type="float">
            <text:p>7721219881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44" calcext:value-type="float">
            <text:p>344</text:p>
          </table:table-cell>
          <table:table-cell table:style-name="ce2" office:value-type="string" calcext:value-type="string">
            <text:p>Автономная некоммерческая образовательная организация "Хорошёвская школа"</text:p>
          </table:table-cell>
          <table:table-cell table:style-name="ce2" office:value-type="string" calcext:value-type="string">
            <text:p>АНОО "Хорошёвская школа"</text:p>
          </table:table-cell>
          <table:table-cell table:style-name="ce40" office:value-type="float" office:value="7734446225" calcext:value-type="float">
            <text:p>7734446225</text:p>
          </table:table-cell>
          <table:table-cell table:style-name="ce93" office:value-type="date" office:date-value="2021-10-28" calcext:value-type="date">
            <text:p>28.10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259"</text:p>
          </table:table-cell>
          <table:table-cell table:style-name="ce2" office:value-type="string" calcext:value-type="string">
            <text:p>ГБОУ <text:s/>Школа № 1259</text:p>
          </table:table-cell>
          <table:table-cell table:style-name="ce40" office:value-type="float" office:value="7705871955" calcext:value-type="float">
            <text:p>7705871955</text:p>
          </table:table-cell>
          <table:table-cell table:style-name="ce93" office:value-type="date" office:date-value="2021-11-08" calcext:value-type="date">
            <text:p>08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20" office:value-type="string" calcext:value-type="string">
            <text:p>Муниципальное дошкольное образовательное учреждение "Детский сад № 3 общеразвивающего вида"</text:p>
          </table:table-cell>
          <table:table-cell table:style-name="ce20" office:value-type="string" calcext:value-type="string">
            <text:p>МДОУ ДС № 3 ОВ</text:p>
          </table:table-cell>
          <table:table-cell table:style-name="ce20" office:value-type="float" office:value="5075010485" calcext:value-type="float">
            <text:p>5075010485</text:p>
          </table:table-cell>
          <table:table-cell table:style-name="ce57" office:value-type="date" office:date-value="2021-11-08" calcext:value-type="date">
            <text:p>08.11.2021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52"</text:p>
          </table:table-cell>
          <table:table-cell table:style-name="ce2" office:value-type="string" calcext:value-type="string">
            <text:p>ГБОУ <text:s/>Школа № 1552</text:p>
          </table:table-cell>
          <table:table-cell table:style-name="ce40" office:value-type="float" office:value="7724224992" calcext:value-type="float">
            <text:p>7724224992</text:p>
          </table:table-cell>
          <table:table-cell table:style-name="ce93" office:value-type="date" office:date-value="2021-11-08" calcext:value-type="date">
            <text:p>08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48" calcext:value-type="float">
            <text:p>348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498 "Московская Международная Школа"</text:p>
          </table:table-cell>
          <table:table-cell table:style-name="ce2" office:value-type="string" calcext:value-type="string">
            <text:p>ГБОУ <text:s/>Школа № 1498</text:p>
          </table:table-cell>
          <table:table-cell table:style-name="ce40" office:value-type="float" office:value="7729788505" calcext:value-type="float">
            <text:p>7729788505</text:p>
          </table:table-cell>
          <table:table-cell table:style-name="ce93" office:value-type="date" office:date-value="2021-11-08" calcext:value-type="date">
            <text:p>08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49" calcext:value-type="float">
            <text:p>349</text:p>
          </table:table-cell>
          <table:table-cell table:style-name="ce17" office:value-type="string" calcext:value-type="string">
            <text:p>Муниципальное автономное дошкольное образовательное учреждение Детский сад комбинированного вида № 3 "Сказка"</text:p>
          </table:table-cell>
          <table:table-cell table:style-name="ce17" office:value-type="string" calcext:value-type="string">
            <text:p>МАДОУ Д/с № 3 "Сказка"</text:p>
          </table:table-cell>
          <table:table-cell table:style-name="ce17" office:value-type="float" office:value="5047047300" calcext:value-type="float">
            <text:p>5047047300</text:p>
          </table:table-cell>
          <table:table-cell table:style-name="ce55" office:value-type="date" office:date-value="2021-11-08" calcext:value-type="date">
            <text:p>08.11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350" calcext:value-type="float">
            <text:p>350</text:p>
          </table:table-cell>
          <table:table-cell table:style-name="ce2" office:value-type="string" calcext:value-type="string">
            <text:p>Муниципальное бюджетное общеобразовательное учреждение "Центр образования № 25 Героя Советского Союза Михаила Васильевича Водопьянова"</text:p>
          </table:table-cell>
          <table:table-cell table:style-name="ce2" office:value-type="string" calcext:value-type="string">
            <text:p>МБОУ ЦРО № 25</text:p>
          </table:table-cell>
          <table:table-cell table:style-name="ce40" office:value-type="float" office:value="5031036503" calcext:value-type="float">
            <text:p>5031036503</text:p>
          </table:table-cell>
          <table:table-cell table:style-name="ce93" office:value-type="date" office:date-value="2021-11-08" calcext:value-type="date">
            <text:p>08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51" calcext:value-type="float">
            <text:p>351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83"</text:p>
          </table:table-cell>
          <table:table-cell table:style-name="ce2" office:value-type="string" calcext:value-type="string">
            <text:p>ГБОУ <text:s/>Школа № 183</text:p>
          </table:table-cell>
          <table:table-cell table:style-name="ce40" office:value-type="float" office:value="7713795923" calcext:value-type="float">
            <text:p>7713795923</text:p>
          </table:table-cell>
          <table:table-cell table:style-name="ce93" office:value-type="date" office:date-value="2021-11-08" calcext:value-type="date">
            <text:p>08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2065"</text:p>
          </table:table-cell>
          <table:table-cell table:style-name="ce2" office:value-type="string" calcext:value-type="string">
            <text:p>ГБОУ <text:s/>Школа № 2065</text:p>
          </table:table-cell>
          <table:table-cell table:style-name="ce40" office:value-type="float" office:value="5003096290" calcext:value-type="float">
            <text:p>5003096290</text:p>
          </table:table-cell>
          <table:table-cell table:style-name="ce93" office:value-type="date" office:date-value="2021-11-08" calcext:value-type="date">
            <text:p>08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286"</text:p>
          </table:table-cell>
          <table:table-cell table:style-name="ce2" office:value-type="string" calcext:value-type="string">
            <text:p>ГБОУ <text:s/>Школа № 1286</text:p>
          </table:table-cell>
          <table:table-cell table:style-name="ce40" office:value-type="float" office:value="7733088746" calcext:value-type="float">
            <text:p>7733088746</text:p>
          </table:table-cell>
          <table:table-cell table:style-name="ce93" office:value-type="date" office:date-value="2021-11-10" calcext:value-type="date">
            <text:p>10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54" calcext:value-type="float">
            <text:p>354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444"</text:p>
          </table:table-cell>
          <table:table-cell table:style-name="ce2" office:value-type="string" calcext:value-type="string">
            <text:p>ГБОУ <text:s/>Школа № 444</text:p>
          </table:table-cell>
          <table:table-cell table:style-name="ce40" office:value-type="float" office:value="7719035132" calcext:value-type="float">
            <text:p>7719035132</text:p>
          </table:table-cell>
          <table:table-cell table:style-name="ce93" office:value-type="date" office:date-value="2021-11-10" calcext:value-type="date">
            <text:p>10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55" calcext:value-type="float">
            <text:p>355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57 имени Петра Леонидовича Капицы"</text:p>
          </table:table-cell>
          <table:table-cell table:style-name="ce2" office:value-type="string" calcext:value-type="string">
            <text:p>ГБОУ <text:s/>Школа № 1557</text:p>
          </table:table-cell>
          <table:table-cell table:style-name="ce40" office:value-type="float" office:value="7735093928" calcext:value-type="float">
            <text:p>7735093928</text:p>
          </table:table-cell>
          <table:table-cell table:style-name="ce93" office:value-type="date" office:date-value="2021-11-24" calcext:value-type="date">
            <text:p>24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56" calcext:value-type="float">
            <text:p>35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06"</text:p>
          </table:table-cell>
          <table:table-cell table:style-name="ce2" office:value-type="string" calcext:value-type="string">
            <text:p>ГБОУ <text:s/>Школа № 1306</text:p>
          </table:table-cell>
          <table:table-cell table:style-name="ce40" office:value-type="float" office:value="7729413009" calcext:value-type="float">
            <text:p>7729413009</text:p>
          </table:table-cell>
          <table:table-cell table:style-name="ce93" office:value-type="date" office:date-value="2021-11-25" calcext:value-type="date">
            <text:p>25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57" calcext:value-type="float">
            <text:p>35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518"</text:p>
          </table:table-cell>
          <table:table-cell table:style-name="ce2" office:value-type="string" calcext:value-type="string">
            <text:p>ГБОУ <text:s/>Школа № 518</text:p>
          </table:table-cell>
          <table:table-cell table:style-name="ce40" office:value-type="float" office:value="7705052410" calcext:value-type="float">
            <text:p>7705052410</text:p>
          </table:table-cell>
          <table:table-cell table:style-name="ce93" office:value-type="date" office:date-value="2021-11-25" calcext:value-type="date">
            <text:p>25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58" calcext:value-type="float">
            <text:p>358</text:p>
          </table:table-cell>
          <table:table-cell table:style-name="ce2" office:value-type="string" calcext:value-type="string">
            <text:p>Муниципальное образовательное учреждение "Средняя общеобразовательная школа "Наши традиции"</text:p>
          </table:table-cell>
          <table:table-cell table:style-name="ce2" office:value-type="string" calcext:value-type="string">
            <text:p>МОУ СОШ "Наши традиции"</text:p>
          </table:table-cell>
          <table:table-cell table:style-name="ce40" office:value-type="float" office:value="5005029147" calcext:value-type="float">
            <text:p>5005029147</text:p>
          </table:table-cell>
          <table:table-cell table:style-name="ce93" office:value-type="date" office:date-value="2021-11-29" calcext:value-type="date">
            <text:p>29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59" calcext:value-type="float">
            <text:p>359</text:p>
          </table:table-cell>
          <table:table-cell table:style-name="ce2" office:value-type="string" calcext:value-type="string">
            <text:p>Муниципальное бюджетное общеобразовательное учреждение "Центр образования № 9 им. Маршала Жукова"</text:p>
          </table:table-cell>
          <table:table-cell table:style-name="ce2" office:value-type="string" calcext:value-type="string">
            <text:p>МБОУ ЦО № 9</text:p>
          </table:table-cell>
          <table:table-cell table:style-name="ce40" office:value-type="float" office:value="5031024434" calcext:value-type="float">
            <text:p>5031024434</text:p>
          </table:table-cell>
          <table:table-cell table:style-name="ce93" office:value-type="date" office:date-value="2021-11-29" calcext:value-type="date">
            <text:p>29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60" calcext:value-type="float">
            <text:p>360</text:p>
          </table:table-cell>
          <table:table-cell table:style-name="ce2" office:value-type="string" calcext:value-type="string">
            <text:p>Автономная некоммерческая организация Общеобразовательная средняя школа "Город Солнца"</text:p>
          </table:table-cell>
          <table:table-cell table:style-name="ce2" office:value-type="string" calcext:value-type="string">
            <text:p>АНО "Город Солнца"</text:p>
          </table:table-cell>
          <table:table-cell table:style-name="ce40" office:value-type="float" office:value="7710194096" calcext:value-type="float">
            <text:p>7710194096</text:p>
          </table:table-cell>
          <table:table-cell table:style-name="ce93" office:value-type="date" office:date-value="2021-11-29" calcext:value-type="date">
            <text:p>29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61" calcext:value-type="float">
            <text:p>361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239"</text:p>
          </table:table-cell>
          <table:table-cell table:style-name="ce2" office:value-type="string" calcext:value-type="string">
            <text:p>ГБОУ <text:s/>Школа № 1239</text:p>
          </table:table-cell>
          <table:table-cell table:style-name="ce40" office:value-type="float" office:value="7703112310" calcext:value-type="float">
            <text:p>7703112310</text:p>
          </table:table-cell>
          <table:table-cell table:style-name="ce93" office:value-type="date" office:date-value="2021-11-29" calcext:value-type="date">
            <text:p>29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62" calcext:value-type="float">
            <text:p>362</text:p>
          </table:table-cell>
          <table:table-cell table:style-name="ce2" office:value-type="string" calcext:value-type="string">
            <text:p>Частное учреждение дошкольного образования "Страна Чудес"</text:p>
          </table:table-cell>
          <table:table-cell table:style-name="ce2" office:value-type="string" calcext:value-type="string">
            <text:p>ЧУДО "Страна Чудес"</text:p>
          </table:table-cell>
          <table:table-cell table:style-name="ce40" office:value-type="float" office:value="5041206786" calcext:value-type="float">
            <text:p>5041206786</text:p>
          </table:table-cell>
          <table:table-cell table:style-name="ce93" office:value-type="date" office:date-value="2021-11-29" calcext:value-type="date">
            <text:p>29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0">
          <table:table-cell table:style-name="ce1" office:value-type="float" office:value="363" calcext:value-type="float">
            <text:p>363</text:p>
          </table:table-cell>
          <table:table-cell table:style-name="ce17" office:value-type="string" calcext:value-type="string">
            <text:p><text:span text:style-name="T1">Муниципальное дошкольное образовательное учреждение детский сад общеразвивающего вида № 12 "Искорка"                </text:span><text:span text:style-name="T2">                                                </text:span><text:span text:style-name="T3">Садик реорганизован путем присоединения к Песковской СОШ. Школа является правоприемником прав и обязанностей детского сода (Соглашение о взаимодействии с садиком продолжает действовать, так как его никто не расторгал).</text:span></text:p>
          </table:table-cell>
          <table:table-cell table:style-name="ce17" office:value-type="string" calcext:value-type="string">
            <text:p>МДОУ № 12 "Искорка"</text:p>
          </table:table-cell>
          <table:table-cell table:style-name="ce17" office:value-type="float" office:value="5070011446" calcext:value-type="float">
            <text:p>5070011446</text:p>
          </table:table-cell>
          <table:table-cell table:style-name="ce55" office:value-type="date" office:date-value="2021-11-29" calcext:value-type="date">
            <text:p>29.11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64" calcext:value-type="float">
            <text:p>364</text:p>
          </table:table-cell>
          <table:table-cell table:style-name="ce2" office:value-type="string" calcext:value-type="string">
            <text:p>Федеральное государственное бюджетное дошкольное образовательное учреждение "Центр развития ребенка-детский сад № 1475"</text:p>
          </table:table-cell>
          <table:table-cell table:style-name="ce2" office:value-type="string" calcext:value-type="string">
            <text:p>ФГБДОУ ЦРР ДС № 1475</text:p>
          </table:table-cell>
          <table:table-cell table:style-name="ce40" office:value-type="float" office:value="5032004286" calcext:value-type="float">
            <text:p>5032004286</text:p>
          </table:table-cell>
          <table:table-cell table:style-name="ce93" office:value-type="date" office:date-value="2021-11-29" calcext:value-type="date">
            <text:p>29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65" calcext:value-type="float">
            <text:p>365</text:p>
          </table:table-cell>
          <table:table-cell table:style-name="ce2" office:value-type="string" calcext:value-type="string">
            <text:p>Частное учреждение дошкольного образования "Мир знаний"</text:p>
          </table:table-cell>
          <table:table-cell table:style-name="ce2" office:value-type="string" calcext:value-type="string">
            <text:p>ЧУДО "Мир знаний"</text:p>
          </table:table-cell>
          <table:table-cell table:style-name="ce40" office:value-type="float" office:value="5041998250" calcext:value-type="float">
            <text:p>5041998250</text:p>
          </table:table-cell>
          <table:table-cell table:style-name="ce93" office:value-type="date" office:date-value="2021-12-01" calcext:value-type="date">
            <text:p>01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91"</text:p>
          </table:table-cell>
          <table:table-cell table:style-name="ce2" office:value-type="string" calcext:value-type="string">
            <text:p>ГБОУ <text:s/>Школа № 1591</text:p>
          </table:table-cell>
          <table:table-cell table:style-name="ce40" office:value-type="float" office:value="7720602851" calcext:value-type="float">
            <text:p>7720602851</text:p>
          </table:table-cell>
          <table:table-cell table:style-name="ce93" office:value-type="date" office:date-value="2021-11-25" calcext:value-type="date">
            <text:p>25.11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67" calcext:value-type="float">
            <text:p>367</text:p>
          </table:table-cell>
          <table:table-cell table:style-name="ce17" office:value-type="string" calcext:value-type="string">
            <text:p>Муниципальное бюджетное дошкольное образовательное учреждение детский сад комбинированного вида № 7 "Ягодка"</text:p>
          </table:table-cell>
          <table:table-cell table:style-name="ce17" office:value-type="string" calcext:value-type="string">
            <text:p>МБДОУ ДС КВ № 7 "Ягодка"</text:p>
          </table:table-cell>
          <table:table-cell table:style-name="ce17" office:value-type="float" office:value="5025016883" calcext:value-type="float">
            <text:p>5025016883</text:p>
          </table:table-cell>
          <table:table-cell table:style-name="ce55" office:value-type="date" office:date-value="2021-12-06" calcext:value-type="date">
            <text:p>06.12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368" calcext:value-type="float">
            <text:p>368</text:p>
          </table:table-cell>
          <table:table-cell table:style-name="ce2" office:value-type="string" calcext:value-type="string">
            <text:p>Частное учреждение общеобразовательная организация "Средняя общеобразовательная еврейская школа для одаренных детей "Мир интеллекта"</text:p>
          </table:table-cell>
          <table:table-cell table:style-name="ce2" office:value-type="string" calcext:value-type="string">
            <text:p>ЧУОО СОШ "Мир интеллекта"</text:p>
          </table:table-cell>
          <table:table-cell table:style-name="ce40" office:value-type="float" office:value="7715492681" calcext:value-type="float">
            <text:p>7715492681</text:p>
          </table:table-cell>
          <table:table-cell table:style-name="ce93" office:value-type="date" office:date-value="2021-12-06" calcext:value-type="date">
            <text:p>06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69" calcext:value-type="float">
            <text:p>369</text:p>
          </table:table-cell>
          <table:table-cell table:style-name="ce20" office:value-type="string" calcext:value-type="string">
            <text:p>Муниципальное дошкольное образовательное учреждение детский сад комбинированного вида № 95 "Родничок"</text:p>
          </table:table-cell>
          <table:table-cell table:style-name="ce20" office:value-type="string" calcext:value-type="string">
            <text:p>МДОУ д/с № 95 "Родничок"</text:p>
          </table:table-cell>
          <table:table-cell table:style-name="ce20" office:value-type="float" office:value="5027079857" calcext:value-type="float">
            <text:p>5027079857</text:p>
          </table:table-cell>
          <table:table-cell table:style-name="ce57" office:value-type="date" office:date-value="2021-12-06" calcext:value-type="date">
            <text:p>06.12.2021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11">
          <table:table-cell table:style-name="ce1" office:value-type="float" office:value="370" calcext:value-type="float">
            <text:p>370</text:p>
          </table:table-cell>
          <table:table-cell table:style-name="ce17" office:value-type="string" calcext:value-type="string">
            <text:p>Муниципальное дошкольное образовательное учреждение детский сад общеразвивающего вида № 6 "Белоснежка" <text:s text:c="2"/>Садик реорганизован путем присоединения к "Лицею № 15"."Лицей № 15" является правоприемником прав и обязанностей детского сода (Соглашение о взаимодействии с садиком продолжает дейчтвовать, так как его никто не расторгал).</text:p>
          </table:table-cell>
          <table:table-cell table:style-name="ce17" office:value-type="string" calcext:value-type="string">
            <text:p>МДОУ д/с № 6 "Белоснежка"</text:p>
          </table:table-cell>
          <table:table-cell table:style-name="ce17" office:value-type="float" office:value="5027199174" calcext:value-type="float">
            <text:p>5027199174</text:p>
          </table:table-cell>
          <table:table-cell table:style-name="ce55" office:value-type="date" office:date-value="2021-12-06" calcext:value-type="date">
            <text:p>06.12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12">
          <table:table-cell table:style-name="ce1" office:value-type="float" office:value="371" calcext:value-type="float">
            <text:p>371</text:p>
          </table:table-cell>
          <table:table-cell table:style-name="ce21" office:value-type="string" calcext:value-type="string">
            <text:p>Фонд развития образовательных, социальных, культурных и оздоровительных программ муниципального общеобразовательного учреждения «Сергиево-Посадская гимназия»</text:p>
          </table:table-cell>
          <table:table-cell table:style-name="ce40" office:value-type="string" calcext:value-type="string">
            <text:p>ФРОСКОП МОУ "Сергиево-Посадская гимназия"</text:p>
          </table:table-cell>
          <table:table-cell table:style-name="ce40" office:value-type="float" office:value="5042055378" calcext:value-type="float">
            <text:p>5042055378</text:p>
          </table:table-cell>
          <table:table-cell table:style-name="ce93" office:value-type="date" office:date-value="2021-12-06" calcext:value-type="date">
            <text:p>06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72" calcext:value-type="float">
            <text:p>372</text:p>
          </table:table-cell>
          <table:table-cell table:style-name="ce2" office:value-type="string" calcext:value-type="string">
            <text:p>Частное учреждение дошкольного образования "Маленькая страна Мытищи"</text:p>
          </table:table-cell>
          <table:table-cell table:style-name="ce40" office:value-type="string" calcext:value-type="string">
            <text:p>ЧУДО "Маленькая страна Мытищи"</text:p>
          </table:table-cell>
          <table:table-cell table:style-name="ce40" office:value-type="float" office:value="5029234466" calcext:value-type="float">
            <text:p>5029234466</text:p>
          </table:table-cell>
          <table:table-cell table:style-name="ce93" office:value-type="date" office:date-value="2021-12-08" calcext:value-type="date">
            <text:p>08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830"</text:p>
          </table:table-cell>
          <table:table-cell table:style-name="ce2" office:value-type="string" calcext:value-type="string">
            <text:p>ГБОУ <text:s/>Школа № 830</text:p>
          </table:table-cell>
          <table:table-cell table:style-name="ce40" office:value-type="float" office:value="7733826016" calcext:value-type="float">
            <text:p>7733826016</text:p>
          </table:table-cell>
          <table:table-cell table:style-name="ce93" office:value-type="date" office:date-value="2021-12-08" calcext:value-type="date">
            <text:p>08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374" calcext:value-type="float">
            <text:p>374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429 имени Героя Советского Союза Н.А. Боброва"</text:p>
          </table:table-cell>
          <table:table-cell table:style-name="ce2" office:value-type="string" calcext:value-type="string">
            <text:p>ГБОУ <text:s/>Школа № 1429</text:p>
          </table:table-cell>
          <table:table-cell table:style-name="ce40" office:value-type="float" office:value="7701375995" calcext:value-type="float">
            <text:p>7701375995</text:p>
          </table:table-cell>
          <table:table-cell table:style-name="ce93" office:value-type="date" office:date-value="2021-12-09" calcext:value-type="date">
            <text:p>09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75" calcext:value-type="float">
            <text:p>375</text:p>
          </table:table-cell>
          <table:table-cell table:style-name="ce20" office:value-type="string" calcext:value-type="string">
            <text:p>Муниципальное бюджетное дошкольное образовательное учреждение детский сад № 19 комбинированного вида</text:p>
          </table:table-cell>
          <table:table-cell table:style-name="ce20" office:value-type="string" calcext:value-type="string">
            <text:p>МБДОУ детский сад № 19 комбинированного вида</text:p>
          </table:table-cell>
          <table:table-cell table:style-name="ce20" office:value-type="float" office:value="5032039070" calcext:value-type="float">
            <text:p>5032039070</text:p>
          </table:table-cell>
          <table:table-cell table:style-name="ce57" office:value-type="date" office:date-value="2021-12-16" calcext:value-type="date">
            <text:p>16.12.2021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76" calcext:value-type="float">
            <text:p>37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13"</text:p>
          </table:table-cell>
          <table:table-cell table:style-name="ce2" office:value-type="string" calcext:value-type="string">
            <text:p>ГБОУ <text:s/>Школа № 113</text:p>
          </table:table-cell>
          <table:table-cell table:style-name="ce40" office:value-type="float" office:value="7728231302" calcext:value-type="float">
            <text:p>7728231302</text:p>
          </table:table-cell>
          <table:table-cell table:style-name="ce93" office:value-type="date" office:date-value="2021-12-16" calcext:value-type="date">
            <text:p>16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77" calcext:value-type="float">
            <text:p>37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Московская международная школа"</text:p>
          </table:table-cell>
          <table:table-cell table:style-name="ce40" office:value-type="string" calcext:value-type="string">
            <text:p>ГБОУ <text:s/>"Московская международная школа"</text:p>
          </table:table-cell>
          <table:table-cell table:style-name="ce40" office:value-type="float" office:value="7720086251" calcext:value-type="float">
            <text:p>7720086251</text:p>
          </table:table-cell>
          <table:table-cell table:style-name="ce93" office:value-type="date" office:date-value="2021-12-16" calcext:value-type="date">
            <text:p>16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78" calcext:value-type="float">
            <text:p>378</text:p>
          </table:table-cell>
          <table:table-cell table:style-name="ce2" office:value-type="string" calcext:value-type="string">
            <text:p>Муниципальное бюджетное дошкольное образовательное учреждение Центр развития ребенка-детский сад № 38 "Солнышко"</text:p>
          </table:table-cell>
          <table:table-cell table:style-name="ce40" office:value-type="string" calcext:value-type="string">
            <text:p>МБДОУ - ЦРР детский сад № 38 "Солнышко"</text:p>
          </table:table-cell>
          <table:table-cell table:style-name="ce40" office:value-type="float" office:value="5050034251" calcext:value-type="float">
            <text:p>5050034251</text:p>
          </table:table-cell>
          <table:table-cell table:style-name="ce93" office:value-type="date" office:date-value="2021-12-16" calcext:value-type="date">
            <text:p>16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79" calcext:value-type="float">
            <text:p>379</text:p>
          </table:table-cell>
          <table:table-cell table:style-name="ce2" office:value-type="string" calcext:value-type="string">
            <text:p>Муниципальное бюджетное дошкольное образовательное учреждение детский сад № 26</text:p>
          </table:table-cell>
          <table:table-cell table:style-name="ce2" office:value-type="string" calcext:value-type="string">
            <text:p>МБДОУ детский сад № 26</text:p>
          </table:table-cell>
          <table:table-cell table:style-name="ce40" office:value-type="float" office:value="5048021801" calcext:value-type="float">
            <text:p>5048021801</text:p>
          </table:table-cell>
          <table:table-cell table:style-name="ce93" office:value-type="date" office:date-value="2021-12-16" calcext:value-type="date">
            <text:p>16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380" calcext:value-type="float">
            <text:p>380</text:p>
          </table:table-cell>
          <table:table-cell table:style-name="ce2" office:value-type="string" calcext:value-type="string">
            <text:p>Муниципаное бюджетное общеобразовательное учреждение городского округа Королев Московской области "Гимназия № 18 имени И.Я. Илюшина"</text:p>
          </table:table-cell>
          <table:table-cell table:style-name="ce40" office:value-type="string" calcext:value-type="string">
            <text:p>МБОУ "Гимназия № 18 имени И.Я. Илюшина"</text:p>
          </table:table-cell>
          <table:table-cell table:style-name="ce40" office:value-type="float" office:value="5018047288" calcext:value-type="float">
            <text:p>5018047288</text:p>
          </table:table-cell>
          <table:table-cell table:style-name="ce93" office:value-type="date" office:date-value="2021-12-21" calcext:value-type="date">
            <text:p>21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81" calcext:value-type="float">
            <text:p>381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440"</text:p>
          </table:table-cell>
          <table:table-cell table:style-name="ce2" office:value-type="string" calcext:value-type="string">
            <text:p>ГБОУ <text:s/>Школа № 1440</text:p>
          </table:table-cell>
          <table:table-cell table:style-name="ce40" office:value-type="float" office:value="7731243019" calcext:value-type="float">
            <text:p>7731243019</text:p>
          </table:table-cell>
          <table:table-cell table:style-name="ce93" office:value-type="date" office:date-value="2021-12-23" calcext:value-type="date">
            <text:p>23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82" calcext:value-type="float">
            <text:p>382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935"</text:p>
          </table:table-cell>
          <table:table-cell table:style-name="ce2" office:value-type="string" calcext:value-type="string">
            <text:p>ГБОУ <text:s/>Школа № 1935</text:p>
          </table:table-cell>
          <table:table-cell table:style-name="ce40" office:value-type="float" office:value="7721179357" calcext:value-type="float">
            <text:p>7721179357</text:p>
          </table:table-cell>
          <table:table-cell table:style-name="ce93" office:value-type="date" office:date-value="2021-12-30" calcext:value-type="date">
            <text:p>30.12.2021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83" calcext:value-type="float">
            <text:p>383</text:p>
          </table:table-cell>
          <table:table-cell table:style-name="ce17" office:value-type="string" calcext:value-type="string">
            <text:p>Государственное бюджетное общеобразовательное учреждение города Москвы "Школа № 1411"</text:p>
          </table:table-cell>
          <table:table-cell table:style-name="ce17" office:value-type="string" calcext:value-type="string">
            <text:p>ГБОУ <text:s/>Школа № 1411</text:p>
          </table:table-cell>
          <table:table-cell table:style-name="ce17" office:value-type="float" office:value="7715303983" calcext:value-type="float">
            <text:p>7715303983</text:p>
          </table:table-cell>
          <table:table-cell table:style-name="ce55" office:value-type="date" office:date-value="2021-12-30" calcext:value-type="date">
            <text:p>30.12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17" office:value-type="string" calcext:value-type="string">
            <text:p>Муниципальное дошкольное образовательное учреждение детский сад № 4 "Золотой ключик"</text:p>
          </table:table-cell>
          <table:table-cell table:style-name="ce17" office:value-type="string" calcext:value-type="string">
            <text:p>МДОУ детский сад № 4 "Золотой ключик"</text:p>
          </table:table-cell>
          <table:table-cell table:style-name="ce20" office:value-type="float" office:value="5035020293" calcext:value-type="float">
            <text:p>5035020293</text:p>
          </table:table-cell>
          <table:table-cell table:style-name="ce55" office:value-type="date" office:date-value="2021-12-30" calcext:value-type="date">
            <text:p>30.12.2021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85" calcext:value-type="float">
            <text:p>385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2007 ФМШ"</text:p>
          </table:table-cell>
          <table:table-cell table:style-name="ce2" office:value-type="string" calcext:value-type="string">
            <text:p>ГБОУ <text:s/>Школа № 2007</text:p>
          </table:table-cell>
          <table:table-cell table:style-name="ce40" office:value-type="float" office:value="7727506272" calcext:value-type="float">
            <text:p>7727506272</text:p>
          </table:table-cell>
          <table:table-cell table:style-name="ce93" office:value-type="date" office:date-value="2022-01-10" calcext:value-type="date">
            <text:p>10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86" calcext:value-type="float">
            <text:p>386</text:p>
          </table:table-cell>
          <table:table-cell table:style-name="ce2" office:value-type="string" calcext:value-type="string">
            <text:p>Муниципальное общеобразовательное учреждение "Средняя общеобразовательная школа № 9"</text:p>
          </table:table-cell>
          <table:table-cell table:style-name="ce2" office:value-type="string" calcext:value-type="string">
            <text:p>МОУ СОШ № 9</text:p>
          </table:table-cell>
          <table:table-cell table:style-name="ce40" office:value-type="float" office:value="5034060705" calcext:value-type="float">
            <text:p>5034060705</text:p>
          </table:table-cell>
          <table:table-cell table:style-name="ce93" office:value-type="date" office:date-value="2022-01-11" calcext:value-type="date">
            <text:p>11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87" calcext:value-type="float">
            <text:p>387</text:p>
          </table:table-cell>
          <table:table-cell table:style-name="ce2" office:value-type="string" calcext:value-type="string">
            <text:p>Муниципальное автономное дошкольное образовательное учреждение детский сад № 63 "Лучик" комбинированного вида</text:p>
          </table:table-cell>
          <table:table-cell table:style-name="ce40" office:value-type="string" calcext:value-type="string">
            <text:p>МАДОУ детский сад № 63 "Лучик" комбинированного вида ГОЩ</text:p>
          </table:table-cell>
          <table:table-cell table:style-name="ce40" office:value-type="float" office:value="5050031557" calcext:value-type="float">
            <text:p>5050031557</text:p>
          </table:table-cell>
          <table:table-cell table:style-name="ce93" office:value-type="date" office:date-value="2022-01-11" calcext:value-type="date">
            <text:p>11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88" calcext:value-type="float">
            <text:p>388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89"</text:p>
          </table:table-cell>
          <table:table-cell table:style-name="ce2" office:value-type="string" calcext:value-type="string">
            <text:p>ГБОУ <text:s/>Школа № 1589</text:p>
          </table:table-cell>
          <table:table-cell table:style-name="ce40" office:value-type="float" office:value="7701293580" calcext:value-type="float">
            <text:p>7701293580</text:p>
          </table:table-cell>
          <table:table-cell table:style-name="ce93" office:value-type="date" office:date-value="2022-01-11" calcext:value-type="date">
            <text:p>11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89" calcext:value-type="float">
            <text:p>389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55"</text:p>
          </table:table-cell>
          <table:table-cell table:style-name="ce2" office:value-type="string" calcext:value-type="string">
            <text:p>ГБОУ <text:s/>Школа № 1355</text:p>
          </table:table-cell>
          <table:table-cell table:style-name="ce40" office:value-type="float" office:value="7727203790" calcext:value-type="float">
            <text:p>7727203790</text:p>
          </table:table-cell>
          <table:table-cell table:style-name="ce93" office:value-type="date" office:date-value="2022-01-12" calcext:value-type="date">
            <text:p>12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390" calcext:value-type="float">
            <text:p>390</text:p>
          </table:table-cell>
          <table:table-cell table:style-name="ce2" office:value-type="string" calcext:value-type="string">
            <text:p>Муниципальное автономное бюджетное образовательное учреждение № 18 "Мишутка"</text:p>
          </table:table-cell>
          <table:table-cell table:style-name="ce2" office:value-type="string" calcext:value-type="string">
            <text:p>МАДОУ <text:s/>№ 18 "Мишутка"</text:p>
          </table:table-cell>
          <table:table-cell table:style-name="ce40" office:value-type="float" office:value="5010039285" calcext:value-type="float">
            <text:p>5010039285</text:p>
          </table:table-cell>
          <table:table-cell table:style-name="ce93" office:value-type="date" office:date-value="2022-01-12" calcext:value-type="date">
            <text:p>12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91" calcext:value-type="float">
            <text:p>391</text:p>
          </table:table-cell>
          <table:table-cell table:style-name="ce2" office:value-type="string" calcext:value-type="string">
            <text:p>Автономная некоммерческая образовательная организация дошкольного образования "Центр развития детей "МИР ДЕТСТВА"</text:p>
          </table:table-cell>
          <table:table-cell table:style-name="ce2" office:value-type="string" calcext:value-type="string">
            <text:p>АНО ДОО МИР ДЕТСТВА</text:p>
          </table:table-cell>
          <table:table-cell table:style-name="ce40" office:value-type="float" office:value="7715263667" calcext:value-type="float">
            <text:p>7715263667</text:p>
          </table:table-cell>
          <table:table-cell table:style-name="ce93" office:value-type="date" office:date-value="2022-01-12" calcext:value-type="date">
            <text:p>12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392" calcext:value-type="float">
            <text:p>392</text:p>
          </table:table-cell>
          <table:table-cell table:style-name="ce2" office:value-type="string" calcext:value-type="string">
            <text:p>Негосударственное образовательное частное учреждение дополнительного образования "Лингвистический центр "Квест"</text:p>
          </table:table-cell>
          <table:table-cell table:style-name="ce40" office:value-type="string" calcext:value-type="string">
            <text:p>НОЧУ ДО "Лингвистический центр "Квест"</text:p>
          </table:table-cell>
          <table:table-cell table:style-name="ce40" office:value-type="float" office:value="5003086904" calcext:value-type="float">
            <text:p>5003086904</text:p>
          </table:table-cell>
          <table:table-cell table:style-name="ce93" office:value-type="date" office:date-value="2022-01-18" calcext:value-type="date">
            <text:p>18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93" calcext:value-type="float">
            <text:p>393</text:p>
          </table:table-cell>
          <table:table-cell table:style-name="ce2" office:value-type="string" calcext:value-type="string">
            <text:p>Муниципальное дошкольное образовательное учреждение-детский сад комбинированного вида № 2 "Калинка"</text:p>
          </table:table-cell>
          <table:table-cell table:style-name="ce2" office:value-type="string" calcext:value-type="string">
            <text:p>МДОУ ДС № 2 "Калинка"</text:p>
          </table:table-cell>
          <table:table-cell table:style-name="ce40" office:value-type="float" office:value="5020022040" calcext:value-type="float">
            <text:p>5020022040</text:p>
          </table:table-cell>
          <table:table-cell table:style-name="ce93" office:value-type="date" office:date-value="2022-01-18" calcext:value-type="date">
            <text:p>18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94" calcext:value-type="float">
            <text:p>394</text:p>
          </table:table-cell>
          <table:table-cell table:style-name="ce2" office:value-type="string" calcext:value-type="string">
            <text:p>Муниципальное бюджетное общеобразовательное учреждение "Центр образования № 17"</text:p>
          </table:table-cell>
          <table:table-cell table:style-name="ce2" office:value-type="string" calcext:value-type="string">
            <text:p>МБОУ ЦО № 17</text:p>
          </table:table-cell>
          <table:table-cell table:style-name="ce40" office:value-type="float" office:value="5031024258" calcext:value-type="float">
            <text:p>5031024258</text:p>
          </table:table-cell>
          <table:table-cell table:style-name="ce93" office:value-type="date" office:date-value="2022-01-21" calcext:value-type="date">
            <text:p>21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95" calcext:value-type="float">
            <text:p>395</text:p>
          </table:table-cell>
          <table:table-cell table:style-name="ce2" office:value-type="string" calcext:value-type="string">
            <text:p>Муниципальное бюджетное общеобразовательное учреждение "Центр образования № 33"</text:p>
          </table:table-cell>
          <table:table-cell table:style-name="ce2" office:value-type="string" calcext:value-type="string">
            <text:p>МБОУ ЦО № 33</text:p>
          </table:table-cell>
          <table:table-cell table:style-name="ce40" office:value-type="float" office:value="5031027932" calcext:value-type="float">
            <text:p>5031027932</text:p>
          </table:table-cell>
          <table:table-cell table:style-name="ce93" office:value-type="date" office:date-value="2022-01-21" calcext:value-type="date">
            <text:p>21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96" calcext:value-type="float">
            <text:p>396</text:p>
          </table:table-cell>
          <table:table-cell table:style-name="ce2" office:value-type="string" calcext:value-type="string">
            <text:p>Муниципальное автономное дошкольное образовательное учреждение детский сад № 59 "Золотая рыбка"</text:p>
          </table:table-cell>
          <table:table-cell table:style-name="ce40" office:value-type="string" calcext:value-type="string">
            <text:p>МАДОУ ДС № 59 "золотая рыбка"</text:p>
          </table:table-cell>
          <table:table-cell table:style-name="ce40" office:value-type="float" office:value="5050115180" calcext:value-type="float">
            <text:p>5050115180</text:p>
          </table:table-cell>
          <table:table-cell table:style-name="ce93" office:value-type="date" office:date-value="2022-01-27" calcext:value-type="date">
            <text:p>27.0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0">
          <table:table-cell table:style-name="ce1" office:value-type="float" office:value="397" calcext:value-type="float">
            <text:p>397</text:p>
          </table:table-cell>
          <table:table-cell table:style-name="ce17" office:value-type="string" calcext:value-type="string">
            <text:p><text:span text:style-name="T1">Муниципальное бюджетное дошкольное образовательное учреждение детский сад №27 "Тополек"                                                                               </text:span><text:span text:style-name="T4">Садик реорганизован путем присоединения к Песковской СОШ. Школа является правоприемником прав и обязанностей детского сода (Соглашение о взаимодействии с садиком продолжает дейчтвовать, так как его никто не расторгал).</text:span></text:p>
          </table:table-cell>
          <table:table-cell table:style-name="ce17" office:value-type="string" calcext:value-type="string">
            <text:p>МБДОУ детский сад № 27 "Тополек"</text:p>
          </table:table-cell>
          <table:table-cell table:style-name="ce17" office:value-type="float" office:value="5070010700" calcext:value-type="float">
            <text:p>5070010700</text:p>
          </table:table-cell>
          <table:table-cell table:style-name="ce55" office:value-type="date" office:date-value="2022-02-01" calcext:value-type="date">
            <text:p>01.02.2022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398" calcext:value-type="float">
            <text:p>398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73"</text:p>
          </table:table-cell>
          <table:table-cell table:style-name="ce2" office:value-type="string" calcext:value-type="string">
            <text:p>ГБОУ <text:s/>Школа № 1373</text:p>
          </table:table-cell>
          <table:table-cell table:style-name="ce40" office:value-type="float" office:value="7719247881" calcext:value-type="float">
            <text:p>7719247881</text:p>
          </table:table-cell>
          <table:table-cell table:style-name="ce93" office:value-type="date" office:date-value="2022-02-04" calcext:value-type="date">
            <text:p>04.0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399" calcext:value-type="float">
            <text:p>399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293 имени А.Т. Твардовского"</text:p>
          </table:table-cell>
          <table:table-cell table:style-name="ce40" office:value-type="string" calcext:value-type="string">
            <text:p>ГБОУ <text:s/>Школа № 293 имени А.Т. Твардовского</text:p>
          </table:table-cell>
          <table:table-cell table:style-name="ce40" office:value-type="float" office:value="7716209782" calcext:value-type="float">
            <text:p>7716209782</text:p>
          </table:table-cell>
          <table:table-cell table:style-name="ce93" office:value-type="date" office:date-value="2022-02-04" calcext:value-type="date">
            <text:p>04.0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2" office:value-type="string" calcext:value-type="string">
            <text:p>Некоммерческое общеобразовательное частное учреждение "Британская международная школа"</text:p>
          </table:table-cell>
          <table:table-cell table:style-name="ce40" office:value-type="string" calcext:value-type="string">
            <text:p>НОЧУ Британская международная школа</text:p>
          </table:table-cell>
          <table:table-cell table:style-name="ce40" office:value-type="float" office:value="7713004522" calcext:value-type="float">
            <text:p>7713004522</text:p>
          </table:table-cell>
          <table:table-cell table:style-name="ce93" office:value-type="date" office:date-value="2022-02-04" calcext:value-type="date">
            <text:p>04.0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01" calcext:value-type="float">
            <text:p>401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241 "На Красной Пресне"</text:p>
          </table:table-cell>
          <table:table-cell table:style-name="ce40" office:value-type="string" calcext:value-type="string">
            <text:p>ГБОУ <text:s/>"Школа № 1241 "На Красной Пресне"</text:p>
          </table:table-cell>
          <table:table-cell table:style-name="ce40" office:value-type="float" office:value="7703363890" calcext:value-type="float">
            <text:p>7703363890</text:p>
          </table:table-cell>
          <table:table-cell table:style-name="ce93" office:value-type="date" office:date-value="2022-02-08" calcext:value-type="date">
            <text:p>08.0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02" calcext:value-type="float">
            <text:p>402</text:p>
          </table:table-cell>
          <table:table-cell table:style-name="ce2" office:value-type="string" calcext:value-type="string">
            <text:p>Государственное бюджетное образовательное учреждение города Москвы "Центр эстетического воспитания детей"</text:p>
          </table:table-cell>
          <table:table-cell table:style-name="ce2" office:value-type="string" calcext:value-type="string">
            <text:p>ГБОУ ДО ЦЭВД</text:p>
          </table:table-cell>
          <table:table-cell table:style-name="ce40" office:value-type="float" office:value="7709366858" calcext:value-type="float">
            <text:p>7709366858</text:p>
          </table:table-cell>
          <table:table-cell table:style-name="ce93" office:value-type="date" office:date-value="2022-03-05" calcext:value-type="date">
            <text:p>05.03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03" calcext:value-type="float">
            <text:p>403</text:p>
          </table:table-cell>
          <table:table-cell table:style-name="ce17" office:value-type="string" calcext:value-type="string">
            <text:p>Автономная некоммерческая организация дополнительного образования "Московская школа программистов"</text:p>
          </table:table-cell>
          <table:table-cell table:style-name="ce17" office:value-type="string" calcext:value-type="string">
            <text:p>АНО ДО "Московская школа программистов"</text:p>
          </table:table-cell>
          <table:table-cell table:style-name="ce17" office:value-type="float" office:value="9715464656" calcext:value-type="float">
            <text:p>9715464656</text:p>
          </table:table-cell>
          <table:table-cell table:style-name="ce55" office:value-type="string" calcext:value-type="string" table:number-columns-spanned="3" table:number-rows-spanned="1">
            <text:p>правопреемник ЧУ ДО "Московская школа программистов"</text:p>
          </table:table-cell>
          <table:covered-table-cell table:style-name="ce63"/>
          <table:covered-table-cell table:style-name="ce111"/>
          <table:table-cell table:number-columns-repeated="1017"/>
        </table:table-row>
        <table:table-row table:style-name="ro2">
          <table:table-cell table:style-name="ce1" office:value-type="float" office:value="404" calcext:value-type="float">
            <text:p>404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14"</text:p>
          </table:table-cell>
          <table:table-cell table:style-name="ce40" office:value-type="string" calcext:value-type="string">
            <text:p>ГБОУ <text:s/>"Школа № 1514"</text:p>
          </table:table-cell>
          <table:table-cell table:style-name="ce40" office:value-type="float" office:value="7736076587" calcext:value-type="float">
            <text:p>7736076587</text:p>
          </table:table-cell>
          <table:table-cell table:style-name="ce93" office:value-type="date" office:date-value="2022-03-22" calcext:value-type="date">
            <text:p>22.03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405" calcext:value-type="float">
            <text:p>405</text:p>
          </table:table-cell>
          <table:table-cell table:style-name="ce2" office:value-type="string" calcext:value-type="string">
            <text:p>Муниципальное автономное дошкольное образовательное учреждение "Малинский центр развития ребенка - детский сад "Чайка" городского округа Ступино Московской области</text:p>
          </table:table-cell>
          <table:table-cell table:style-name="ce40" office:value-type="string" calcext:value-type="string">
            <text:p>МАДОУ "Малинский ЦРР-Д/С "Чайка"</text:p>
          </table:table-cell>
          <table:table-cell table:style-name="ce40" office:value-type="float" office:value="5045025212" calcext:value-type="float">
            <text:p>5045025212</text:p>
          </table:table-cell>
          <table:table-cell table:style-name="ce93" office:value-type="date" office:date-value="2022-03-22" calcext:value-type="date">
            <text:p>22.03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2">
          <table:table-cell table:style-name="ce1" office:value-type="float" office:value="406" calcext:value-type="float">
            <text:p>406</text:p>
          </table:table-cell>
          <table:table-cell table:style-name="ce2" office:value-type="string" calcext:value-type="string">
            <text:p>Муниципальное бюджетное общеобразовательное учреждение "Центр образования № 30 имени дважды Героя Советского Союза Главного маршала авиации Колдунова Александра Ивановича"</text:p>
          </table:table-cell>
          <table:table-cell table:style-name="ce40" office:value-type="string" calcext:value-type="string">
            <text:p>МБОУ "Центр образования № 30 имени дважды Героя Советского Союза Главного маршала авиации Колдунова Александра Ивановича"</text:p>
          </table:table-cell>
          <table:table-cell table:style-name="ce40" office:value-type="float" office:value="5031028076" calcext:value-type="float">
            <text:p>5031028076</text:p>
          </table:table-cell>
          <table:table-cell table:style-name="ce93" office:value-type="date" office:date-value="2022-04-18" calcext:value-type="date">
            <text:p>18.04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07" calcext:value-type="float">
            <text:p>40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450"</text:p>
          </table:table-cell>
          <table:table-cell table:style-name="ce2" office:value-type="string" calcext:value-type="string">
            <text:p>ГБОУ "Школа № 1450"</text:p>
          </table:table-cell>
          <table:table-cell table:style-name="ce40" office:value-type="float" office:value="7726737848" calcext:value-type="float">
            <text:p>7726737848</text:p>
          </table:table-cell>
          <table:table-cell table:style-name="ce93" office:value-type="date" office:date-value="2022-04-18" calcext:value-type="date">
            <text:p>18.04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408" calcext:value-type="float">
            <text:p>408</text:p>
          </table:table-cell>
          <table:table-cell table:style-name="ce2" office:value-type="string" calcext:value-type="string">
            <text:p>Общество с ограниченной ответственностью "Школа менеджеров "Нива"</text:p>
          </table:table-cell>
          <table:table-cell table:style-name="ce40" office:value-type="string" calcext:value-type="string">
            <text:p>ООО "Школа менеджеров "Нива"</text:p>
          </table:table-cell>
          <table:table-cell table:style-name="ce40" office:value-type="float" office:value="5042005659" calcext:value-type="float">
            <text:p>5042005659</text:p>
          </table:table-cell>
          <table:table-cell table:style-name="ce93" office:value-type="date" office:date-value="2022-04-26" calcext:value-type="date">
            <text:p>26.04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09" calcext:value-type="float">
            <text:p>409</text:p>
          </table:table-cell>
          <table:table-cell table:style-name="ce20" office:value-type="string" calcext:value-type="string">
            <text:p>Муниципальное дошкольное образовательное учреждение детский сад общеразвивающего вида № 32 "Снежинка"</text:p>
          </table:table-cell>
          <table:table-cell table:style-name="ce20" office:value-type="string" calcext:value-type="string">
            <text:p>МДОУ детский сад общеразвивающего вида № 32 "Снежинка"</text:p>
          </table:table-cell>
          <table:table-cell table:style-name="ce20" office:value-type="float" office:value="5005030150" calcext:value-type="float">
            <text:p>5005030150</text:p>
          </table:table-cell>
          <table:table-cell table:style-name="ce57" office:value-type="date" office:date-value="2022-05-13" calcext:value-type="date">
            <text:p>13.05.2022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10" calcext:value-type="float">
            <text:p>410</text:p>
          </table:table-cell>
          <table:table-cell table:style-name="ce20" office:value-type="string" calcext:value-type="string">
            <text:p>Муниципальное дошкольное образовательное учреждение детский сад комбинированного вида № 23 "Снежок"</text:p>
          </table:table-cell>
          <table:table-cell table:style-name="ce20" office:value-type="string" calcext:value-type="string">
            <text:p>МДОУ детский сад комбинированного вида № 23 "Снежок"</text:p>
          </table:table-cell>
          <table:table-cell table:style-name="ce20" office:value-type="float" office:value="5005029877" calcext:value-type="float">
            <text:p>5005029877</text:p>
          </table:table-cell>
          <table:table-cell table:style-name="ce57" office:value-type="date" office:date-value="2022-05-13" calcext:value-type="date">
            <text:p>13.05.2022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11" calcext:value-type="float">
            <text:p>411</text:p>
          </table:table-cell>
          <table:table-cell table:style-name="ce17" office:value-type="string" calcext:value-type="string">
            <text:p>Муниципальное дошкольное образовательное учреждение - центр развития ребенка "Детский сад № 63" "Карусель"</text:p>
          </table:table-cell>
          <table:table-cell table:style-name="ce17" office:value-type="string" calcext:value-type="string">
            <text:p>МДОУ - центр развития ребенка "Детский сад № 63 "Карусель"</text:p>
          </table:table-cell>
          <table:table-cell table:style-name="ce17" office:value-type="float" office:value="5005020144" calcext:value-type="float">
            <text:p>5005020144</text:p>
          </table:table-cell>
          <table:table-cell table:style-name="ce55" office:value-type="date" office:date-value="2022-05-13" calcext:value-type="date">
            <text:p>13.05.2022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12" calcext:value-type="float">
            <text:p>412</text:p>
          </table:table-cell>
          <table:table-cell table:style-name="ce2" office:value-type="string" calcext:value-type="string">
            <text:p>Автономная некоммерческая организация дополнительного образования "Школа программистов"</text:p>
          </table:table-cell>
          <table:table-cell table:style-name="ce40" office:value-type="string" calcext:value-type="string">
            <text:p>АНО ДО "Школа программистов"</text:p>
          </table:table-cell>
          <table:table-cell table:style-name="ce40" office:value-type="float" office:value="5029259654" calcext:value-type="float">
            <text:p>5029259654</text:p>
          </table:table-cell>
          <table:table-cell table:style-name="ce93" office:value-type="date" office:date-value="2022-05-30" calcext:value-type="date">
            <text:p>30.05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413" calcext:value-type="float">
            <text:p>413</text:p>
          </table:table-cell>
          <table:table-cell table:style-name="ce2" office:value-type="string" calcext:value-type="string">
            <text:p>Муниципальное дошкольное образовательное учреждение детский сад № 5 "Одуванчик"</text:p>
          </table:table-cell>
          <table:table-cell table:style-name="ce40" office:value-type="string" calcext:value-type="string">
            <text:p>МДОУ детский сад № 5 "Одуванчик"</text:p>
          </table:table-cell>
          <table:table-cell table:style-name="ce40" office:value-type="float" office:value="5005030216" calcext:value-type="float">
            <text:p>5005030216</text:p>
          </table:table-cell>
          <table:table-cell table:style-name="ce93" office:value-type="date" office:date-value="2022-06-06" calcext:value-type="date">
            <text:p>06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14" calcext:value-type="float">
            <text:p>414</text:p>
          </table:table-cell>
          <table:table-cell table:style-name="ce2" office:value-type="string" calcext:value-type="string">
            <text:p>Муниципальное дошкольное образовательное учреждение детский сад комбинированного вида№ 18 "Улыбка"</text:p>
          </table:table-cell>
          <table:table-cell table:style-name="ce40" office:value-type="string" calcext:value-type="string">
            <text:p>МДОУ детский сад комбинированного вида № 18 "Улыбка"</text:p>
          </table:table-cell>
          <table:table-cell table:style-name="ce40" office:value-type="float" office:value="5005029852" calcext:value-type="float">
            <text:p>5005029852</text:p>
          </table:table-cell>
          <table:table-cell table:style-name="ce93" office:value-type="date" office:date-value="2022-06-08" calcext:value-type="date">
            <text:p>08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15" calcext:value-type="float">
            <text:p>415</text:p>
          </table:table-cell>
          <table:table-cell table:style-name="ce2" office:value-type="string" calcext:value-type="string">
            <text:p>Муниципальное автономное общеобразовательное учреждение Селятинская средняя общеобразовательная средняя школа № 2</text:p>
          </table:table-cell>
          <table:table-cell table:style-name="ce2" office:value-type="string" calcext:value-type="string">
            <text:p>МАОУ Селятинская СОШ № 2</text:p>
          </table:table-cell>
          <table:table-cell table:style-name="ce40" office:value-type="float" office:value="5030032464" calcext:value-type="float">
            <text:p>5030032464</text:p>
          </table:table-cell>
          <table:table-cell table:style-name="ce93" office:value-type="date" office:date-value="2022-06-08" calcext:value-type="date">
            <text:p>08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16" calcext:value-type="float">
            <text:p>416</text:p>
          </table:table-cell>
          <table:table-cell table:style-name="ce2" office:value-type="string" calcext:value-type="string">
            <text:p>Муниципальное дошкольное образовательное учреждение центр развития ребенка-детский сад № 33 "Ромашка"</text:p>
          </table:table-cell>
          <table:table-cell table:style-name="ce40" office:value-type="string" calcext:value-type="string">
            <text:p>МДОУ црр-детский сад № 33 "Ромашка"</text:p>
          </table:table-cell>
          <table:table-cell table:style-name="ce40" office:value-type="float" office:value="5005029972" calcext:value-type="float">
            <text:p>5005029972</text:p>
          </table:table-cell>
          <table:table-cell table:style-name="ce93" office:value-type="date" office:date-value="2022-06-08" calcext:value-type="date">
            <text:p>08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17" calcext:value-type="float">
            <text:p>417</text:p>
          </table:table-cell>
          <table:table-cell table:style-name="ce2" office:value-type="string" calcext:value-type="string">
            <text:p>Муниципальное дошкольное образовательное учреждение детский сад комбинированного вида № 6 "Чайка"</text:p>
          </table:table-cell>
          <table:table-cell table:style-name="ce40" office:value-type="string" calcext:value-type="string">
            <text:p>МДОУ детский сад комбинированного вида № 6 "Чайка"</text:p>
          </table:table-cell>
          <table:table-cell table:style-name="ce40" office:value-type="float" office:value="5005030093" calcext:value-type="float">
            <text:p>5005030093</text:p>
          </table:table-cell>
          <table:table-cell table:style-name="ce93" office:value-type="date" office:date-value="2022-06-08" calcext:value-type="date">
            <text:p>08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18" calcext:value-type="float">
            <text:p>418</text:p>
          </table:table-cell>
          <table:table-cell table:style-name="ce2" office:value-type="string" calcext:value-type="string">
            <text:p>Муниципальное дошкольное образовательное учреждение ценр развития ребенка-детский сад № 38 "Чебурашка"</text:p>
          </table:table-cell>
          <table:table-cell table:style-name="ce40" office:value-type="string" calcext:value-type="string">
            <text:p>МДОУ ЦРР - детский сад№ 38 "Чебурашка"</text:p>
          </table:table-cell>
          <table:table-cell table:style-name="ce40" office:value-type="float" office:value="5005029620" calcext:value-type="float">
            <text:p>5005029620</text:p>
          </table:table-cell>
          <table:table-cell table:style-name="ce93" office:value-type="date" office:date-value="2022-06-09" calcext:value-type="date">
            <text:p>09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419" calcext:value-type="float">
            <text:p>419</text:p>
          </table:table-cell>
          <table:table-cell table:style-name="ce2" office:value-type="string" calcext:value-type="string">
            <text:p>Общество с ограниченной ответственностью "ДРЕВО ПОЗНАНИЯ"</text:p>
          </table:table-cell>
          <table:table-cell table:style-name="ce2" office:value-type="string" calcext:value-type="string">
            <text:p>ООО "ДРЕВО ПОЗНАНИЯ"</text:p>
          </table:table-cell>
          <table:table-cell table:style-name="ce40" office:value-type="float" office:value="5040172774" calcext:value-type="float">
            <text:p>5040172774</text:p>
          </table:table-cell>
          <table:table-cell table:style-name="ce93" office:value-type="date" office:date-value="2022-06-09" calcext:value-type="date">
            <text:p>09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20" calcext:value-type="float">
            <text:p>420</text:p>
          </table:table-cell>
          <table:table-cell table:style-name="ce2" office:value-type="string" calcext:value-type="string">
            <text:p>Автономная некоммерческая негосударственная организация Православная гимназия имени преподобного Сергия Радонежского</text:p>
          </table:table-cell>
          <table:table-cell table:style-name="ce40" office:value-type="string" calcext:value-type="string">
            <text:p>АННО Православная гимназия имени Сергия Радонежского</text:p>
          </table:table-cell>
          <table:table-cell table:style-name="ce40" office:value-type="float" office:value="5042055882" calcext:value-type="float">
            <text:p>5042055882</text:p>
          </table:table-cell>
          <table:table-cell table:style-name="ce93" office:value-type="date" office:date-value="2022-06-20" calcext:value-type="date">
            <text:p>20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21" calcext:value-type="float">
            <text:p>421</text:p>
          </table:table-cell>
          <table:table-cell table:style-name="ce17" office:value-type="string" calcext:value-type="string">
            <text:p>Муниципальное общеобразовательное учреждение "Средняя общеобразовательная школа № 20"</text:p>
          </table:table-cell>
          <table:table-cell table:style-name="ce17" office:value-type="string" calcext:value-type="string">
            <text:p>МОУ СОШ № 20</text:p>
          </table:table-cell>
          <table:table-cell table:style-name="ce17" office:value-type="float" office:value="5005029443" calcext:value-type="float">
            <text:p>5005029443</text:p>
          </table:table-cell>
          <table:table-cell table:style-name="ce55" office:value-type="date" office:date-value="2022-06-22" calcext:value-type="date">
            <text:p>22.06.2022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22" calcext:value-type="float">
            <text:p>422</text:p>
          </table:table-cell>
          <table:table-cell table:style-name="ce17" office:value-type="string" calcext:value-type="string">
            <text:p>Муниципальное общеобразовательное учреждение "Средняя общеобразовательная школа "Интеграция"</text:p>
          </table:table-cell>
          <table:table-cell table:style-name="ce17" office:value-type="string" calcext:value-type="string">
            <text:p>МОУ "СОШ "Интеграция"</text:p>
          </table:table-cell>
          <table:table-cell table:style-name="ce17" office:value-type="float" office:value="5005029203" calcext:value-type="float">
            <text:p>5005029203</text:p>
          </table:table-cell>
          <table:table-cell table:style-name="ce55" office:value-type="date" office:date-value="2022-06-22" calcext:value-type="date">
            <text:p>22.06.2022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13">
          <table:table-cell table:style-name="ce1" office:value-type="float" office:value="423" calcext:value-type="float">
            <text:p>423</text:p>
          </table:table-cell>
          <table:table-cell table:style-name="ce2" office:value-type="string" calcext:value-type="string">
            <text:p>Муниципальное общеобразовательное учреждение "Средняя общеобразовательная школа "Горизонт"</text:p>
          </table:table-cell>
          <table:table-cell table:style-name="ce2" office:value-type="string" calcext:value-type="string">
            <text:p>МОУ "СОШ "Горизонт"</text:p>
          </table:table-cell>
          <table:table-cell table:style-name="ce40" office:value-type="float" office:value="5005028961" calcext:value-type="float">
            <text:p>5005028961</text:p>
          </table:table-cell>
          <table:table-cell table:style-name="ce93" office:value-type="date" office:date-value="2022-06-22" calcext:value-type="date">
            <text:p>22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4">
          <table:table-cell table:style-name="ce1" office:value-type="float" office:value="424" calcext:value-type="float">
            <text:p>424</text:p>
          </table:table-cell>
          <table:table-cell table:style-name="ce2" office:value-type="string" calcext:value-type="string">
            <text:p>Муниципальное общеобразовательное учреждение "Средняя общеобразовательная школа № 2"</text:p>
          </table:table-cell>
          <table:table-cell table:style-name="ce2" office:value-type="string" calcext:value-type="string">
            <text:p>МОУ СОШ № 2</text:p>
          </table:table-cell>
          <table:table-cell table:style-name="ce40" office:value-type="float" office:value="5005028721" calcext:value-type="float">
            <text:p>5005028721</text:p>
          </table:table-cell>
          <table:table-cell table:style-name="ce93" office:value-type="date" office:date-value="2022-06-22" calcext:value-type="date">
            <text:p>22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25" calcext:value-type="float">
            <text:p>425</text:p>
          </table:table-cell>
          <table:table-cell table:style-name="ce20" office:value-type="string" calcext:value-type="string">
            <text:p>Муниципальное общеобразовательное учреждение "Средняя общеобразовательная школа № 4"</text:p>
          </table:table-cell>
          <table:table-cell table:style-name="ce20" office:value-type="string" calcext:value-type="string">
            <text:p>МОУ СОШ № 4</text:p>
          </table:table-cell>
          <table:table-cell table:style-name="ce20" office:value-type="float" office:value="5005028714" calcext:value-type="float">
            <text:p>5005028714</text:p>
          </table:table-cell>
          <table:table-cell table:style-name="ce57" office:value-type="date" office:date-value="2022-06-23" calcext:value-type="date">
            <text:p>23.06.2022</text:p>
          </table:table-cell>
          <table:table-cell table:style-name="ce18" office:value-type="string" calcext:value-type="string">
            <text:p>ОПФР по г. Москве и Московской области</text:p>
          </table:table-cell>
          <table:table-cell table:style-name="ce121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426" calcext:value-type="float">
            <text:p>426</text:p>
          </table:table-cell>
          <table:table-cell table:style-name="ce2" office:value-type="string" calcext:value-type="string">
            <text:p>Муниципальное общеобразовательное учреждение "Лицей № 6"</text:p>
          </table:table-cell>
          <table:table-cell table:style-name="ce2" office:value-type="string" calcext:value-type="string">
            <text:p>МОУ "Лицей № 4"</text:p>
          </table:table-cell>
          <table:table-cell table:style-name="ce40" office:value-type="float" office:value="5005020031" calcext:value-type="float">
            <text:p>5005020031</text:p>
          </table:table-cell>
          <table:table-cell table:style-name="ce93" office:value-type="date" office:date-value="2022-06-27" calcext:value-type="date">
            <text:p>27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27" calcext:value-type="float">
            <text:p>427</text:p>
          </table:table-cell>
          <table:table-cell table:style-name="ce2" office:value-type="string" calcext:value-type="string">
            <text:p>Муниципальное общеобразовательное учреждение "Средняя общеобразовательная школа "Траектория успеха"</text:p>
          </table:table-cell>
          <table:table-cell table:style-name="ce40" office:value-type="string" calcext:value-type="string">
            <text:p>МОУ "СОШ "Траектория успеха"</text:p>
          </table:table-cell>
          <table:table-cell table:style-name="ce40" office:value-type="float" office:value="5005028947" calcext:value-type="float">
            <text:p>5005028947</text:p>
          </table:table-cell>
          <table:table-cell table:style-name="ce93" office:value-type="date" office:date-value="2022-06-27" calcext:value-type="date">
            <text:p>27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28" calcext:value-type="float">
            <text:p>428</text:p>
          </table:table-cell>
          <table:table-cell table:style-name="ce2" office:value-type="string" calcext:value-type="string">
            <text:p>Муниципальное общеобразовательное учреждение "Средняя общеобразовательная школа "Москворецкая гимназия"</text:p>
          </table:table-cell>
          <table:table-cell table:style-name="ce40" office:value-type="string" calcext:value-type="string">
            <text:p>МОУ "Москворецкая гимназия"</text:p>
          </table:table-cell>
          <table:table-cell table:style-name="ce40" office:value-type="float" office:value="5005029041" calcext:value-type="float">
            <text:p>5005029041</text:p>
          </table:table-cell>
          <table:table-cell table:style-name="ce93" office:value-type="date" office:date-value="2022-06-27" calcext:value-type="date">
            <text:p>27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29" calcext:value-type="float">
            <text:p>429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КиберШкола"</text:p>
          </table:table-cell>
          <table:table-cell table:style-name="ce2" office:value-type="string" calcext:value-type="string">
            <text:p>ГБОУ "КиберШкола"</text:p>
          </table:table-cell>
          <table:table-cell table:style-name="ce40" office:value-type="float" office:value="7724916062" calcext:value-type="float">
            <text:p>7724916062</text:p>
          </table:table-cell>
          <table:table-cell table:style-name="ce93" office:value-type="date" office:date-value="2022-06-27" calcext:value-type="date">
            <text:p>27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30" calcext:value-type="float">
            <text:p>430</text:p>
          </table:table-cell>
          <table:table-cell table:style-name="ce2" office:value-type="string" calcext:value-type="string">
            <text:p>Муниципальная общеобразовательная организация "Средняя общеобразовательная школа № 17"</text:p>
          </table:table-cell>
          <table:table-cell table:style-name="ce2" office:value-type="string" calcext:value-type="string">
            <text:p>МОУ "СОШ № 17"</text:p>
          </table:table-cell>
          <table:table-cell table:style-name="ce40" office:value-type="float" office:value="5005029436" calcext:value-type="float">
            <text:p>5005029436</text:p>
          </table:table-cell>
          <table:table-cell table:style-name="ce93" office:value-type="date" office:date-value="2022-06-27" calcext:value-type="date">
            <text:p>27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31" calcext:value-type="float">
            <text:p>431</text:p>
          </table:table-cell>
          <table:table-cell table:style-name="ce2" office:value-type="string" calcext:value-type="string">
            <text:p>Муниципальное бюджетное общеобразовательное учреждение-лицей "Воскресенская кадетская школа"</text:p>
          </table:table-cell>
          <table:table-cell table:style-name="ce40" office:value-type="string" calcext:value-type="string">
            <text:p>МБОУ-лицей "Воскресенская кадетская школа"</text:p>
          </table:table-cell>
          <table:table-cell table:style-name="ce40" office:value-type="float" office:value="5005029034" calcext:value-type="float">
            <text:p>5005029034</text:p>
          </table:table-cell>
          <table:table-cell table:style-name="ce93" office:value-type="date" office:date-value="2022-06-29" calcext:value-type="date">
            <text:p>29.06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32" calcext:value-type="float">
            <text:p>432</text:p>
          </table:table-cell>
          <table:table-cell table:style-name="ce2" office:value-type="string" calcext:value-type="string">
            <text:p>Муниципальное общеобразовательное учреждение "Средняя общеобразовательная школа № 13"</text:p>
          </table:table-cell>
          <table:table-cell table:style-name="ce2" office:value-type="string" calcext:value-type="string">
            <text:p>МОУ СОШ № 13</text:p>
          </table:table-cell>
          <table:table-cell table:style-name="ce40" office:value-type="float" office:value="5005029066" calcext:value-type="float">
            <text:p>5005029066</text:p>
          </table:table-cell>
          <table:table-cell table:style-name="ce93" office:value-type="date" office:date-value="2022-07-11" calcext:value-type="date">
            <text:p>11.07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33" calcext:value-type="float">
            <text:p>433</text:p>
          </table:table-cell>
          <table:table-cell table:style-name="ce2" office:value-type="string" calcext:value-type="string">
            <text:p>Муниципальное общеобразовательное учреждение "Виноградовская средняя общеобразовательная школа"</text:p>
          </table:table-cell>
          <table:table-cell table:style-name="ce2" office:value-type="string" calcext:value-type="string">
            <text:p>МОУ "Виноградовская СОШ"</text:p>
          </table:table-cell>
          <table:table-cell table:style-name="ce40" office:value-type="float" office:value="5005029002" calcext:value-type="float">
            <text:p>5005029002</text:p>
          </table:table-cell>
          <table:table-cell table:style-name="ce93" office:value-type="date" office:date-value="2022-07-14" calcext:value-type="date">
            <text:p>14.07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34" calcext:value-type="float">
            <text:p>434</text:p>
          </table:table-cell>
          <table:table-cell table:style-name="ce17" office:value-type="string" calcext:value-type="string">
            <text:p>Муниципальное общеобразовательное учреждение "Средняя общеобразовательная школа № 26"</text:p>
          </table:table-cell>
          <table:table-cell table:style-name="ce17" office:value-type="string" calcext:value-type="string">
            <text:p>МОУ "СОШ№26"</text:p>
          </table:table-cell>
          <table:table-cell table:style-name="ce17" office:value-type="float" office:value="5005029228" calcext:value-type="float">
            <text:p>5005029228</text:p>
          </table:table-cell>
          <table:table-cell table:style-name="ce55" office:value-type="date" office:date-value="2022-06-27" calcext:value-type="date">
            <text:p>27.06.2022</text:p>
          </table:table-cell>
          <table:table-cell table:style-name="ce63" office:value-type="string" calcext:value-type="string">
            <text:p>ОПФР по г. Москве и Московской области</text:p>
          </table:table-cell>
          <table:table-cell table:style-name="ce111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35" calcext:value-type="float">
            <text:p>435</text:p>
          </table:table-cell>
          <table:table-cell table:style-name="ce2" office:value-type="string" calcext:value-type="string">
            <text:p>Муниципальное общеобразовательное учреждение "Лицей № 22 имени Героя Советского Союза Стрельцова Павла Васильевича"</text:p>
          </table:table-cell>
          <table:table-cell table:style-name="ce2" office:value-type="string" calcext:value-type="string">
            <text:p>МОУ "Лицей № 22"</text:p>
          </table:table-cell>
          <table:table-cell table:style-name="ce40" office:value-type="float" office:value="5005028898" calcext:value-type="float">
            <text:p>5005028898</text:p>
          </table:table-cell>
          <table:table-cell table:style-name="ce93" office:value-type="date" office:date-value="2022-08-08" calcext:value-type="date">
            <text:p>08.08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36" calcext:value-type="float">
            <text:p>436</text:p>
          </table:table-cell>
          <table:table-cell table:style-name="ce40" office:value-type="string" calcext:value-type="string">
            <text:p>Частное дошкольное образовательное учреждение центр развития ребенка-детский сад «Аленка»</text:p>
          </table:table-cell>
          <table:table-cell table:style-name="ce40" office:value-type="string" calcext:value-type="string">
            <text:p>ЧДОУ ЦРР-детский сад «Аленка»</text:p>
          </table:table-cell>
          <table:table-cell table:style-name="ce40" office:value-type="float" office:value="5074998093" calcext:value-type="float">
            <text:p>5074998093</text:p>
          </table:table-cell>
          <table:table-cell table:style-name="ce58" office:value-type="date" office:date-value="2022-09-02" calcext:value-type="date">
            <text:p>02.09.2022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37" calcext:value-type="float">
            <text:p>437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564 имени Героя Советского Союза А.П.Белобородова"</text:p>
          </table:table-cell>
          <table:table-cell table:style-name="ce40" office:value-type="string" calcext:value-type="string">
            <text:p>ГБОУ <text:s/>"Школа № 1564 имени Героя Советского Союза А.П.Белобородова"</text:p>
          </table:table-cell>
          <table:table-cell table:style-name="ce40" office:value-type="float" office:value="7733814148" calcext:value-type="float">
            <text:p>7733814148</text:p>
          </table:table-cell>
          <table:table-cell table:style-name="ce58" office:value-type="date" office:date-value="2022-09-02" calcext:value-type="date">
            <text:p>02.09.2022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38" calcext:value-type="float">
            <text:p>438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18"</text:p>
          </table:table-cell>
          <table:table-cell table:style-name="ce40" office:value-type="string" calcext:value-type="string">
            <text:p>ГБОУ "Школа № 118"</text:p>
          </table:table-cell>
          <table:table-cell table:style-name="ce40" office:value-type="float" office:value="7736682034" calcext:value-type="float">
            <text:p>7736682034</text:p>
          </table:table-cell>
          <table:table-cell table:style-name="ce58" office:value-type="date" office:date-value="2022-09-02" calcext:value-type="date">
            <text:p>02.09.2022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39" calcext:value-type="float">
            <text:p>439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161"</text:p>
          </table:table-cell>
          <table:table-cell table:style-name="ce40" office:value-type="string" calcext:value-type="string">
            <text:p>ГБОУ "Школа № 1161"</text:p>
          </table:table-cell>
          <table:table-cell table:style-name="ce40" office:value-type="float" office:value="7727844458" calcext:value-type="float">
            <text:p>7727844458</text:p>
          </table:table-cell>
          <table:table-cell table:style-name="ce58" office:value-type="date" office:date-value="2022-09-02" calcext:value-type="date">
            <text:p>02.09.2022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40" calcext:value-type="float">
            <text:p>440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727"</text:p>
          </table:table-cell>
          <table:table-cell table:style-name="ce2" office:value-type="string" calcext:value-type="string">
            <text:p>ГБОУ Школа № 727</text:p>
          </table:table-cell>
          <table:table-cell table:style-name="ce40" office:value-type="float" office:value="7743027693" calcext:value-type="float">
            <text:p>7743027693</text:p>
          </table:table-cell>
          <table:table-cell table:style-name="ce93" office:value-type="date" office:date-value="2022-09-22" calcext:value-type="date">
            <text:p>22.09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41" calcext:value-type="float">
            <text:p>441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311"</text:p>
          </table:table-cell>
          <table:table-cell table:style-name="ce2" office:value-type="string" calcext:value-type="string">
            <text:p>ГБОУ Школа № 1311</text:p>
          </table:table-cell>
          <table:table-cell table:style-name="ce40" office:value-type="float" office:value="7736132129" calcext:value-type="float">
            <text:p>7736132129</text:p>
          </table:table-cell>
          <table:table-cell table:style-name="ce93" office:value-type="date" office:date-value="2022-09-22" calcext:value-type="date">
            <text:p>22.09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42" calcext:value-type="float">
            <text:p>442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150"</text:p>
          </table:table-cell>
          <table:table-cell table:style-name="ce2" office:value-type="string" calcext:value-type="string">
            <text:p>ГБОУ Школа № 1150</text:p>
          </table:table-cell>
          <table:table-cell table:style-name="ce40" office:value-type="float" office:value="7735096830" calcext:value-type="float">
            <text:p>7735096830</text:p>
          </table:table-cell>
          <table:table-cell table:style-name="ce93" office:value-type="date" office:date-value="2022-09-23" calcext:value-type="date">
            <text:p>23.09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2" office:value-type="string" calcext:value-type="string">
            <text:p>Общество с ограниченной ответственностью "Талантика"</text:p>
          </table:table-cell>
          <table:table-cell table:style-name="ce2" office:value-type="string" calcext:value-type="string">
            <text:p>ООО "Талантика"</text:p>
          </table:table-cell>
          <table:table-cell table:style-name="ce40" office:value-type="float" office:value="5029246542" calcext:value-type="float">
            <text:p>5029246542</text:p>
          </table:table-cell>
          <table:table-cell table:style-name="ce93" office:value-type="date" office:date-value="2022-09-29" calcext:value-type="date">
            <text:p>29.09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44" calcext:value-type="float">
            <text:p>444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905"</text:p>
          </table:table-cell>
          <table:table-cell table:style-name="ce2" office:value-type="string" calcext:value-type="string">
            <text:p>ГБОУ Школа № 1905</text:p>
          </table:table-cell>
          <table:table-cell table:style-name="ce40" office:value-type="float" office:value="7721146930" calcext:value-type="float">
            <text:p>7721146930</text:p>
          </table:table-cell>
          <table:table-cell table:style-name="ce93" office:value-type="date" office:date-value="2022-10-03" calcext:value-type="date">
            <text:p>03.10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45" calcext:value-type="float">
            <text:p>445</text:p>
          </table:table-cell>
          <table:table-cell table:style-name="ce2" office:value-type="string" calcext:value-type="string">
            <text:p>Государственное бюджетное общеобразовательное учреждение Московской области "Сергиево-Посадский физико-математический лицей"</text:p>
          </table:table-cell>
          <table:table-cell table:style-name="ce2" office:value-type="string" calcext:value-type="string">
            <text:p>ГБОУ МО СП ФМ</text:p>
          </table:table-cell>
          <table:table-cell table:style-name="ce40" office:value-type="float" office:value="5042068899" calcext:value-type="float">
            <text:p>5042068899</text:p>
          </table:table-cell>
          <table:table-cell table:style-name="ce93" office:value-type="date" office:date-value="2022-10-05" calcext:value-type="date">
            <text:p>05.10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46" calcext:value-type="float">
            <text:p>44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15"</text:p>
          </table:table-cell>
          <table:table-cell table:style-name="ce2" office:value-type="string" calcext:value-type="string">
            <text:p>ГБОУ Школа № 1515</text:p>
          </table:table-cell>
          <table:table-cell table:style-name="ce40" office:value-type="float" office:value="7734229661" calcext:value-type="float">
            <text:p>7734229661</text:p>
          </table:table-cell>
          <table:table-cell table:style-name="ce93" office:value-type="date" office:date-value="2022-10-07" calcext:value-type="date">
            <text:p>07.10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47" calcext:value-type="float">
            <text:p>44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000"</text:p>
          </table:table-cell>
          <table:table-cell table:style-name="ce2" office:value-type="string" calcext:value-type="string">
            <text:p>ГБОУ Школа № 1000</text:p>
          </table:table-cell>
          <table:table-cell table:style-name="ce40" office:value-type="float" office:value="7732112259" calcext:value-type="float">
            <text:p>7732112259</text:p>
          </table:table-cell>
          <table:table-cell table:style-name="ce93" office:value-type="date" office:date-value="2022-10-27" calcext:value-type="date">
            <text:p>27.10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48" calcext:value-type="float">
            <text:p>448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297"</text:p>
          </table:table-cell>
          <table:table-cell table:style-name="ce2" office:value-type="string" calcext:value-type="string">
            <text:p>ГБОУ Школа № 1297</text:p>
          </table:table-cell>
          <table:table-cell table:style-name="ce40" office:value-type="float" office:value="7702764296" calcext:value-type="float">
            <text:p>7702764296</text:p>
          </table:table-cell>
          <table:table-cell table:style-name="ce93" office:value-type="date" office:date-value="2022-11-01" calcext:value-type="date">
            <text:p>01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49" calcext:value-type="float">
            <text:p>449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937 имени Героя Российской Федерации А.В. Перова"</text:p>
          </table:table-cell>
          <table:table-cell table:style-name="ce2" office:value-type="string" calcext:value-type="string">
            <text:p>ГБОУ Школа № 937</text:p>
          </table:table-cell>
          <table:table-cell table:style-name="ce40" office:value-type="float" office:value="7737106756" calcext:value-type="float">
            <text:p>7737106756</text:p>
          </table:table-cell>
          <table:table-cell table:style-name="ce93" office:value-type="date" office:date-value="2022-11-01" calcext:value-type="date">
            <text:p>01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50" calcext:value-type="float">
            <text:p>450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2101"</text:p>
          </table:table-cell>
          <table:table-cell table:style-name="ce2" office:value-type="string" calcext:value-type="string">
            <text:p>ГБОУ Школа № 2101</text:p>
          </table:table-cell>
          <table:table-cell table:style-name="ce40" office:value-type="float" office:value="7731482850" calcext:value-type="float">
            <text:p>7731482850</text:p>
          </table:table-cell>
          <table:table-cell table:style-name="ce93" office:value-type="date" office:date-value="2022-11-01" calcext:value-type="date">
            <text:p>01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51" calcext:value-type="float">
            <text:p>451</text:p>
          </table:table-cell>
          <table:table-cell table:style-name="ce2" office:value-type="string" calcext:value-type="string">
            <text:p>Государственное бюджетное общеобразовательное учреждение дополнительного образования города Москвы "Детско-юношеский центр "Виктория""</text:p>
          </table:table-cell>
          <table:table-cell table:style-name="ce2" office:value-type="string" calcext:value-type="string">
            <text:p>ГБОУ ДО ДЮЦ "Виктория"</text:p>
          </table:table-cell>
          <table:table-cell table:style-name="ce40" office:value-type="float" office:value="7724732065" calcext:value-type="float">
            <text:p>7724732065</text:p>
          </table:table-cell>
          <table:table-cell table:style-name="ce93" office:value-type="date" office:date-value="2022-11-01" calcext:value-type="date">
            <text:p>01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52" calcext:value-type="float">
            <text:p>452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90 имени Героя Советского Союза В.В. Колесника"</text:p>
          </table:table-cell>
          <table:table-cell table:style-name="ce2" office:value-type="string" calcext:value-type="string">
            <text:p>ГБОУ Школа № 1590</text:p>
          </table:table-cell>
          <table:table-cell table:style-name="ce40" office:value-type="float" office:value="7743904344" calcext:value-type="float">
            <text:p>7743904344</text:p>
          </table:table-cell>
          <table:table-cell table:style-name="ce93" office:value-type="date" office:date-value="2022-11-01" calcext:value-type="date">
            <text:p>01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53" calcext:value-type="float">
            <text:p>453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Лицей "Вторая школа" имени В.Ф. Овчинникова"</text:p>
          </table:table-cell>
          <table:table-cell table:style-name="ce2" office:value-type="string" calcext:value-type="string">
            <text:p>ГБОУ "Лицей "Вторая школа" имени В.Ф. Овчинникова"</text:p>
          </table:table-cell>
          <table:table-cell table:style-name="ce40" office:value-type="float" office:value="7736212529" calcext:value-type="float">
            <text:p>7736212529</text:p>
          </table:table-cell>
          <table:table-cell table:style-name="ce93" office:value-type="date" office:date-value="2022-11-02" calcext:value-type="date">
            <text:p>02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54" calcext:value-type="float">
            <text:p>454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36"</text:p>
          </table:table-cell>
          <table:table-cell table:style-name="ce2" office:value-type="string" calcext:value-type="string">
            <text:p>ГБОУ Школа № 1536</text:p>
          </table:table-cell>
          <table:table-cell table:style-name="ce40" office:value-type="float" office:value="7727063221" calcext:value-type="float">
            <text:p>7727063221</text:p>
          </table:table-cell>
          <table:table-cell table:style-name="ce93" office:value-type="date" office:date-value="2022-11-18" calcext:value-type="date">
            <text:p>18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55" calcext:value-type="float">
            <text:p>455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539"</text:p>
          </table:table-cell>
          <table:table-cell table:style-name="ce2" office:value-type="string" calcext:value-type="string">
            <text:p>ГБОУ Школа № 1539</text:p>
          </table:table-cell>
          <table:table-cell table:style-name="ce40" office:value-type="float" office:value="7717082680" calcext:value-type="float">
            <text:p>7717082680</text:p>
          </table:table-cell>
          <table:table-cell table:style-name="ce93" office:value-type="date" office:date-value="2022-11-28" calcext:value-type="date">
            <text:p>28.11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56" calcext:value-type="float">
            <text:p>456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"Покровский квартал"</text:p>
          </table:table-cell>
          <table:table-cell table:style-name="ce2" office:value-type="string" calcext:value-type="string">
            <text:p>ГБОУ Школа "Покровский квартал"</text:p>
          </table:table-cell>
          <table:table-cell table:style-name="ce40" office:value-type="float" office:value="7709944805" calcext:value-type="float">
            <text:p>7709944805</text:p>
          </table:table-cell>
          <table:table-cell table:style-name="ce93" office:value-type="date" office:date-value="2022-12-02" calcext:value-type="date">
            <text:p>0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57" calcext:value-type="float">
            <text:p>457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1494"</text:p>
          </table:table-cell>
          <table:table-cell table:style-name="ce2" office:value-type="string" calcext:value-type="string">
            <text:p>ГБОУ Школа № 1494</text:p>
          </table:table-cell>
          <table:table-cell table:style-name="ce40" office:value-type="float" office:value="7715979161" calcext:value-type="float">
            <text:p>7715979161</text:p>
          </table:table-cell>
          <table:table-cell table:style-name="ce93" office:value-type="date" office:date-value="2022-12-02" calcext:value-type="date">
            <text:p>0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58" calcext:value-type="float">
            <text:p>458</text:p>
          </table:table-cell>
          <table:table-cell table:style-name="ce2" office:value-type="string" calcext:value-type="string">
            <text:p>Государственное бюджетное учреждение города Москвы "Городской психолого-педагогический центр Департамента образования города Москвы"</text:p>
          </table:table-cell>
          <table:table-cell table:style-name="ce2" office:value-type="string" calcext:value-type="string">
            <text:p>ГБУ ГППЦ ДОНМ</text:p>
          </table:table-cell>
          <table:table-cell table:style-name="ce40" office:value-type="float" office:value="7726317748" calcext:value-type="float">
            <text:p>7726317748</text:p>
          </table:table-cell>
          <table:table-cell table:style-name="ce93" office:value-type="date" office:date-value="2022-12-02" calcext:value-type="date">
            <text:p>0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59" calcext:value-type="float">
            <text:p>459</text:p>
          </table:table-cell>
          <table:table-cell table:style-name="ce2" office:value-type="string" calcext:value-type="string">
            <text:p>Государственное бюджетное учреждение дополнительного образования города Москвы "Детская школа искусств "Юность"</text:p>
          </table:table-cell>
          <table:table-cell table:style-name="ce2" office:value-type="string" calcext:value-type="string">
            <text:p>ГБУДО г.Москвы ДШИ "Юность"</text:p>
          </table:table-cell>
          <table:table-cell table:style-name="ce40" office:value-type="float" office:value="7727073639" calcext:value-type="float">
            <text:p>7727073639</text:p>
          </table:table-cell>
          <table:table-cell table:style-name="ce93" office:value-type="date" office:date-value="2022-12-12" calcext:value-type="date">
            <text:p>1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60" calcext:value-type="float">
            <text:p>460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"Школа № 491 "Марьино"</text:p>
          </table:table-cell>
          <table:table-cell table:style-name="ce2" office:value-type="string" calcext:value-type="string">
            <text:p>ГБОУ Школа № 491</text:p>
          </table:table-cell>
          <table:table-cell table:style-name="ce40" office:value-type="float" office:value="7723881258" calcext:value-type="float">
            <text:p>7723881258</text:p>
          </table:table-cell>
          <table:table-cell table:style-name="ce93" office:value-type="date" office:date-value="2022-12-12" calcext:value-type="date">
            <text:p>1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461" calcext:value-type="float">
            <text:p>461</text:p>
          </table:table-cell>
          <table:table-cell table:style-name="ce2" office:value-type="string" calcext:value-type="string">
            <text:p>Частное дошкольное образовательное учреждение "Детский сад "Кроха Енот"</text:p>
          </table:table-cell>
          <table:table-cell table:style-name="ce2" office:value-type="string" calcext:value-type="string">
            <text:p>ЧДОУ "Детский сад "Кроха Енот"</text:p>
          </table:table-cell>
          <table:table-cell table:style-name="ce40" office:value-type="float" office:value="5027301170" calcext:value-type="float">
            <text:p>5027301170</text:p>
          </table:table-cell>
          <table:table-cell table:style-name="ce93" office:value-type="date" office:date-value="2022-12-22" calcext:value-type="date">
            <text:p>2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62" calcext:value-type="float">
            <text:p>462</text:p>
          </table:table-cell>
          <table:table-cell table:style-name="ce2" office:value-type="string" calcext:value-type="string">
            <text:p>Общество с ограниченной ответственностью "Детский логопедический центр"Я-Логопед"</text:p>
          </table:table-cell>
          <table:table-cell table:style-name="ce2" office:value-type="string" calcext:value-type="string">
            <text:p>ООО "Детский логопедический центр"Я-Логопед"</text:p>
          </table:table-cell>
          <table:table-cell table:style-name="ce40" office:value-type="float" office:value="7751185911" calcext:value-type="float">
            <text:p>7751185911</text:p>
          </table:table-cell>
          <table:table-cell table:style-name="ce93" office:value-type="date" office:date-value="2022-12-22" calcext:value-type="date">
            <text:p>2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63" calcext:value-type="float">
            <text:p>463</text:p>
          </table:table-cell>
          <table:table-cell table:style-name="ce2" office:value-type="string" calcext:value-type="string">
            <text:p>Частное образовательное учреждение Средняя общеобразовательная школа "Ломоносовская школа"</text:p>
          </table:table-cell>
          <table:table-cell table:style-name="ce2" office:value-type="string" calcext:value-type="string">
            <text:p>ЧОУ СОШ "Ломоносовская школа"</text:p>
          </table:table-cell>
          <table:table-cell table:style-name="ce40" office:value-type="float" office:value="7730050455" calcext:value-type="float">
            <text:p>7730050455</text:p>
          </table:table-cell>
          <table:table-cell table:style-name="ce93" office:value-type="date" office:date-value="2022-12-22" calcext:value-type="date">
            <text:p>22.12.2022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034"</text:p>
          </table:table-cell>
          <table:table-cell table:style-name="ce40" office:value-type="string" calcext:value-type="string">
            <text:p>ГБОУ Школа № 1034</text:p>
          </table:table-cell>
          <table:table-cell table:style-name="ce40" office:value-type="float" office:value="7724189385" calcext:value-type="float">
            <text:p>7724189385</text:p>
          </table:table-cell>
          <table:table-cell table:style-name="ce93" office:value-type="date" office:date-value="2023-01-26" calcext:value-type="date">
            <text:p>26.01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542"</text:p>
          </table:table-cell>
          <table:table-cell table:style-name="ce40" office:value-type="string" calcext:value-type="string">
            <text:p>ГБОУ Школа № 1542</text:p>
          </table:table-cell>
          <table:table-cell table:style-name="ce40" office:value-type="float" office:value="7732004550" calcext:value-type="float">
            <text:p>7732004550</text:p>
          </table:table-cell>
          <table:table-cell table:style-name="ce93" office:value-type="date" office:date-value="2023-02-09" calcext:value-type="date">
            <text:p>09.02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66" calcext:value-type="float">
            <text:p>466</text:p>
          </table:table-cell>
          <table:table-cell table:style-name="ce40" office:value-type="string" calcext:value-type="string">
            <text:p>Государственное бюджетное общеобразовательное учреждение дополнительного образования "Дворец творчества детей и молодежи на Миусах"</text:p>
          </table:table-cell>
          <table:table-cell table:style-name="ce40" office:value-type="string" calcext:value-type="string">
            <text:p>ГБОУ ДО ДТДМ на Миусах</text:p>
          </table:table-cell>
          <table:table-cell table:style-name="ce40" office:value-type="float" office:value="7710929858" calcext:value-type="float">
            <text:p>7710929858</text:p>
          </table:table-cell>
          <table:table-cell table:style-name="ce93" office:value-type="date" office:date-value="2023-02-16" calcext:value-type="date">
            <text:p>16.02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5">
          <table:table-cell table:style-name="ce1" office:value-type="float" office:value="467" calcext:value-type="float">
            <text:p>467</text:p>
          </table:table-cell>
          <table:table-cell table:style-name="ce40" office:value-type="string" calcext:value-type="string">
            <text:p>Автономная некоммерческая организация "Мобильная Цифровая Школа - ОНЛАЙН ШКОЛА "БИТ"</text:p>
          </table:table-cell>
          <table:table-cell table:style-name="ce40" office:value-type="string" calcext:value-type="string">
            <text:p>АНО "МЦШ "БИТ"</text:p>
          </table:table-cell>
          <table:table-cell table:style-name="ce40" office:value-type="float" office:value="9715320693" calcext:value-type="float">
            <text:p>9715320693</text:p>
          </table:table-cell>
          <table:table-cell table:style-name="ce93" office:value-type="date" office:date-value="2023-03-27" calcext:value-type="date">
            <text:p>27.03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6">
          <table:table-cell table:style-name="ce1" office:value-type="float" office:value="468" calcext:value-type="float">
            <text:p>468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531"</text:p>
          </table:table-cell>
          <table:table-cell table:style-name="ce40" office:value-type="string" calcext:value-type="string">
            <text:p>ГБОУ Школа № 1531</text:p>
          </table:table-cell>
          <table:table-cell table:style-name="ce40" office:value-type="float" office:value="7717023163" calcext:value-type="float">
            <text:p>7717023163</text:p>
          </table:table-cell>
          <table:table-cell table:style-name="ce93" office:value-type="date" office:date-value="2023-05-12" calcext:value-type="date">
            <text:p>12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7">
          <table:table-cell table:style-name="ce1" office:value-type="float" office:value="469" calcext:value-type="float">
            <text:p>469</text:p>
          </table:table-cell>
          <table:table-cell table:style-name="ce40" office:value-type="string" calcext:value-type="string">
            <text:p>Общеобразовательное частное учреждение школа (коррекционно-развивающего обучения) "Развитие"</text:p>
          </table:table-cell>
          <table:table-cell table:style-name="ce40" office:value-type="string" calcext:value-type="string">
            <text:p>ОЧУ школа "Развитие"</text:p>
          </table:table-cell>
          <table:table-cell table:style-name="ce40" office:value-type="float" office:value="7727027093" calcext:value-type="float">
            <text:p>7727027093</text:p>
          </table:table-cell>
          <table:table-cell table:style-name="ce93" office:value-type="date" office:date-value="2023-05-18" calcext:value-type="date">
            <text:p>18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8">
          <table:table-cell table:style-name="ce1" office:value-type="float" office:value="470" calcext:value-type="float">
            <text:p>470</text:p>
          </table:table-cell>
          <table:table-cell table:style-name="ce40" office:value-type="string" calcext:value-type="string">
            <text:p>Общество с ограниченной ответственностью "Фидонтек"</text:p>
          </table:table-cell>
          <table:table-cell table:style-name="ce40" office:value-type="string" calcext:value-type="string">
            <text:p>ООО "Фидонтек"</text:p>
          </table:table-cell>
          <table:table-cell table:style-name="ce40" office:value-type="float" office:value="5024167400" calcext:value-type="float">
            <text:p>5024167400</text:p>
          </table:table-cell>
          <table:table-cell table:style-name="ce93" office:value-type="date" office:date-value="2023-05-18" calcext:value-type="date">
            <text:p>18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9">
          <table:table-cell table:style-name="ce1" office:value-type="float" office:value="471" calcext:value-type="float">
            <text:p>471</text:p>
          </table:table-cell>
          <table:table-cell table:style-name="ce40" office:value-type="string" calcext:value-type="string">
            <text:p>Частное общеобразовательное учреждение "Международный Лицей информатики, экономики и права"</text:p>
          </table:table-cell>
          <table:table-cell table:style-name="ce40" office:value-type="string" calcext:value-type="string">
            <text:p>ЧОУ "Международный Лицей информатики, экономики и права"</text:p>
          </table:table-cell>
          <table:table-cell table:style-name="ce40" office:value-type="float" office:value="5024030740" calcext:value-type="float">
            <text:p>5024030740</text:p>
          </table:table-cell>
          <table:table-cell table:style-name="ce93" office:value-type="date" office:date-value="2023-05-18" calcext:value-type="date">
            <text:p>18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0">
          <table:table-cell table:style-name="ce1" office:value-type="float" office:value="472" calcext:value-type="float">
            <text:p>472</text:p>
          </table:table-cell>
          <table:table-cell table:style-name="ce40" office:value-type="string" calcext:value-type="string">
            <text:p>Общество с ограниченной ответственностью "МШП"</text:p>
          </table:table-cell>
          <table:table-cell table:style-name="ce40" office:value-type="string" calcext:value-type="string">
            <text:p>ООО "МШП"</text:p>
          </table:table-cell>
          <table:table-cell table:style-name="ce40" office:value-type="float" office:value="9715393204" calcext:value-type="float">
            <text:p>9715393204</text:p>
          </table:table-cell>
          <table:table-cell table:style-name="ce93" office:value-type="date" office:date-value="2023-05-22" calcext:value-type="date">
            <text:p>22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1">
          <table:table-cell table:style-name="ce1" office:value-type="float" office:value="473" calcext:value-type="float">
            <text:p>473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353"</text:p>
          </table:table-cell>
          <table:table-cell table:style-name="ce40" office:value-type="string" calcext:value-type="string">
            <text:p>ГБОУ Школа № 1353</text:p>
          </table:table-cell>
          <table:table-cell table:style-name="ce40" office:value-type="float" office:value="7735601120" calcext:value-type="float">
            <text:p>7735601120</text:p>
          </table:table-cell>
          <table:table-cell table:style-name="ce93" office:value-type="date" office:date-value="2023-05-24" calcext:value-type="date">
            <text:p>24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6">
          <table:table-cell table:style-name="ce1" office:value-type="float" office:value="474" calcext:value-type="float">
            <text:p>474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799"</text:p>
          </table:table-cell>
          <table:table-cell table:style-name="ce40" office:value-type="string" calcext:value-type="string">
            <text:p>ГБОУ Школа № 1799</text:p>
          </table:table-cell>
          <table:table-cell table:style-name="ce40" office:value-type="float" office:value="7706807720" calcext:value-type="float">
            <text:p>7706807720</text:p>
          </table:table-cell>
          <table:table-cell table:style-name="ce93" office:value-type="date" office:date-value="2023-05-24" calcext:value-type="date">
            <text:p>24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2">
          <table:table-cell table:style-name="ce1" office:value-type="float" office:value="475" calcext:value-type="float">
            <text:p>475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236"</text:p>
          </table:table-cell>
          <table:table-cell table:style-name="ce40" office:value-type="string" calcext:value-type="string">
            <text:p>ГБОУ Школа № 1236</text:p>
          </table:table-cell>
          <table:table-cell table:style-name="ce40" office:value-type="float" office:value="7715303782" calcext:value-type="float">
            <text:p>7715303782</text:p>
          </table:table-cell>
          <table:table-cell table:style-name="ce93" office:value-type="date" office:date-value="2023-05-24" calcext:value-type="date">
            <text:p>24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3">
          <table:table-cell table:style-name="ce1" office:value-type="float" office:value="476" calcext:value-type="float">
            <text:p>476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482"</text:p>
          </table:table-cell>
          <table:table-cell table:style-name="ce40" office:value-type="string" calcext:value-type="string">
            <text:p>ГБОУ Школа № 1482</text:p>
          </table:table-cell>
          <table:table-cell table:style-name="ce40" office:value-type="float" office:value="7715441479" calcext:value-type="float">
            <text:p>7715441479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4">
          <table:table-cell table:style-name="ce1" office:value-type="float" office:value="477" calcext:value-type="float">
            <text:p>477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613"</text:p>
          </table:table-cell>
          <table:table-cell table:style-name="ce40" office:value-type="string" calcext:value-type="string">
            <text:p>ГБОУ Школа № 1613</text:p>
          </table:table-cell>
          <table:table-cell table:style-name="ce40" office:value-type="float" office:value="7727844401" calcext:value-type="float">
            <text:p>7727844401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3">
          <table:table-cell table:style-name="ce1" office:value-type="float" office:value="478" calcext:value-type="float">
            <text:p>478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2100"</text:p>
          </table:table-cell>
          <table:table-cell table:style-name="ce40" office:value-type="string" calcext:value-type="string">
            <text:p>ГБОУ Школа № 2100</text:p>
          </table:table-cell>
          <table:table-cell table:style-name="ce40" office:value-type="float" office:value="7743917311" calcext:value-type="float">
            <text:p>7743917311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3">
          <table:table-cell table:style-name="ce1" office:value-type="float" office:value="479" calcext:value-type="float">
            <text:p>479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384"</text:p>
          </table:table-cell>
          <table:table-cell table:style-name="ce40" office:value-type="string" calcext:value-type="string">
            <text:p>ГБОУ Школа № 384</text:p>
          </table:table-cell>
          <table:table-cell table:style-name="ce40" office:value-type="float" office:value="7731462620" calcext:value-type="float">
            <text:p>7731462620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5">
          <table:table-cell table:style-name="ce1" office:value-type="float" office:value="480" calcext:value-type="float">
            <text:p>480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2016"</text:p>
          </table:table-cell>
          <table:table-cell table:style-name="ce40" office:value-type="string" calcext:value-type="string">
            <text:p>ГБОУ Школа № 2016</text:p>
          </table:table-cell>
          <table:table-cell table:style-name="ce40" office:value-type="float" office:value="7726510766" calcext:value-type="float">
            <text:p>7726510766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3">
          <table:table-cell table:style-name="ce1" office:value-type="float" office:value="481" calcext:value-type="float">
            <text:p>481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302"</text:p>
          </table:table-cell>
          <table:table-cell table:style-name="ce40" office:value-type="string" calcext:value-type="string">
            <text:p>ГБОУ Школа № 1302</text:p>
          </table:table-cell>
          <table:table-cell table:style-name="ce40" office:value-type="float" office:value="7734247614" calcext:value-type="float">
            <text:p>7734247614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6">
          <table:table-cell table:style-name="ce1" office:value-type="float" office:value="482" calcext:value-type="float">
            <text:p>482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641"</text:p>
          </table:table-cell>
          <table:table-cell table:style-name="ce40" office:value-type="string" calcext:value-type="string">
            <text:p>ГБОУ Школа № 641</text:p>
          </table:table-cell>
          <table:table-cell table:style-name="ce40" office:value-type="float" office:value="7721237506" calcext:value-type="float">
            <text:p>7721237506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7">
          <table:table-cell table:style-name="ce1" office:value-type="float" office:value="483" calcext:value-type="float">
            <text:p>483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2005"</text:p>
          </table:table-cell>
          <table:table-cell table:style-name="ce40" office:value-type="string" calcext:value-type="string">
            <text:p>ГБОУ Школа № 2005</text:p>
          </table:table-cell>
          <table:table-cell table:style-name="ce40" office:value-type="float" office:value="7733820977" calcext:value-type="float">
            <text:p>7733820977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17">
          <table:table-cell table:style-name="ce1" office:value-type="float" office:value="484" calcext:value-type="float">
            <text:p>484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596"</text:p>
          </table:table-cell>
          <table:table-cell table:style-name="ce40" office:value-type="string" calcext:value-type="string">
            <text:p>ГБОУ Школа № 1596</text:p>
          </table:table-cell>
          <table:table-cell table:style-name="ce40" office:value-type="float" office:value="7732117313" calcext:value-type="float">
            <text:p>7732117313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8">
          <table:table-cell table:style-name="ce1" office:value-type="float" office:value="485" calcext:value-type="float">
            <text:p>485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Школа № 1358"</text:p>
          </table:table-cell>
          <table:table-cell table:style-name="ce40" office:value-type="string" calcext:value-type="string">
            <text:p>ГБОУ Школа № 1358</text:p>
          </table:table-cell>
          <table:table-cell table:style-name="ce40" office:value-type="float" office:value="7733834994" calcext:value-type="float">
            <text:p>7733834994</text:p>
          </table:table-cell>
          <table:table-cell table:style-name="ce93" office:value-type="date" office:date-value="2023-05-30" calcext:value-type="date">
            <text:p>30.05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86" calcext:value-type="float">
            <text:p>486</text:p>
          </table:table-cell>
          <table:table-cell table:style-name="ce40" office:value-type="string" calcext:value-type="string">
            <text:p>Государственное бюджетное учреждение города Москвы "Центр дополнительного образования "Лаборатория путешествий"</text:p>
          </table:table-cell>
          <table:table-cell table:style-name="ce40" office:value-type="string" calcext:value-type="string">
            <text:p>ГБУ ЦДО "Лаборатория путешествий"</text:p>
          </table:table-cell>
          <table:table-cell table:style-name="ce40" office:value-type="float" office:value="7725663400" calcext:value-type="float">
            <text:p>7725663400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87" calcext:value-type="float">
            <text:p>487</text:p>
          </table:table-cell>
          <table:table-cell table:style-name="ce40" office:value-type="string" calcext:value-type="string">
            <text:p>Частное учреждение образовательная организация "Средняя общеобразовательная школа "Виктория"</text:p>
          </table:table-cell>
          <table:table-cell table:style-name="ce40" office:value-type="string" calcext:value-type="string">
            <text:p>ЧУОО "СОШ"Виктория"</text:p>
          </table:table-cell>
          <table:table-cell table:style-name="ce40" office:value-type="float" office:value="7714173989" calcext:value-type="float">
            <text:p>7714173989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88" calcext:value-type="float">
            <text:p>488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.Москвы "Школа № 883"</text:p>
          </table:table-cell>
          <table:table-cell table:style-name="ce40" office:value-type="string" calcext:value-type="string">
            <text:p>ГБОУ Школа № 883</text:p>
          </table:table-cell>
          <table:table-cell table:style-name="ce40" office:value-type="float" office:value="7733853690" calcext:value-type="float">
            <text:p>7733853690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489" calcext:value-type="float">
            <text:p>489</text:p>
          </table:table-cell>
          <table:table-cell table:style-name="ce40" office:value-type="string" calcext:value-type="string">
            <text:p>Общество с ограниченной ответственностью "ТИТОВ ЦЕНТР"</text:p>
          </table:table-cell>
          <table:table-cell table:style-name="ce40" office:value-type="string" calcext:value-type="string">
            <text:p>ООО "ТИТОВ ЦЕНТР"</text:p>
          </table:table-cell>
          <table:table-cell table:style-name="ce40" office:value-type="float" office:value="7726469003" calcext:value-type="float">
            <text:p>7726469003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90" calcext:value-type="float">
            <text:p>490</text:p>
          </table:table-cell>
          <table:table-cell table:style-name="ce40" office:value-type="string" calcext:value-type="string">
            <text:p>Государственное бюджетное образовательное учреждение дополнительного образования города Москвы "Центр детского творчества "Свиблово"</text:p>
          </table:table-cell>
          <table:table-cell table:style-name="ce40" office:value-type="string" calcext:value-type="string">
            <text:p>ГБОУ ДО ЦДТ "Свиблово"</text:p>
          </table:table-cell>
          <table:table-cell table:style-name="ce40" office:value-type="float" office:value="7716585000" calcext:value-type="float">
            <text:p>7716585000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91" calcext:value-type="float">
            <text:p>491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.Москвы "Школа № 46"</text:p>
          </table:table-cell>
          <table:table-cell table:style-name="ce40" office:value-type="string" calcext:value-type="string">
            <text:p>ГБОУ Школа № 46</text:p>
          </table:table-cell>
          <table:table-cell table:style-name="ce40" office:value-type="float" office:value="7728873109" calcext:value-type="float">
            <text:p>7728873109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92" calcext:value-type="float">
            <text:p>492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.Москвы "Школа № 1272"</text:p>
          </table:table-cell>
          <table:table-cell table:style-name="ce40" office:value-type="string" calcext:value-type="string">
            <text:p>ГБОУ Школа № 1272</text:p>
          </table:table-cell>
          <table:table-cell table:style-name="ce40" office:value-type="float" office:value="7725766797" calcext:value-type="float">
            <text:p>7725766797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93" calcext:value-type="float">
            <text:p>493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.Москвы "Школа № 825 имени В.А. Караковского"</text:p>
          </table:table-cell>
          <table:table-cell table:style-name="ce40" office:value-type="string" calcext:value-type="string">
            <text:p>ГБОУ Школа № 825им. В.А. Караковского</text:p>
          </table:table-cell>
          <table:table-cell table:style-name="ce40" office:value-type="float" office:value="7721817899" calcext:value-type="float">
            <text:p>7721817899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494" calcext:value-type="float">
            <text:p>494</text:p>
          </table:table-cell>
          <table:table-cell table:style-name="ce40" office:value-type="string" calcext:value-type="string">
            <text:p>Муниципальное бюджетное общеобразовательное учреждение "Средняя общеобразовательная школа-интернат"</text:p>
          </table:table-cell>
          <table:table-cell table:style-name="ce40" office:value-type="string" calcext:value-type="string">
            <text:p>МБОУ "Средняя общеобразовательная школа-интернат"</text:p>
          </table:table-cell>
          <table:table-cell table:style-name="ce40" office:value-type="float" office:value="5019013242" calcext:value-type="float">
            <text:p>5019013242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1" office:value-type="float" office:value="495" calcext:value-type="float">
            <text:p>495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.Москвы "Инженерно-техническая школа имени дважды Героя Советского Союза П.Р. Поповича"</text:p>
          </table:table-cell>
          <table:table-cell table:style-name="ce40" office:value-type="string" calcext:value-type="string">
            <text:p>ГБОУ Инженерно-техническая школа</text:p>
          </table:table-cell>
          <table:table-cell table:style-name="ce40" office:value-type="float" office:value="7727191008" calcext:value-type="float">
            <text:p>7727191008</text:p>
          </table:table-cell>
          <table:table-cell table:style-name="ce93" office:value-type="date" office:date-value="2023-06-16" calcext:value-type="date">
            <text:p>16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96" calcext:value-type="float">
            <text:p>496</text:p>
          </table:table-cell>
          <table:table-cell table:style-name="ce40" office:value-type="string" calcext:value-type="string">
            <text:p>Государственное бюджетное образовательное учреждение дополнительного образования города Москвы "Зеленоградский дворец творчества детей и молодежи"</text:p>
          </table:table-cell>
          <table:table-cell table:style-name="ce40" office:value-type="string" calcext:value-type="string">
            <text:p>ГБОУДО ЗДТДиМ</text:p>
          </table:table-cell>
          <table:table-cell table:style-name="ce40" office:value-type="float" office:value="7735071709" calcext:value-type="float">
            <text:p>7735071709</text:p>
          </table:table-cell>
          <table:table-cell table:style-name="ce93" office:value-type="date" office:date-value="2023-06-23" calcext:value-type="date">
            <text:p>23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.Москвы "Школа № 1538"</text:p>
          </table:table-cell>
          <table:table-cell table:style-name="ce40" office:value-type="string" calcext:value-type="string">
            <text:p>ГБОУ Школа № 1538</text:p>
          </table:table-cell>
          <table:table-cell table:style-name="ce40" office:value-type="float" office:value="7733148875" calcext:value-type="float">
            <text:p>7733148875</text:p>
          </table:table-cell>
          <table:table-cell table:style-name="ce93" office:value-type="date" office:date-value="2023-06-23" calcext:value-type="date">
            <text:p>23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498" calcext:value-type="float">
            <text:p>498</text:p>
          </table:table-cell>
          <table:table-cell table:style-name="ce40" office:value-type="string" calcext:value-type="string">
            <text:p>Государственное бюджетное образовательное учреждение дополнительного образования города Москвы "Дворец творчества детей и молодежи "Хорошово"</text:p>
          </table:table-cell>
          <table:table-cell table:style-name="ce40" office:value-type="string" calcext:value-type="string">
            <text:p>ГБОУДО ЗДТДиМ</text:p>
          </table:table-cell>
          <table:table-cell table:style-name="ce40" office:value-type="float" office:value="7734077088" calcext:value-type="float">
            <text:p>7734077088</text:p>
          </table:table-cell>
          <table:table-cell table:style-name="ce93" office:value-type="date" office:date-value="2023-06-23" calcext:value-type="date">
            <text:p>23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499" calcext:value-type="float">
            <text:p>499</text:p>
          </table:table-cell>
          <table:table-cell table:style-name="ce40" office:value-type="string" calcext:value-type="string">
            <text:p>Частное образовательное учреждение средняяобщеобразовательная школа "ЛАД"</text:p>
          </table:table-cell>
          <table:table-cell table:style-name="ce40" office:value-type="string" calcext:value-type="string">
            <text:p>ЧОУ СОШ "ЛАД"</text:p>
          </table:table-cell>
          <table:table-cell table:style-name="ce40" office:value-type="float" office:value="7728237216" calcext:value-type="float">
            <text:p>7728237216</text:p>
          </table:table-cell>
          <table:table-cell table:style-name="ce93" office:value-type="date" office:date-value="2023-06-23" calcext:value-type="date">
            <text:p>23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00" calcext:value-type="float">
            <text:p>500</text:p>
          </table:table-cell>
          <table:table-cell table:style-name="ce40" office:value-type="string" calcext:value-type="string">
            <text:p>Государственное казенное общеобразовательное учреждение города Москвы "Центр инклюзивного образования "Южный"</text:p>
          </table:table-cell>
          <table:table-cell table:style-name="ce40" office:value-type="string" calcext:value-type="string">
            <text:p>ГКОУ ЦИО "Южный"</text:p>
          </table:table-cell>
          <table:table-cell table:style-name="ce40" office:value-type="float" office:value="7726548174" calcext:value-type="float">
            <text:p>7726548174</text:p>
          </table:table-cell>
          <table:table-cell table:style-name="ce93" office:value-type="date" office:date-value="2023-06-23" calcext:value-type="date">
            <text:p>23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01" calcext:value-type="float">
            <text:p>501</text:p>
          </table:table-cell>
          <table:table-cell table:style-name="ce40" office:value-type="string" calcext:value-type="string">
            <text:p>Государственное бюджетное общеобразовательное учреждение города Москвы "Специальное учебно-воспитательное учреждение № 1"</text:p>
          </table:table-cell>
          <table:table-cell table:style-name="ce40" office:value-type="string" calcext:value-type="string">
            <text:p>ГБОУ г.Москвы "Специальное учебно-воспитательное учреждение № 1"</text:p>
          </table:table-cell>
          <table:table-cell table:style-name="ce40" office:value-type="float" office:value="7743085543" calcext:value-type="float">
            <text:p>7743085543</text:p>
          </table:table-cell>
          <table:table-cell table:style-name="ce93" office:value-type="date" office:date-value="2023-06-23" calcext:value-type="date">
            <text:p>23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02" calcext:value-type="float">
            <text:p>502</text:p>
          </table:table-cell>
          <table:table-cell table:style-name="ce40" office:value-type="string" calcext:value-type="string">
            <text:p>Частное учреждение дошкольного образования детский сад "ГУЛЛИВЕР"</text:p>
          </table:table-cell>
          <table:table-cell table:style-name="ce40" office:value-type="string" calcext:value-type="string">
            <text:p>ЧУДО ДС "ГУЛЛИВЕР"</text:p>
          </table:table-cell>
          <table:table-cell table:style-name="ce40" office:value-type="float" office:value="7726251906" calcext:value-type="float">
            <text:p>7726251906</text:p>
          </table:table-cell>
          <table:table-cell table:style-name="ce93" office:value-type="date" office:date-value="2023-06-27" calcext:value-type="date">
            <text:p>27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40" office:value-type="string" calcext:value-type="string">
            <text:p>Общеобразовательное учреждение средняя общеобразовательная школа "Первая Школа"</text:p>
          </table:table-cell>
          <table:table-cell table:style-name="ce40" office:value-type="string" calcext:value-type="string">
            <text:p>ОУ СОШ "Первая Школа"</text:p>
          </table:table-cell>
          <table:table-cell table:style-name="ce40" office:value-type="float" office:value="7714112055" calcext:value-type="float">
            <text:p>7714112055</text:p>
          </table:table-cell>
          <table:table-cell table:style-name="ce93" office:value-type="date" office:date-value="2023-06-27" calcext:value-type="date">
            <text:p>27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04" calcext:value-type="float">
            <text:p>504</text:p>
          </table:table-cell>
          <table:table-cell table:style-name="ce40" office:value-type="string" calcext:value-type="string">
            <text:p>Общество с ограниченной ответственностью "Лондон Гейтс Лимитед"</text:p>
          </table:table-cell>
          <table:table-cell table:style-name="ce40" office:value-type="string" calcext:value-type="string">
            <text:p>ООО "Лондон Гейтс Лимитед"</text:p>
          </table:table-cell>
          <table:table-cell table:style-name="ce40" office:value-type="float" office:value="7704393625" calcext:value-type="float">
            <text:p>7704393625</text:p>
          </table:table-cell>
          <table:table-cell table:style-name="ce93" office:value-type="date" office:date-value="2023-06-27" calcext:value-type="date">
            <text:p>27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9">
          <table:table-cell table:style-name="ce1" office:value-type="float" office:value="505" calcext:value-type="float">
            <text:p>505</text:p>
          </table:table-cell>
          <table:table-cell table:style-name="ce70" office:value-type="string" calcext:value-type="string" table:number-columns-spanned="6" table:number-rows-spanned="1">
            <text:p>Соглашение от 27 июня 2023 года № 306-38юр/2023 расторгнуто по инициативе контрагента</text:p>
          </table:table-cell>
          <table:covered-table-cell table:style-name="ce40" office:value-type="string" calcext:value-type="string">
            <text:p>ЧУ ДОО "Лотос"</text:p>
          </table:covered-table-cell>
          <table:covered-table-cell table:style-name="ce40" office:value-type="float" office:value="5024189604" calcext:value-type="float">
            <text:p>5024189604</text:p>
          </table:covered-table-cell>
          <table:covered-table-cell table:style-name="ce93" office:value-type="date" office:date-value="2023-06-27" calcext:value-type="date">
            <text:p>27.06.2023</text:p>
          </table:covered-table-cell>
          <table:covered-table-cell table:style-name="ce47" office:value-type="string" calcext:value-type="string">
            <text:p>ОПФР по г. Москве и Московской области</text:p>
          </table:covered-table-cell>
          <table:covered-table-cell table:style-name="ce108" office:value-type="string" calcext:value-type="string">
            <text:p>201</text:p>
          </table:covered-table-cell>
          <table:table-cell table:number-columns-repeated="1017"/>
        </table:table-row>
        <table:table-row table:style-name="ro7">
          <table:table-cell table:style-name="ce1" office:value-type="float" office:value="506" calcext:value-type="float">
            <text:p>506</text:p>
          </table:table-cell>
          <table:table-cell table:style-name="ce40" office:value-type="string" calcext:value-type="string">
            <text:p>Автономная некоммерческая общеобразовательная организация "Московский областной физико-математический лицей имени академика В.Г. Кадышевского</text:p>
          </table:table-cell>
          <table:table-cell table:style-name="ce40" office:value-type="string" calcext:value-type="string">
            <text:p>АНОО "Физмат -лицей имени академика В.Г. Кадышевского</text:p>
          </table:table-cell>
          <table:table-cell table:style-name="ce40" office:value-type="float" office:value="5010057598" calcext:value-type="float">
            <text:p>5010057598</text:p>
          </table:table-cell>
          <table:table-cell table:style-name="ce93" office:value-type="date" office:date-value="2023-06-27" calcext:value-type="date">
            <text:p>27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07" calcext:value-type="float">
            <text:p>507</text:p>
          </table:table-cell>
          <table:table-cell table:style-name="ce40" office:value-type="string" calcext:value-type="string">
            <text:p>Общество с ограниченной ответственностью Мандарин Групп</text:p>
          </table:table-cell>
          <table:table-cell table:style-name="ce40" office:value-type="string" calcext:value-type="string">
            <text:p>ООО Мандарин Групп</text:p>
          </table:table-cell>
          <table:table-cell table:style-name="ce40" office:value-type="float" office:value="7719422773" calcext:value-type="float">
            <text:p>7719422773</text:p>
          </table:table-cell>
          <table:table-cell table:style-name="ce93" office:value-type="date" office:date-value="2023-06-27" calcext:value-type="date">
            <text:p>27.06.2023</text:p>
          </table:table-cell>
          <table:table-cell table:style-name="ce47" office:value-type="string" calcext:value-type="string">
            <text:p>ОПФР по г. Москве и Московской области</text:p>
          </table:table-cell>
          <table:table-cell table:style-name="ce108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08" calcext:value-type="float">
            <text:p>508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1593»</text:p>
          </table:table-cell>
          <table:table-cell table:style-name="ce40" office:value-type="string" calcext:value-type="string">
            <text:p>ГБОУ «Школа № 1593»</text:p>
          </table:table-cell>
          <table:table-cell table:style-name="ce40" office:value-type="float" office:value="7731173259" calcext:value-type="float">
            <text:p>7731173259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09" calcext:value-type="float">
            <text:p>509</text:p>
          </table:table-cell>
          <table:table-cell table:style-name="ce22" office:value-type="string" calcext:value-type="string">
            <text:p>Государственное бюджетное образовательное учреждение города Москвы «Школа № 1409»</text:p>
          </table:table-cell>
          <table:table-cell table:style-name="ce40" office:value-type="string" calcext:value-type="string">
            <text:p>ГБОУ Школа № 1409</text:p>
          </table:table-cell>
          <table:table-cell table:style-name="ce40" office:value-type="float" office:value="7714909450" calcext:value-type="float">
            <text:p>7714909450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0" calcext:value-type="float">
            <text:p>510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806»</text:p>
          </table:table-cell>
          <table:table-cell table:style-name="ce40" office:value-type="string" calcext:value-type="string">
            <text:p>ГБОУ Школа № 806</text:p>
          </table:table-cell>
          <table:table-cell table:style-name="ce40" office:value-type="float" office:value="7731173523" calcext:value-type="float">
            <text:p>7731173523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1" calcext:value-type="float">
            <text:p>511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717»</text:p>
          </table:table-cell>
          <table:table-cell table:style-name="ce40" office:value-type="string" calcext:value-type="string">
            <text:p>ГБОУ Школа № 717</text:p>
          </table:table-cell>
          <table:table-cell table:style-name="ce40" office:value-type="float" office:value="7743024357" calcext:value-type="float">
            <text:p>7743024357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2" calcext:value-type="float">
            <text:p>512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2090»</text:p>
          </table:table-cell>
          <table:table-cell table:style-name="ce40" office:value-type="string" calcext:value-type="string">
            <text:p>ГБОУ Школа № 2090</text:p>
          </table:table-cell>
          <table:table-cell table:style-name="ce40" office:value-type="float" office:value="7721804748" calcext:value-type="float">
            <text:p>7721804748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3" calcext:value-type="float">
            <text:p>513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1293»</text:p>
          </table:table-cell>
          <table:table-cell table:style-name="ce40" office:value-type="string" calcext:value-type="string">
            <text:p>ГБОУ Школа № 1293</text:p>
          </table:table-cell>
          <table:table-cell table:style-name="ce40" office:value-type="float" office:value="7731185543" calcext:value-type="float">
            <text:p>7731185543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4" calcext:value-type="float">
            <text:p>514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имени Достоевского»</text:p>
          </table:table-cell>
          <table:table-cell table:style-name="ce40" office:value-type="string" calcext:value-type="string">
            <text:p>ГБОУ Школа имени Достоевского</text:p>
          </table:table-cell>
          <table:table-cell table:style-name="ce40" office:value-type="float" office:value="7723163200" calcext:value-type="float">
            <text:p>7723163200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1317»</text:p>
          </table:table-cell>
          <table:table-cell table:style-name="ce40" office:value-type="string" calcext:value-type="string">
            <text:p>ГБОУ Школа № 1317</text:p>
          </table:table-cell>
          <table:table-cell table:style-name="ce40" office:value-type="float" office:value="7729759977" calcext:value-type="float">
            <text:p>7729759977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6" calcext:value-type="float">
            <text:p>516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904»</text:p>
          </table:table-cell>
          <table:table-cell table:style-name="ce40" office:value-type="string" calcext:value-type="string">
            <text:p>ГБОУ Школа № 904</text:p>
          </table:table-cell>
          <table:table-cell table:style-name="ce40" office:value-type="float" office:value="7724204756" calcext:value-type="float">
            <text:p>7724204756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7" calcext:value-type="float">
            <text:p>517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1528»</text:p>
          </table:table-cell>
          <table:table-cell table:style-name="ce40" office:value-type="string" calcext:value-type="string">
            <text:p>ГБОУ Школа № 1528</text:p>
          </table:table-cell>
          <table:table-cell table:style-name="ce40" office:value-type="float" office:value="7735062743" calcext:value-type="float">
            <text:p>7735062743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8" calcext:value-type="float">
            <text:p>518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Открытая (сменная) школа № 88»</text:p>
          </table:table-cell>
          <table:table-cell table:style-name="ce40" office:value-type="string" calcext:value-type="string">
            <text:p>ГБОУ «Открытая (сменная) школа №88»</text:p>
          </table:table-cell>
          <table:table-cell table:style-name="ce40" office:value-type="float" office:value="7709833051" calcext:value-type="float">
            <text:p>7709833051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19" calcext:value-type="float">
            <text:p>519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1056»</text:p>
          </table:table-cell>
          <table:table-cell table:style-name="ce40" office:value-type="string" calcext:value-type="string">
            <text:p>ГБОУ Школа № 1056</text:p>
          </table:table-cell>
          <table:table-cell table:style-name="ce40" office:value-type="float" office:value="7733132610" calcext:value-type="float">
            <text:p>7733132610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20" calcext:value-type="float">
            <text:p>520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1577»</text:p>
          </table:table-cell>
          <table:table-cell table:style-name="ce40" office:value-type="string" calcext:value-type="string">
            <text:p>ГБОУ Школа № 1577</text:p>
          </table:table-cell>
          <table:table-cell table:style-name="ce40" office:value-type="float" office:value="7716199492" calcext:value-type="float">
            <text:p>7716199492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21" calcext:value-type="float">
            <text:p>521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1551»</text:p>
          </table:table-cell>
          <table:table-cell table:style-name="ce40" office:value-type="string" calcext:value-type="string">
            <text:p>ГБОУ Школа № 1551</text:p>
          </table:table-cell>
          <table:table-cell table:style-name="ce40" office:value-type="float" office:value="7733123920" calcext:value-type="float">
            <text:p>7733123920</text:p>
          </table:table-cell>
          <table:table-cell table:style-name="ce93" office:value-type="date" office:date-value="2023-07-07" calcext:value-type="date">
            <text:p>0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22" calcext:value-type="float">
            <text:p>522</text:p>
          </table:table-cell>
          <table:table-cell table:style-name="ce2" office:value-type="string" calcext:value-type="string">
            <text:p>муниципальное бюджетное образовательное учреждение средняя общеобразовательная школа № 25 имени И.А. Копылова городского округа Щелково</text:p>
          </table:table-cell>
          <table:table-cell table:style-name="ce40" office:value-type="string" calcext:value-type="string">
            <text:p>МБОУ СОШ № 25 им. Копылова</text:p>
          </table:table-cell>
          <table:table-cell table:style-name="ce40" office:value-type="float" office:value="5050034491" calcext:value-type="float">
            <text:p>5050034491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23" calcext:value-type="float">
            <text:p>523</text:p>
          </table:table-cell>
          <table:table-cell table:style-name="ce2" office:value-type="string" calcext:value-type="string">
            <text:p>Государственное бюджетное общеобразовательное учреждение дополнительного образования ДТДиМ «На Стопани»</text:p>
          </table:table-cell>
          <table:table-cell table:style-name="ce40" office:value-type="string" calcext:value-type="string">
            <text:p>ГБОУ ДО ДТДиМ «На Стопани»</text:p>
          </table:table-cell>
          <table:table-cell table:style-name="ce40" office:value-type="float" office:value="7701113894" calcext:value-type="float">
            <text:p>7701113894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24" calcext:value-type="float">
            <text:p>524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89 имени А.П. Маресьева»</text:p>
          </table:table-cell>
          <table:table-cell table:style-name="ce40" office:value-type="string" calcext:value-type="string">
            <text:p>ГБОУ Школа № 89 им. Маресьева</text:p>
          </table:table-cell>
          <table:table-cell table:style-name="ce40" office:value-type="float" office:value="7734230995" calcext:value-type="float">
            <text:p>7734230995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25" calcext:value-type="float">
            <text:p>525</text:p>
          </table:table-cell>
          <table:table-cell table:style-name="ce40" office:value-type="string" calcext:value-type="string">
            <text:p>Государственное бюджетное образовательное учреждение города Москвы «Школа № 324 «Жар-птица»</text:p>
          </table:table-cell>
          <table:table-cell table:style-name="ce40" office:value-type="string" calcext:value-type="string">
            <text:p>ГБОУ Школа № 324 Жар-птица</text:p>
          </table:table-cell>
          <table:table-cell table:style-name="ce40" office:value-type="float" office:value="7729784613" calcext:value-type="float">
            <text:p>7729784613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26" calcext:value-type="float">
            <text:p>526</text:p>
          </table:table-cell>
          <table:table-cell table:style-name="ce2" office:value-type="string" calcext:value-type="string">
            <text:p>Автономная некоммерческая организация «Средняя общеобразовательная Десеновская православная школа»</text:p>
          </table:table-cell>
          <table:table-cell table:style-name="ce40" office:value-type="string" calcext:value-type="string">
            <text:p>АНО «Средняя общеобразовательная Десеновская православная школа»</text:p>
          </table:table-cell>
          <table:table-cell table:style-name="ce40" office:value-type="float" office:value="7751500306" calcext:value-type="float">
            <text:p>7751500306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27" calcext:value-type="float">
            <text:p>527</text:p>
          </table:table-cell>
          <table:table-cell table:style-name="ce2" office:value-type="string" calcext:value-type="string">
            <text:p>Муниципальное автономное общеобразовательное учреждение «Средняя общеобразовательная школа № 13 с углубленным изучением отдельных предметов»</text:p>
          </table:table-cell>
          <table:table-cell table:style-name="ce40" office:value-type="string" calcext:value-type="string">
            <text:p>МАОУ СОШ № 13 </text:p>
          </table:table-cell>
          <table:table-cell table:style-name="ce40" office:value-type="float" office:value="5053004520" calcext:value-type="float">
            <text:p>5053004520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28" calcext:value-type="float">
            <text:p>528</text:p>
          </table:table-cell>
          <table:table-cell table:style-name="ce2" office:value-type="string" calcext:value-type="string">
            <text:p>Муниципальное бюджетное общеобразовательное учреждение средняя общеобразовательная школа № 1 г. Химки</text:p>
          </table:table-cell>
          <table:table-cell table:style-name="ce40" office:value-type="string" calcext:value-type="string">
            <text:p>МБОУ СОШ № 1 г. Химки</text:p>
          </table:table-cell>
          <table:table-cell table:style-name="ce40" office:value-type="float" office:value="5047045503" calcext:value-type="float">
            <text:p>5047045503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29" calcext:value-type="float">
            <text:p>529</text:p>
          </table:table-cell>
          <table:table-cell table:style-name="ce2" office:value-type="string" calcext:value-type="string">
            <text:p>Муниципальное дошкольное образовательное учреждение городского округа Балашиха «Детский сад комбинированного вида №26 «Кораблик детства»</text:p>
          </table:table-cell>
          <table:table-cell table:style-name="ce40" office:value-type="string" calcext:value-type="string">
            <text:p>МДОУ г.о. Балашиха Д/С КМВ №26 «Кораблик детства»</text:p>
          </table:table-cell>
          <table:table-cell table:style-name="ce40" office:value-type="float" office:value="5001106295" calcext:value-type="float">
            <text:p>5001106295</text:p>
          </table:table-cell>
          <table:table-cell table:style-name="ce93" office:value-type="date" office:date-value="2023-07-10" calcext:value-type="date">
            <text:p>10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30" calcext:value-type="float">
            <text:p>530</text:p>
          </table:table-cell>
          <table:table-cell table:style-name="ce2" office:value-type="string" calcext:value-type="string">
            <text:p>Государственное бюджетное общеобразовательное учреждение города Москвы «Школа № 1250»</text:p>
          </table:table-cell>
          <table:table-cell table:style-name="ce40" office:value-type="string" calcext:value-type="string">
            <text:p>ГБОУ г. Москвы «Школа № 1250»</text:p>
          </table:table-cell>
          <table:table-cell table:style-name="ce40" office:value-type="float" office:value="7712019300" calcext:value-type="float">
            <text:p>7712019300</text:p>
          </table:table-cell>
          <table:table-cell table:style-name="ce93" office:value-type="date" office:date-value="2023-07-14" calcext:value-type="date">
            <text:p>14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31" calcext:value-type="float">
            <text:p>531</text:p>
          </table:table-cell>
          <table:table-cell table:style-name="ce2" office:value-type="string" calcext:value-type="string">
            <text:p>Автономная некоммерческая организация дошкольная образовательная организация «Ангелы»</text:p>
          </table:table-cell>
          <table:table-cell table:style-name="ce40" office:value-type="string" calcext:value-type="string">
            <text:p>АНОДОО «Ангелы»</text:p>
          </table:table-cell>
          <table:table-cell table:style-name="ce40" office:value-type="float" office:value="9715209624" calcext:value-type="float">
            <text:p>9715209624</text:p>
          </table:table-cell>
          <table:table-cell table:style-name="ce93" office:value-type="date" office:date-value="2023-07-14" calcext:value-type="date">
            <text:p>14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32" calcext:value-type="float">
            <text:p>532</text:p>
          </table:table-cell>
          <table:table-cell table:style-name="ce2" office:value-type="string" calcext:value-type="string">
            <text:p>Автономная некоммерческая дошкольная образовательная организация «Академкидс» (Академия для детей)</text:p>
          </table:table-cell>
          <table:table-cell table:style-name="ce40" office:value-type="string" calcext:value-type="string">
            <text:p>АНДОО «Академкидс»(Академия для детей)</text:p>
          </table:table-cell>
          <table:table-cell table:style-name="ce40" office:value-type="float" office:value="7751207876" calcext:value-type="float">
            <text:p>7751207876</text:p>
          </table:table-cell>
          <table:table-cell table:style-name="ce93" office:value-type="date" office:date-value="2023-07-14" calcext:value-type="date">
            <text:p>14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33" calcext:value-type="float">
            <text:p>533</text:p>
          </table:table-cell>
          <table:table-cell table:style-name="ce2" office:value-type="string" calcext:value-type="string">
            <text:p>Автономная некоммерческая общеобразовательная организация православная школа «Звонница» </text:p>
          </table:table-cell>
          <table:table-cell table:style-name="ce40" office:value-type="string" calcext:value-type="string">
            <text:p>АНООП «Звонница»</text:p>
          </table:table-cell>
          <table:table-cell table:style-name="ce40" office:value-type="float" office:value="7735146390" calcext:value-type="float">
            <text:p>7735146390</text:p>
          </table:table-cell>
          <table:table-cell table:style-name="ce93" office:value-type="date" office:date-value="2023-07-14" calcext:value-type="date">
            <text:p>14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34" calcext:value-type="float">
            <text:p>534</text:p>
          </table:table-cell>
          <table:table-cell table:style-name="ce2" office:value-type="string" calcext:value-type="string">
            <text:p>Общеобразовательная автономная некоммерческая организация «Перспектива»</text:p>
          </table:table-cell>
          <table:table-cell table:style-name="ce40" office:value-type="string" calcext:value-type="string">
            <text:p>ОАНО «Перспектива»</text:p>
          </table:table-cell>
          <table:table-cell table:style-name="ce40" office:value-type="float" office:value="7751190630" calcext:value-type="float">
            <text:p>7751190630</text:p>
          </table:table-cell>
          <table:table-cell table:style-name="ce93" office:value-type="date" office:date-value="2023-07-14" calcext:value-type="date">
            <text:p>14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35" calcext:value-type="float">
            <text:p>535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018»</text:p>
          </table:table-cell>
          <table:table-cell table:style-name="ce40" office:value-type="string" calcext:value-type="string">
            <text:p>ГБОУ «Школа №1018»</text:p>
          </table:table-cell>
          <table:table-cell table:style-name="ce40" office:value-type="float" office:value="7732111858" calcext:value-type="float">
            <text:p>7732111858</text:p>
          </table:table-cell>
          <table:table-cell table:style-name="ce93" office:value-type="date" office:date-value="1899-12-30" calcext:value-type="date">
            <text:p>30.12.1899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0">
          <table:table-cell table:style-name="ce1" office:value-type="float" office:value="536" calcext:value-type="float">
            <text:p>536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629»</text:p>
          </table:table-cell>
          <table:table-cell table:style-name="ce40" office:value-type="string" calcext:value-type="string">
            <text:p>ГБОУ «Школа №629»</text:p>
          </table:table-cell>
          <table:table-cell table:style-name="ce3" office:value-type="float" office:value="7726180596" calcext:value-type="float">
            <text:p>7726180596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37" calcext:value-type="float">
            <text:p>537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257»</text:p>
          </table:table-cell>
          <table:table-cell table:style-name="ce40" office:value-type="string" calcext:value-type="string">
            <text:p>ГБОУ «Школа №1257»</text:p>
          </table:table-cell>
          <table:table-cell table:style-name="ce3" office:value-type="float" office:value="7725056395" calcext:value-type="float">
            <text:p>7725056395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38" calcext:value-type="float">
            <text:p>538</text:p>
          </table:table-cell>
          <table:table-cell table:style-name="ce3" office:value-type="string" calcext:value-type="string">
            <text:p>Муниципальное дошкольное образовательное учреждение детский сад комбинированного вида № 47 «Лесная сказка»</text:p>
          </table:table-cell>
          <table:table-cell table:style-name="ce3" office:value-type="string" calcext:value-type="string">
            <text:p>МДОУ Д/С № 47 Лесная сказка</text:p>
          </table:table-cell>
          <table:table-cell table:style-name="ce3" office:value-type="float" office:value="5011019500" calcext:value-type="float">
            <text:p>5011019500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1">
          <table:table-cell table:style-name="ce1" office:value-type="float" office:value="539" calcext:value-type="float">
            <text:p>539</text:p>
          </table:table-cell>
          <table:table-cell table:style-name="ce3" office:value-type="string" calcext:value-type="string">
            <text:p>Государственное бюджетное образовательное учреждение дополнительного образования города Москвы Дворец творчества детей и молодежи «Севастополец»</text:p>
          </table:table-cell>
          <table:table-cell table:style-name="ce3" office:value-type="string" calcext:value-type="string">
            <text:p>ГБОУ ДО ДТДиМ «Севастополец»</text:p>
          </table:table-cell>
          <table:table-cell table:style-name="ce3" office:value-type="float" office:value="7727233787" calcext:value-type="float">
            <text:p>7727233787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40" calcext:value-type="float">
            <text:p>540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584»</text:p>
          </table:table-cell>
          <table:table-cell table:style-name="ce40" office:value-type="string" calcext:value-type="string">
            <text:p>ГБОУ «Школа №1584»</text:p>
          </table:table-cell>
          <table:table-cell table:style-name="ce3" office:value-type="float" office:value="7731582090" calcext:value-type="float">
            <text:p>7731582090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498»</text:p>
          </table:table-cell>
          <table:table-cell table:style-name="ce40" office:value-type="string" calcext:value-type="string">
            <text:p>ГБОУ «Школа № 498»</text:p>
          </table:table-cell>
          <table:table-cell table:style-name="ce3" office:value-type="float" office:value="7705480398" calcext:value-type="float">
            <text:p>7705480398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391»</text:p>
          </table:table-cell>
          <table:table-cell table:style-name="ce40" office:value-type="string" calcext:value-type="string">
            <text:p>ГБОУ «Школа №1391»</text:p>
          </table:table-cell>
          <table:table-cell table:style-name="ce3" office:value-type="float" office:value="5030032376" calcext:value-type="float">
            <text:p>5030032376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43" calcext:value-type="float">
            <text:p>543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786»</text:p>
          </table:table-cell>
          <table:table-cell table:style-name="ce40" office:value-type="string" calcext:value-type="string">
            <text:p>ГБОУ «Школа №1786»</text:p>
          </table:table-cell>
          <table:table-cell table:style-name="ce3" office:value-type="float" office:value="7727763713" calcext:value-type="float">
            <text:p>7727763713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0">
          <table:table-cell table:style-name="ce1" office:value-type="float" office:value="544" calcext:value-type="float">
            <text:p>544</text:p>
          </table:table-cell>
          <table:table-cell table:style-name="ce24" office:value-type="string" calcext:value-type="string">
            <text:p>АНО «Общеобразовательная организация «Шар»</text:p>
          </table:table-cell>
          <table:table-cell table:style-name="ce3" office:value-type="string" calcext:value-type="string">
            <text:p>АНО <text:s/>ОО «Шар»</text:p>
          </table:table-cell>
          <table:table-cell table:style-name="ce3" office:value-type="float" office:value="5009131938" calcext:value-type="float">
            <text:p>5009131938</text:p>
          </table:table-cell>
          <table:table-cell table:style-name="ce59" office:value-type="date" office:date-value="2023-07-17" calcext:value-type="date">
            <text:p>17.07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15">
          <table:table-cell table:style-name="ce1" office:value-type="float" office:value="545" calcext:value-type="float">
            <text:p>545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748 Вертикаль»</text:p>
          </table:table-cell>
          <table:table-cell table:style-name="ce40" office:value-type="string" calcext:value-type="string">
            <text:p><text:span text:style-name="T5">ГБОУ «Школа № 1748 Вертикаль</text:span>»</text:p>
          </table:table-cell>
          <table:table-cell table:style-name="ce3" office:value-type="float" office:value="7719825934" calcext:value-type="float">
            <text:p>7719825934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style-name="ce145" table:number-columns-spanned="1" table:number-rows-spanned="2"/>
          <table:table-cell table:number-columns-repeated="1016"/>
        </table:table-row>
        <table:table-row table:style-name="ro32">
          <table:table-cell table:style-name="ce1" office:value-type="float" office:value="546" calcext:value-type="float">
            <text:p>546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912 им. Бауржана Момышулы»</text:p>
          </table:table-cell>
          <table:table-cell table:style-name="ce40" office:value-type="string" calcext:value-type="string">
            <text:p><text:span text:style-name="T6">ГБОУ «Школа № 1912 им. Бауржана Момышулы</text:span>»</text:p>
          </table:table-cell>
          <table:table-cell table:style-name="ce33" office:value-type="float" office:value="7735083380" calcext:value-type="float">
            <text:p>7735083380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covered-table-cell/>
          <table:table-cell table:number-columns-repeated="1016"/>
        </table:table-row>
        <table:table-row table:style-name="ro33">
          <table:table-cell table:style-name="ce1" office:value-type="float" office:value="547" calcext:value-type="float">
            <text:p>547</text:p>
          </table:table-cell>
          <table:table-cell table:style-name="ce3" office:value-type="string" calcext:value-type="string">
            <text:p>Автономная некоммерческая организация Общеобразовательная организация «Русская международная школа»</text:p>
          </table:table-cell>
          <table:table-cell table:style-name="ce3" office:value-type="string" calcext:value-type="string">
            <text:p>АНО ОО «Русская международная школа»</text:p>
          </table:table-cell>
          <table:table-cell table:style-name="ce3" office:value-type="float" office:value="7701091464" calcext:value-type="float">
            <text:p>7701091464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48" calcext:value-type="float">
            <text:p>548</text:p>
          </table:table-cell>
          <table:table-cell table:style-name="ce25" office:value-type="string" calcext:value-type="string">
            <text:p>Автономная некоммерческая организация общеобразовательная организация Православная гимназия имени преподобного Сергия Радонежского»</text:p>
          </table:table-cell>
          <table:table-cell table:style-name="ce3" office:value-type="string" calcext:value-type="string">
            <text:p>АНО ОО «Православная гимназия им. Сергия Радонежского»</text:p>
          </table:table-cell>
          <table:table-cell table:style-name="ce3" office:value-type="float" office:value="5042055882" calcext:value-type="float">
            <text:p>5042055882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49" calcext:value-type="float">
            <text:p>549</text:p>
          </table:table-cell>
          <table:table-cell table:style-name="ce3" office:value-type="string" calcext:value-type="string">
            <text:p>Муниципальное общеобразовательное учреждение Ликино-Дулевский лицей</text:p>
          </table:table-cell>
          <table:table-cell table:style-name="ce3" office:value-type="string" calcext:value-type="string">
            <text:p>МОУ Ликино-Дуливский лицей</text:p>
          </table:table-cell>
          <table:table-cell table:style-name="ce3" office:value-type="float" office:value="5073008723" calcext:value-type="float">
            <text:p>5073008723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579»</text:p>
          </table:table-cell>
          <table:table-cell table:style-name="ce40" office:value-type="string" calcext:value-type="string">
            <text:p>ГБОУ «Школа №1579»</text:p>
          </table:table-cell>
          <table:table-cell table:style-name="ce3" office:value-type="float" office:value="7724731696" calcext:value-type="float">
            <text:p>7724731696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4">
          <table:table-cell table:style-name="ce1" office:value-type="float" office:value="551" calcext:value-type="float">
            <text:p>551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423»</text:p>
          </table:table-cell>
          <table:table-cell table:style-name="ce40" office:value-type="string" calcext:value-type="string">
            <text:p>ГБОУ «Школа № 423»</text:p>
          </table:table-cell>
          <table:table-cell table:style-name="ce3" office:value-type="float" office:value="7720260372" calcext:value-type="float">
            <text:p>7720260372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52" calcext:value-type="float">
            <text:p>552</text:p>
          </table:table-cell>
          <table:table-cell table:style-name="ce25" office:value-type="string" calcext:value-type="string">
            <text:p>Автономная некоммерческая организация «Средняя общеобразовательная школа «Содружество»</text:p>
          </table:table-cell>
          <table:table-cell table:style-name="ce3" office:value-type="string" calcext:value-type="string">
            <text:p>АНО «СОШ «Содружество»</text:p>
          </table:table-cell>
          <table:table-cell table:style-name="ce3" office:value-type="float" office:value="5008998421" calcext:value-type="float">
            <text:p>5008998421</text:p>
          </table:table-cell>
          <table:table-cell table:style-name="ce59" office:value-type="date" office:date-value="2023-08-16" calcext:value-type="date">
            <text:p>16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53" calcext:value-type="float">
            <text:p>553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945 «Синяя птица»</text:p>
          </table:table-cell>
          <table:table-cell table:style-name="ce40" office:value-type="string" calcext:value-type="string">
            <text:p><text:span text:style-name="T7">ГБОУ «Школа №1945 «Синяя птица</text:span>»</text:p>
          </table:table-cell>
          <table:table-cell table:style-name="ce3" office:value-type="float" office:value="7727190607" calcext:value-type="float">
            <text:p>7727190607</text:p>
          </table:table-cell>
          <table:table-cell table:style-name="ce59" office:value-type="date" office:date-value="2023-08-30" calcext:value-type="date">
            <text:p>30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54" calcext:value-type="float">
            <text:p>554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516»</text:p>
          </table:table-cell>
          <table:table-cell table:style-name="ce40" office:value-type="string" calcext:value-type="string">
            <text:p><text:span text:style-name="T7">ГБОУ «Школа № 1516</text:span>»</text:p>
          </table:table-cell>
          <table:table-cell table:style-name="ce3" office:value-type="float" office:value="7718792108" calcext:value-type="float">
            <text:p>7718792108</text:p>
          </table:table-cell>
          <table:table-cell table:style-name="ce59" office:value-type="date" office:date-value="2023-08-30" calcext:value-type="date">
            <text:p>30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55" calcext:value-type="float">
            <text:p>555</text:p>
          </table:table-cell>
          <table:table-cell table:style-name="ce3" office:value-type="string" calcext:value-type="string">
            <text:p>Частное учреждение средняя общеобразовательная школа "Столичный-КИТ"</text:p>
          </table:table-cell>
          <table:table-cell table:style-name="ce3" office:value-type="string" calcext:value-type="string">
            <text:p>ЧУ СОШ «Столичный-КИТ»</text:p>
          </table:table-cell>
          <table:table-cell table:style-name="ce3" office:value-type="float" office:value="7725540824" calcext:value-type="float">
            <text:p>7725540824</text:p>
          </table:table-cell>
          <table:table-cell table:style-name="ce59" office:value-type="date" office:date-value="2023-08-30" calcext:value-type="date">
            <text:p>30.08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56" calcext:value-type="float">
            <text:p>556</text:p>
          </table:table-cell>
          <table:table-cell table:style-name="ce3" office:value-type="string" calcext:value-type="string">
            <text:p>Общество с ограниченной ответственностью «Академия дополнительного профессионального образования»</text:p>
          </table:table-cell>
          <table:table-cell table:style-name="ce3" office:value-type="string" calcext:value-type="string">
            <text:p>ООО «Академия дополнительного профессионального образования»</text:p>
          </table:table-cell>
          <table:table-cell table:style-name="ce3" office:value-type="float" office:value="7735144682" calcext:value-type="float">
            <text:p>7735144682</text:p>
          </table:table-cell>
          <table:table-cell table:style-name="ce59" office:value-type="date" office:date-value="2023-09-06" calcext:value-type="date">
            <text:p>06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57" calcext:value-type="float">
            <text:p>557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338 им. Героя Советского союза А.Ф. Авдеева»</text:p>
          </table:table-cell>
          <table:table-cell table:style-name="ce40" office:value-type="string" calcext:value-type="string">
            <text:p><text:span text:style-name="T6">ГБОУ «Школа № </text:span><text:span text:style-name="T8">338 им. Героя Советского союза А.Ф. Авдеева</text:span>»</text:p>
          </table:table-cell>
          <table:table-cell table:style-name="ce3" office:value-type="float" office:value="7723187113" calcext:value-type="float">
            <text:p>7723187113</text:p>
          </table:table-cell>
          <table:table-cell table:style-name="ce59" office:value-type="date" office:date-value="2023-09-06" calcext:value-type="date">
            <text:p>06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17">
          <table:table-cell table:style-name="ce1" office:value-type="float" office:value="558" calcext:value-type="float">
            <text:p>558</text:p>
          </table:table-cell>
          <table:table-cell table:style-name="ce3" office:value-type="string" calcext:value-type="string">
            <text:p>Муниципальное бюджетное общеобразовательное учреждение «Центр образования № 8»</text:p>
          </table:table-cell>
          <table:table-cell table:style-name="ce3" office:value-type="string" calcext:value-type="string">
            <text:p>МБОУ «Центр образования №8»</text:p>
          </table:table-cell>
          <table:table-cell table:style-name="ce3" office:value-type="float" office:value="5031024240" calcext:value-type="float">
            <text:p>5031024240</text:p>
          </table:table-cell>
          <table:table-cell table:style-name="ce59" office:value-type="date" office:date-value="2023-09-27" calcext:value-type="date">
            <text:p>27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5">
          <table:table-cell table:style-name="ce1" office:value-type="float" office:value="559" calcext:value-type="float">
            <text:p>559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656 им. А.С. Макаренко»</text:p>
          </table:table-cell>
          <table:table-cell table:style-name="ce40" office:value-type="string" calcext:value-type="string">
            <text:p><text:span text:style-name="T6">ГБОУ «Школа № </text:span><text:span text:style-name="T8">656 им. А.С. Макаренко</text:span>»</text:p>
          </table:table-cell>
          <table:table-cell table:style-name="ce3" office:value-type="float" office:value="7713794503" calcext:value-type="float">
            <text:p>7713794503</text:p>
          </table:table-cell>
          <table:table-cell table:style-name="ce59" office:value-type="date" office:date-value="2023-09-27" calcext:value-type="date">
            <text:p>27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16">
          <table:table-cell table:style-name="ce1" office:value-type="float" office:value="560" calcext:value-type="float">
            <text:p>560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654 имени А.Д.Фридмана»</text:p>
          </table:table-cell>
          <table:table-cell table:style-name="ce40" office:value-type="string" calcext:value-type="string">
            <text:p><text:span text:style-name="T6">ГБОУ «Школа № </text:span><text:span text:style-name="T8">654 имени А.Д.Фридмана</text:span>»</text:p>
          </table:table-cell>
          <table:table-cell table:style-name="ce3" office:value-type="float" office:value="7723864492" calcext:value-type="float">
            <text:p>7723864492</text:p>
          </table:table-cell>
          <table:table-cell table:style-name="ce59" office:value-type="date" office:date-value="2023-09-27" calcext:value-type="date">
            <text:p>27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6">
          <table:table-cell table:style-name="ce1" office:value-type="float" office:value="561" calcext:value-type="float">
            <text:p>561</text:p>
          </table:table-cell>
          <table:table-cell table:style-name="ce3" office:value-type="string" calcext:value-type="string">
            <text:p>Автономная некоммерческая организация дошкольного образования «Азбука развития»</text:p>
          </table:table-cell>
          <table:table-cell table:style-name="ce3" office:value-type="string" calcext:value-type="string">
            <text:p>АНО ДО «Азбука развития»</text:p>
          </table:table-cell>
          <table:table-cell table:style-name="ce3" office:value-type="float" office:value="5001114472" calcext:value-type="float">
            <text:p>5001114472</text:p>
          </table:table-cell>
          <table:table-cell table:style-name="ce59" office:value-type="date" office:date-value="2023-09-27" calcext:value-type="date">
            <text:p>27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62" calcext:value-type="float">
            <text:p>562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375»</text:p>
          </table:table-cell>
          <table:table-cell table:style-name="ce40" office:value-type="string" calcext:value-type="string">
            <text:p><text:span text:style-name="T5">ГБОУ «Школа № 1375</text:span>»</text:p>
          </table:table-cell>
          <table:table-cell table:style-name="ce3" office:value-type="float" office:value="7725144330" calcext:value-type="float">
            <text:p>7725144330</text:p>
          </table:table-cell>
          <table:table-cell table:style-name="ce59" office:value-type="date" office:date-value="2023-09-27" calcext:value-type="date">
            <text:p>27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63" calcext:value-type="float">
            <text:p>563</text:p>
          </table:table-cell>
          <table:table-cell table:style-name="ce40" office:value-type="string" calcext:value-type="string">
            <text:p>Государственное бюджетное образовательное учреждение дополнительного образования города Москвы "Дворец творчества детей и молодежи «Преображенский"</text:p>
          </table:table-cell>
          <table:table-cell table:style-name="ce40" office:value-type="string" calcext:value-type="string">
            <text:p>ГБОУДО «ДТДиМ «Преображенский»</text:p>
          </table:table-cell>
          <table:table-cell table:style-name="ce3" office:value-type="float" office:value="7718191202" calcext:value-type="float">
            <text:p>7718191202</text:p>
          </table:table-cell>
          <table:table-cell table:style-name="ce59" office:value-type="date" office:date-value="2023-09-27" calcext:value-type="date">
            <text:p>27.09.2023</text:p>
          </table:table-cell>
          <table:table-cell table:style-name="ce40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64" calcext:value-type="float">
            <text:p>564</text:p>
          </table:table-cell>
          <table:table-cell table:style-name="ce3" office:value-type="string" calcext:value-type="string">
            <text:p>Общество с ограниченной ответственностью «Школа 60 минут»</text:p>
          </table:table-cell>
          <table:table-cell table:style-name="ce3" office:value-type="string" calcext:value-type="string">
            <text:p>ООО «Школа 60 минут»</text:p>
          </table:table-cell>
          <table:table-cell table:style-name="ce3" office:value-type="float" office:value="5022062909" calcext:value-type="float">
            <text:p>5022062909</text:p>
          </table:table-cell>
          <table:table-cell table:style-name="ce59" office:value-type="date" office:date-value="2023-09-27" calcext:value-type="date">
            <text:p>27.09.2023</text:p>
          </table:table-cell>
          <table:table-cell table:style-name="ce40" office:value-type="string" calcext:value-type="string">
            <text:p><text:span text:style-name="T9">ОПФР</text:span>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3" office:value-type="string" calcext:value-type="string">
            <text:p>Общество с ограниченной ответственностью «Юкидс»</text:p>
          </table:table-cell>
          <table:table-cell table:style-name="ce3" office:value-type="string" calcext:value-type="string">
            <text:p>ООО «Юкидс»</text:p>
          </table:table-cell>
          <table:table-cell table:style-name="ce3" office:value-type="float" office:value="7707454940" calcext:value-type="float">
            <text:p>7707454940</text:p>
          </table:table-cell>
          <table:table-cell table:style-name="ce59" office:value-type="date" office:date-value="2023-09-28" calcext:value-type="date">
            <text:p>28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66" calcext:value-type="float">
            <text:p>566</text:p>
          </table:table-cell>
          <table:table-cell table:style-name="ce3" office:value-type="string" calcext:value-type="string">
            <text:p>Частное учреждение средняя образовательная школа «А-СТАТУС»</text:p>
          </table:table-cell>
          <table:table-cell table:style-name="ce3" office:value-type="string" calcext:value-type="string">
            <text:p>ЧУ СОШ «А-СТАТУС»</text:p>
          </table:table-cell>
          <table:table-cell table:style-name="ce3" office:value-type="float" office:value="7714130760" calcext:value-type="float">
            <text:p>7714130760</text:p>
          </table:table-cell>
          <table:table-cell table:style-name="ce59" office:value-type="date" office:date-value="2023-09-28" calcext:value-type="date">
            <text:p>28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67" calcext:value-type="float">
            <text:p>567</text:p>
          </table:table-cell>
          <table:table-cell table:style-name="ce3" office:value-type="string" calcext:value-type="string">
            <text:p>Общество с ограниченной ответственностью «ШКОЛКОВО»</text:p>
          </table:table-cell>
          <table:table-cell table:style-name="ce3" office:value-type="string" calcext:value-type="string">
            <text:p>ООО «ШКОЛКОВО»</text:p>
          </table:table-cell>
          <table:table-cell table:style-name="ce3" office:value-type="float" office:value="7736263932" calcext:value-type="float">
            <text:p>7736263932</text:p>
          </table:table-cell>
          <table:table-cell table:style-name="ce59" office:value-type="date" office:date-value="2023-09-28" calcext:value-type="date">
            <text:p>28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68" calcext:value-type="float">
            <text:p>568</text:p>
          </table:table-cell>
          <table:table-cell table:style-name="ce3" office:value-type="string" calcext:value-type="string">
            <text:p>Муниципальное общеобразовательное учреждение Раменская средняя общеобразовательная школа № 8</text:p>
          </table:table-cell>
          <table:table-cell table:style-name="ce3" office:value-type="string" calcext:value-type="string">
            <text:p>МОУ Раменская СОШ № 8</text:p>
          </table:table-cell>
          <table:table-cell table:style-name="ce3" office:value-type="float" office:value="5040040351" calcext:value-type="float">
            <text:p>5040040351</text:p>
          </table:table-cell>
          <table:table-cell table:style-name="ce59" office:value-type="date" office:date-value="2023-09-28" calcext:value-type="date">
            <text:p>28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3" office:value-type="string" calcext:value-type="string">
            <text:p>Частное учреждение общеобразовательная организация «Петровская школа»</text:p>
          </table:table-cell>
          <table:table-cell table:style-name="ce3" office:value-type="string" calcext:value-type="string">
            <text:p>ЧУ ОО «Петровская школа»</text:p>
          </table:table-cell>
          <table:table-cell table:style-name="ce3" office:value-type="float" office:value="7714143631" calcext:value-type="float">
            <text:p>7714143631</text:p>
          </table:table-cell>
          <table:table-cell table:style-name="ce59" office:value-type="date" office:date-value="2023-09-28" calcext:value-type="date">
            <text:p>28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3" office:value-type="string" calcext:value-type="string">
            <text:p>Образовательная автономная некоммерческая организация «Учебный центр «Наука-Сервис»</text:p>
          </table:table-cell>
          <table:table-cell table:style-name="ce3" office:value-type="string" calcext:value-type="string">
            <text:p>ОАНО ОО «Учебный центр «Наука-Сервис»</text:p>
          </table:table-cell>
          <table:table-cell table:style-name="ce3" office:value-type="float" office:value="772301001" calcext:value-type="float">
            <text:p>772301001</text:p>
          </table:table-cell>
          <table:table-cell table:style-name="ce59" office:value-type="date" office:date-value="2023-09-28" calcext:value-type="date">
            <text:p>28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71" calcext:value-type="float">
            <text:p>571</text:p>
          </table:table-cell>
          <table:table-cell table:style-name="ce3" office:value-type="string" calcext:value-type="string">
            <text:p>Частное общеобразовательное учреждение «Православный центр образования Святителя Николая Чудотворца»</text:p>
          </table:table-cell>
          <table:table-cell table:style-name="ce3" office:value-type="string" calcext:value-type="string">
            <text:p>ЧОУ «Православный центр образования Святителя Николая Чудотворца»</text:p>
          </table:table-cell>
          <table:table-cell table:style-name="ce3" office:value-type="float" office:value="7726248004" calcext:value-type="float">
            <text:p>7726248004</text:p>
          </table:table-cell>
          <table:table-cell table:style-name="ce59" office:value-type="date" office:date-value="2023-09-28" calcext:value-type="date">
            <text:p>28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72" calcext:value-type="float">
            <text:p>572</text:p>
          </table:table-cell>
          <table:table-cell table:style-name="ce3" office:value-type="string" calcext:value-type="string">
            <text:p>Автономная некоммерческая организация дошкольного образования центр развития ребенка «Айленд»</text:p>
          </table:table-cell>
          <table:table-cell table:style-name="ce33" office:value-type="string" calcext:value-type="string">
            <text:p>АНО ДЦ "Айленд" </text:p>
          </table:table-cell>
          <table:table-cell table:style-name="ce3" office:value-type="float" office:value="7705521534" calcext:value-type="float">
            <text:p>7705521534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73" calcext:value-type="float">
            <text:p>573</text:p>
          </table:table-cell>
          <table:table-cell table:style-name="ce3" office:value-type="string" calcext:value-type="string">
            <text:p>Общеобразовательная организация частное учреждение «Московский лицей «Ступени»</text:p>
          </table:table-cell>
          <table:table-cell table:style-name="ce3" office:value-type="string" calcext:value-type="string">
            <text:p>ОО ЧУ «Московский лицей «Ступени»</text:p>
          </table:table-cell>
          <table:table-cell table:style-name="ce3" office:value-type="float" office:value="7710044277" calcext:value-type="float">
            <text:p>7710044277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7">
          <table:table-cell table:style-name="ce1" office:value-type="float" office:value="574" calcext:value-type="float">
            <text:p>574</text:p>
          </table:table-cell>
          <table:table-cell table:style-name="ce3" office:value-type="string" calcext:value-type="string">
            <text:p>Общеобразовательная автономная некоммерческая организация «Международная школа с углубленным изучением иностранных языков «Интеграция XXI века»</text:p>
          </table:table-cell>
          <table:table-cell table:style-name="ce33" office:value-type="string" calcext:value-type="string">
            <text:p>ОАНО МОШ "Интеграция XXI век" </text:p>
          </table:table-cell>
          <table:table-cell table:style-name="ce3" office:value-type="float" office:value="7734270099" calcext:value-type="float">
            <text:p>7734270099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6">
          <table:table-cell table:style-name="ce1" office:value-type="float" office:value="575" calcext:value-type="float">
            <text:p>575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2094»</text:p>
          </table:table-cell>
          <table:table-cell table:style-name="ce40" office:value-type="string" calcext:value-type="string">
            <text:p>ГБОУ «Школа № 2094»</text:p>
          </table:table-cell>
          <table:table-cell table:style-name="ce3" office:value-type="float" office:value="7719872211" calcext:value-type="float">
            <text:p>7719872211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2">
          <table:table-cell table:style-name="ce1" office:value-type="float" office:value="576" calcext:value-type="float">
            <text:p>576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370»</text:p>
          </table:table-cell>
          <table:table-cell table:style-name="ce40" office:value-type="string" calcext:value-type="string">
            <text:p>ГБОУ «Школа № 1370»</text:p>
          </table:table-cell>
          <table:table-cell table:style-name="ce3" office:value-type="float" office:value="7715304578" calcext:value-type="float">
            <text:p>7715304578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8">
          <table:table-cell table:style-name="ce1" office:value-type="float" office:value="577" calcext:value-type="float">
            <text:p>577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222»</text:p>
          </table:table-cell>
          <table:table-cell table:style-name="ce40" office:value-type="string" calcext:value-type="string">
            <text:p>ГБОУ «Школа № 222»</text:p>
          </table:table-cell>
          <table:table-cell table:style-name="ce3" office:value-type="float" office:value="7713286725" calcext:value-type="float">
            <text:p>7713286725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6">
          <table:table-cell table:style-name="ce1" office:value-type="float" office:value="578" calcext:value-type="float">
            <text:p>578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имени дважды Героя Советского союза И.С.Полбина»</text:p>
          </table:table-cell>
          <table:table-cell table:style-name="ce40" office:value-type="string" calcext:value-type="string">
            <text:p><text:span text:style-name="T6">ГБОУ «Школа</text:span><text:span text:style-name="T8"> им. Полбина</text:span>»</text:p>
          </table:table-cell>
          <table:table-cell table:style-name="ce3" office:value-type="float" office:value="7723162479" calcext:value-type="float">
            <text:p>7723162479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Муниципальное бюджетное общеобразовательное учреждение средняя общеобразовательная школа № 4 </text:p>
          </table:table-cell>
          <table:table-cell table:style-name="ce1" office:value-type="string" calcext:value-type="string">
            <text:p>МБОУ СОШ № 4</text:p>
          </table:table-cell>
          <table:table-cell table:style-name="ce3" office:value-type="float" office:value="5011001196" calcext:value-type="float">
            <text:p>5011001196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8">
          <table:table-cell table:style-name="ce1" office:value-type="float" office:value="580" calcext:value-type="float">
            <text:p>580</text:p>
          </table:table-cell>
          <table:table-cell table:style-name="ce3" office:value-type="string" calcext:value-type="string">
            <text:p>Общеобразовательная автономная некоммерческая организация «Классическое образование»</text:p>
          </table:table-cell>
          <table:table-cell table:style-name="ce3" office:value-type="string" calcext:value-type="string">
            <text:p>ОАНО «Классическое образование»</text:p>
          </table:table-cell>
          <table:table-cell table:style-name="ce3" office:value-type="float" office:value="9729061054" calcext:value-type="float">
            <text:p>9729061054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9">
          <table:table-cell table:style-name="ce1" office:value-type="float" office:value="581" calcext:value-type="float">
            <text:p>581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2103»</text:p>
          </table:table-cell>
          <table:table-cell table:style-name="ce40" office:value-type="string" calcext:value-type="string">
            <text:p>ГБОУ «Школа № 2103»</text:p>
          </table:table-cell>
          <table:table-cell table:style-name="ce3" office:value-type="float" office:value="772885858365" calcext:value-type="float">
            <text:p>772885858365</text:p>
          </table:table-cell>
          <table:table-cell table:style-name="ce59" office:value-type="date" office:date-value="2023-10-20" calcext:value-type="date">
            <text:p>20.10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17">
          <table:table-cell table:style-name="ce1" office:value-type="float" office:value="582" calcext:value-type="float">
            <text:p>582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404 «Гамма»»</text:p>
          </table:table-cell>
          <table:table-cell table:style-name="ce34" office:value-type="string" calcext:value-type="string">
            <text:p>ГБОУ ШКОЛА No 1404 "ГАММА" </text:p>
          </table:table-cell>
          <table:table-cell table:style-name="ce3" office:value-type="float" office:value="7718901205" calcext:value-type="float">
            <text:p>7718901205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83" calcext:value-type="float">
            <text:p>583</text:p>
          </table:table-cell>
          <table:table-cell table:style-name="ce3" office:value-type="string" calcext:value-type="string">
            <text:p>Муниципальное общеобразовательное учреждение гимназия №6 имени дважды <text:s/>Героя Советского Союза Д.А. Драгунского</text:p>
          </table:table-cell>
          <table:table-cell table:style-name="ce3" office:value-type="string" calcext:value-type="string">
            <text:p>МБОУ гимназия № 6</text:p>
          </table:table-cell>
          <table:table-cell table:style-name="ce3" office:value-type="float" office:value="5044019382" calcext:value-type="float">
            <text:p>5044019382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584" calcext:value-type="float">
            <text:p>584</text:p>
          </table:table-cell>
          <table:table-cell table:style-name="ce3" office:value-type="string" calcext:value-type="string">
            <text:p>Государственное <text:s/>бюджетное образовательное учреждение дополнительного образования города Москвы «Центр развития творчества детей и юношества «Пресня»</text:p>
          </table:table-cell>
          <table:table-cell table:style-name="ce3" office:value-type="string" calcext:value-type="string">
            <text:p>ГБОУ ДО ЦРТДЮ «Пресня»</text:p>
          </table:table-cell>
          <table:table-cell table:style-name="ce3" office:value-type="float" office:value="7703021039" calcext:value-type="float">
            <text:p>7703021039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85" calcext:value-type="float">
            <text:p>585</text:p>
          </table:table-cell>
          <table:table-cell table:style-name="ce3" office:value-type="string" calcext:value-type="string">
            <text:p>Муниципальное бюджетное общеобразовательное учреждение «Лицей № 6 «Парус»</text:p>
          </table:table-cell>
          <table:table-cell table:style-name="ce3" office:value-type="string" calcext:value-type="string">
            <text:p>МБОУ «Лицей № 6 «Парус»</text:p>
          </table:table-cell>
          <table:table-cell table:style-name="ce3" office:value-type="float" office:value="5027108258" calcext:value-type="float">
            <text:p>5027108258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86" calcext:value-type="float">
            <text:p>586</text:p>
          </table:table-cell>
          <table:table-cell table:style-name="ce3" office:value-type="string" calcext:value-type="string">
            <text:p>Муниципальное бюджетное образовательное учреждение «Лицей № 8»</text:p>
          </table:table-cell>
          <table:table-cell table:style-name="ce3" office:value-type="string" calcext:value-type="string">
            <text:p>МБОУ «Лицей № 8»</text:p>
          </table:table-cell>
          <table:table-cell table:style-name="ce3" office:value-type="float" office:value="5044019350" calcext:value-type="float">
            <text:p>5044019350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17">
          <table:table-cell table:style-name="ce1" office:value-type="float" office:value="587" calcext:value-type="float">
            <text:p>587</text:p>
          </table:table-cell>
          <table:table-cell table:style-name="ce3" office:value-type="string" calcext:value-type="string">
            <text:p>Автономная некоммерческая организация дошколного образования «Детский сад «Супер Нюша»</text:p>
          </table:table-cell>
          <table:table-cell table:style-name="ce3" office:value-type="string" calcext:value-type="string">
            <text:p>АНО ДО «Супер Нюша</text:p>
          </table:table-cell>
          <table:table-cell table:style-name="ce3" office:value-type="float" office:value="5029228543" calcext:value-type="float">
            <text:p>5029228543</text:p>
          </table:table-cell>
          <table:table-cell table:style-name="ce59" office:value-type="date" office:date-value="2023-10-30" calcext:value-type="date">
            <text:p>30.10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88" calcext:value-type="float">
            <text:p>588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Первый Московский кадетский корпус»</text:p>
          </table:table-cell>
          <table:table-cell table:style-name="ce33" office:value-type="string" calcext:value-type="string">
            <text:p>ГБОУ ПМКК</text:p>
          </table:table-cell>
          <table:table-cell table:style-name="ce3" office:value-type="float" office:value="7713229928" calcext:value-type="float">
            <text:p>7713229928</text:p>
          </table:table-cell>
          <table:table-cell table:style-name="ce59" office:value-type="date" office:date-value="2023-10-30" calcext:value-type="date">
            <text:p>30.10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3" office:value-type="string" calcext:value-type="string">
            <text:p>Частное учреждение дополнительного образования "ВКС — Интернейшинел хаус"</text:p>
          </table:table-cell>
          <table:table-cell table:style-name="ce3" office:value-type="string" calcext:value-type="string">
            <text:p>ЧУДО "ВКС — Интернейшинел хаус"</text:p>
          </table:table-cell>
          <table:table-cell table:style-name="ce3" office:value-type="float" office:value="7731244534" calcext:value-type="float">
            <text:p>7731244534</text:p>
          </table:table-cell>
          <table:table-cell table:style-name="ce59" office:value-type="date" office:date-value="2023-10-30" calcext:value-type="date">
            <text:p>30.10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90" calcext:value-type="float">
            <text:p>590</text:p>
          </table:table-cell>
          <table:table-cell table:style-name="ce3" office:value-type="string" calcext:value-type="string">
            <text:p>Автономная некоммерческая организация дополнительного образования «Американский образовательный Центр Иностранных языков»</text:p>
          </table:table-cell>
          <table:table-cell table:style-name="ce3" office:value-type="string" calcext:value-type="string">
            <text:p>АНО ДО «Американский образовательный Центр Иностранных языков»</text:p>
          </table:table-cell>
          <table:table-cell table:style-name="ce3" office:value-type="float" office:value="7720286959" calcext:value-type="float">
            <text:p>7720286959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91" calcext:value-type="float">
            <text:p>591</text:p>
          </table:table-cell>
          <table:table-cell table:style-name="ce3" office:value-type="string" calcext:value-type="string">
            <text:p>Образовательная автономная некоммерческая организация дополнительного профессионального образования «СКАЕНГ»</text:p>
          </table:table-cell>
          <table:table-cell table:style-name="ce3" office:value-type="string" calcext:value-type="string">
            <text:p>ОАНО ДПО "СКАЕНГ"</text:p>
          </table:table-cell>
          <table:table-cell table:style-name="ce3" office:value-type="float" office:value="9709022748" calcext:value-type="float">
            <text:p>9709022748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92" calcext:value-type="float">
            <text:p>592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598»</text:p>
          </table:table-cell>
          <table:table-cell table:style-name="ce40" office:value-type="string" calcext:value-type="string">
            <text:p>ГБОУ «Школа № 1598»</text:p>
          </table:table-cell>
          <table:table-cell table:style-name="ce3" office:value-type="float" office:value="7718259267" calcext:value-type="float">
            <text:p>7718259267</text:p>
          </table:table-cell>
          <table:table-cell table:style-name="ce59" office:value-type="date" office:date-value="2023-11-10" calcext:value-type="date">
            <text:p>10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93" calcext:value-type="float">
            <text:p>593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522 имени В.И. Чуркина</text:p>
          </table:table-cell>
          <table:table-cell table:style-name="ce40" office:value-type="string" calcext:value-type="string">
            <text:p>ГБОУ «Школа № 1598 имени В.И. Чуркина»</text:p>
          </table:table-cell>
          <table:table-cell table:style-name="ce3" office:value-type="float" office:value="7734236901" calcext:value-type="float">
            <text:p>7734236901</text:p>
          </table:table-cell>
          <table:table-cell table:style-name="ce59" office:value-type="date" office:date-value="2023-11-10" calcext:value-type="date">
            <text:p>10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94" calcext:value-type="float">
            <text:p>594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<text:s/>1948 Лингвист-М</text:p>
          </table:table-cell>
          <table:table-cell table:style-name="ce35" office:value-type="string" calcext:value-type="string">
            <text:p>ГБОУ «Школа № 1948»</text:p>
          </table:table-cell>
          <table:table-cell table:style-name="ce3" office:value-type="float" office:value="7727809855" calcext:value-type="float">
            <text:p>7727809855</text:p>
          </table:table-cell>
          <table:table-cell table:style-name="ce59" office:value-type="date" office:date-value="2023-09-29" calcext:value-type="date">
            <text:p>29.09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95" calcext:value-type="float">
            <text:p>595</text:p>
          </table:table-cell>
          <table:table-cell table:style-name="ce3" office:value-type="string" calcext:value-type="string">
            <text:p>Негосударственное общеобразовательное частное учреждение «Гимназия Свет»</text:p>
          </table:table-cell>
          <table:table-cell table:style-name="ce3" office:value-type="string" calcext:value-type="string">
            <text:p>НОЧУ «Гимназия <text:s/>Свет»</text:p>
          </table:table-cell>
          <table:table-cell table:style-name="ce3" office:value-type="float" office:value="7713133951" calcext:value-type="float">
            <text:p>7713133951</text:p>
          </table:table-cell>
          <table:table-cell table:style-name="ce59" office:value-type="date" office:date-value="2023-11-10" calcext:value-type="date">
            <text:p>10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96" calcext:value-type="float">
            <text:p>596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547»</text:p>
          </table:table-cell>
          <table:table-cell table:style-name="ce35" office:value-type="string" calcext:value-type="string">
            <text:p>ГБОУ «Школа № 547»</text:p>
          </table:table-cell>
          <table:table-cell table:style-name="ce3" office:value-type="float" office:value="7725143915" calcext:value-type="float">
            <text:p>7725143915</text:p>
          </table:table-cell>
          <table:table-cell table:style-name="ce59" office:value-type="date" office:date-value="2023-11-10" calcext:value-type="date">
            <text:p>10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597" calcext:value-type="float">
            <text:p>597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<text:s/>1186 имени Героя Советского Союза Мусы Джалиля»</text:p>
          </table:table-cell>
          <table:table-cell table:style-name="ce35" office:value-type="string" calcext:value-type="string">
            <text:p>ГБОУ «Школа № 1186»</text:p>
          </table:table-cell>
          <table:table-cell table:style-name="ce3" office:value-type="float" office:value="7723186335" calcext:value-type="float">
            <text:p>7723186335</text:p>
          </table:table-cell>
          <table:table-cell table:style-name="ce59" office:value-type="date" office:date-value="2023-11-10" calcext:value-type="date">
            <text:p>10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598" calcext:value-type="float">
            <text:p>598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в Некрасовке»</text:p>
          </table:table-cell>
          <table:table-cell table:style-name="ce35" office:value-type="string" calcext:value-type="string">
            <text:p>ГБОУ «Школа в Некрасовке»</text:p>
          </table:table-cell>
          <table:table-cell table:style-name="ce3" office:value-type="float" office:value="7721692544" calcext:value-type="float">
            <text:p>7721692544</text:p>
          </table:table-cell>
          <table:table-cell table:style-name="ce59" office:value-type="date" office:date-value="2023-11-10" calcext:value-type="date">
            <text:p>10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599" calcext:value-type="float">
            <text:p>599</text:p>
          </table:table-cell>
          <table:table-cell table:style-name="ce3" office:value-type="string" calcext:value-type="string">
            <text:p>Автономная некоммерческая организация «Областной лицей им. В.И. Долгих»</text:p>
          </table:table-cell>
          <table:table-cell table:style-name="ce3" office:value-type="string" calcext:value-type="string">
            <text:p>АНОО «Областной технолицей им. В.И. Долгих»</text:p>
          </table:table-cell>
          <table:table-cell table:style-name="ce3" office:value-type="float" office:value="5032353199" calcext:value-type="float">
            <text:p>5032353199</text:p>
          </table:table-cell>
          <table:table-cell table:style-name="ce59" office:value-type="date" office:date-value="2023-11-10" calcext:value-type="date">
            <text:p>10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600" calcext:value-type="float">
            <text:p>600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91»</text:p>
          </table:table-cell>
          <table:table-cell table:style-name="ce35" office:value-type="string" calcext:value-type="string">
            <text:p>ГБОУ «Школа № 91»</text:p>
          </table:table-cell>
          <table:table-cell table:style-name="ce3" office:value-type="float" office:value="7704118121" calcext:value-type="float">
            <text:p>7704118121</text:p>
          </table:table-cell>
          <table:table-cell table:style-name="ce59" office:value-type="date" office:date-value="2023-11-17" calcext:value-type="date">
            <text:p>17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23" office:value-type="string" calcext:value-type="string">
            <text:p>Общество с ограниченной ответственностью «Непоседа» </text:p>
          </table:table-cell>
          <table:table-cell table:style-name="ce3" office:value-type="string" calcext:value-type="string">
            <text:p>ООО «Непоседа»</text:p>
          </table:table-cell>
          <table:table-cell table:style-name="ce3" office:value-type="float" office:value="7714397266" calcext:value-type="float">
            <text:p>7714397266</text:p>
          </table:table-cell>
          <table:table-cell table:style-name="ce59" office:value-type="date" office:date-value="2023-11-17" calcext:value-type="date">
            <text:p>17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602" calcext:value-type="float">
            <text:p>602</text:p>
          </table:table-cell>
          <table:table-cell table:style-name="ce3" office:value-type="string" calcext:value-type="string">
            <text:p>Муниципальное общеобразовательное учреждение «Центр образования № 23»</text:p>
          </table:table-cell>
          <table:table-cell table:style-name="ce3" office:value-type="string" calcext:value-type="string">
            <text:p>МБОУ «ЦО № 23»</text:p>
          </table:table-cell>
          <table:table-cell table:style-name="ce3" office:value-type="float" office:value="5031036493" calcext:value-type="float">
            <text:p>5031036493</text:p>
          </table:table-cell>
          <table:table-cell table:style-name="ce59" office:value-type="date" office:date-value="2023-11-17" calcext:value-type="date">
            <text:p>17.11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603" calcext:value-type="float">
            <text:p>603</text:p>
          </table:table-cell>
          <table:table-cell table:style-name="ce26" office:value-type="string" calcext:value-type="string">
            <text:p>Общество с ограниченной ответственностью «Онлайн-школа неформального образования «Аэроплан»</text:p>
          </table:table-cell>
          <table:table-cell table:style-name="ce26" office:value-type="string" calcext:value-type="string">
            <text:p><text:s/>ООО «Онлайн-школа неформального образования «Аэроплан»</text:p>
          </table:table-cell>
          <table:table-cell table:style-name="ce26" office:value-type="float" office:value="9701241321" calcext:value-type="float">
            <text:p>9701241321</text:p>
          </table:table-cell>
          <table:table-cell table:style-name="ce60" office:value-type="date" office:date-value="2023-11-21" calcext:value-type="date">
            <text:p>21.11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604" calcext:value-type="float">
            <text:p>604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526 на Покровской»</text:p>
          </table:table-cell>
          <table:table-cell table:style-name="ce35" office:value-type="string" calcext:value-type="string">
            <text:p>ГБОУ «Школа № 1526 на Покровской»</text:p>
          </table:table-cell>
          <table:table-cell table:style-name="ce3" office:value-type="float" office:value="7726643607" calcext:value-type="float">
            <text:p>7726643607</text:p>
          </table:table-cell>
          <table:table-cell table:style-name="ce59" office:value-type="date" office:date-value="2023-11-23" calcext:value-type="date">
            <text:p>23.11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605" calcext:value-type="float">
            <text:p>605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324»</text:p>
          </table:table-cell>
          <table:table-cell table:style-name="ce35" office:value-type="string" calcext:value-type="string">
            <text:p>ГБОУ «Школа № 1324 »</text:p>
          </table:table-cell>
          <table:table-cell table:style-name="ce3" office:value-type="float" office:value="7720029197" calcext:value-type="float">
            <text:p>7720029197</text:p>
          </table:table-cell>
          <table:table-cell table:style-name="ce59" office:value-type="date" office:date-value="2023-12-04" calcext:value-type="date">
            <text:p>04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1" office:value-type="float" office:value="606" calcext:value-type="float">
            <text:p>606</text:p>
          </table:table-cell>
          <table:table-cell table:style-name="ce3" office:value-type="string" calcext:value-type="string">
            <text:p>Мунициавльное бюджетное образовательное учреждение Городского округа Балашиха «Детский сад комбинированного вида № 17 «Одуванчик</text:p>
          </table:table-cell>
          <table:table-cell table:style-name="ce3" office:value-type="string" calcext:value-type="string">
            <text:p>МБДОУ «Детский сад № 17»</text:p>
          </table:table-cell>
          <table:table-cell table:style-name="ce3" office:value-type="float" office:value="5001091634" calcext:value-type="float">
            <text:p>5001091634</text:p>
          </table:table-cell>
          <table:table-cell table:style-name="ce59" office:value-type="date" office:date-value="2023-12-04" calcext:value-type="date">
            <text:p>04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607" calcext:value-type="float">
            <text:p>607</text:p>
          </table:table-cell>
          <table:table-cell table:style-name="ce3" office:value-type="string" calcext:value-type="string">
            <text:p>Муниципальное бюджетное общеобразовательное учреждение <text:s/>средняя общеобразовательная школа № 1</text:p>
          </table:table-cell>
          <table:table-cell table:style-name="ce3" office:value-type="string" calcext:value-type="string">
            <text:p>МБОУ СОШ №1</text:p>
          </table:table-cell>
          <table:table-cell table:style-name="ce3" office:value-type="float" office:value="5011002224" calcext:value-type="float">
            <text:p>5011002224</text:p>
          </table:table-cell>
          <table:table-cell table:style-name="ce59" office:value-type="date" office:date-value="2023-12-15" calcext:value-type="date">
            <text:p>15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608" calcext:value-type="float">
            <text:p>608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1512 имени ГерояСоветского Союза Алии Молдагуловой »</text:p>
          </table:table-cell>
          <table:table-cell table:style-name="ce3" office:value-type="string" calcext:value-type="string">
            <text:p>ГБОУ Школа № 1512 им. Алии Молдагуловой</text:p>
          </table:table-cell>
          <table:table-cell table:style-name="ce3" office:value-type="float" office:value="7720008045" calcext:value-type="float">
            <text:p>7720008045</text:p>
          </table:table-cell>
          <table:table-cell table:style-name="ce59" office:value-type="date" office:date-value="2023-12-15" calcext:value-type="date">
            <text:p>15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609" calcext:value-type="float">
            <text:p>609</text:p>
          </table:table-cell>
          <table:table-cell table:style-name="ce3" office:value-type="string" calcext:value-type="string">
            <text:p>Частное учреждение дошкольное образовательная организация «Фаня»</text:p>
          </table:table-cell>
          <table:table-cell table:style-name="ce3" office:value-type="string" calcext:value-type="string">
            <text:p>ЧУ ДОО «Фаня»</text:p>
          </table:table-cell>
          <table:table-cell table:style-name="ce3" office:value-type="string" calcext:value-type="string">
            <text:p><text:s/></text:p>
          </table:table-cell>
          <table:table-cell table:style-name="ce59" office:value-type="date" office:date-value="2023-12-20" calcext:value-type="date">
            <text:p>20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610" calcext:value-type="float">
            <text:p>610</text:p>
          </table:table-cell>
          <table:table-cell table:style-name="ce23" office:value-type="string" calcext:value-type="string">
            <text:p>Государственное бюджетное образовательное учреждение города Москвы «Школа № 939»</text:p>
          </table:table-cell>
          <table:table-cell table:style-name="ce35" office:value-type="string" calcext:value-type="string">
            <text:p>ГБОУ «Школа № 939»</text:p>
          </table:table-cell>
          <table:table-cell table:style-name="ce3" office:value-type="float" office:value="7724914410" calcext:value-type="float">
            <text:p>7724914410</text:p>
          </table:table-cell>
          <table:table-cell table:style-name="ce59" office:value-type="date" office:date-value="2023-12-20" calcext:value-type="date">
            <text:p>20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611" calcext:value-type="float">
            <text:p>611</text:p>
          </table:table-cell>
          <table:table-cell table:style-name="ce3" office:value-type="string" calcext:value-type="string">
            <text:p>Автономная некоммерческая организация дошкольная образовательная организация «Узорница-Горница»</text:p>
          </table:table-cell>
          <table:table-cell table:style-name="ce3" office:value-type="string" calcext:value-type="string">
            <text:p>АНО ДОО «Узорница-Горница»</text:p>
          </table:table-cell>
          <table:table-cell table:style-name="ce3" office:value-type="float" office:value="7716944700" calcext:value-type="float">
            <text:p>7716944700</text:p>
          </table:table-cell>
          <table:table-cell table:style-name="ce59" office:value-type="date" office:date-value="2023-12-20" calcext:value-type="date">
            <text:p>20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612" calcext:value-type="float">
            <text:p>612</text:p>
          </table:table-cell>
          <table:table-cell table:style-name="ce3" office:value-type="string" calcext:value-type="string">
            <text:p>Автономная некоммерческая <text:s/>общеобразовательная организация «Бексли»</text:p>
          </table:table-cell>
          <table:table-cell table:style-name="ce3" office:value-type="string" calcext:value-type="string">
            <text:p>АНОО «Бексли»</text:p>
          </table:table-cell>
          <table:table-cell table:style-name="ce3" office:value-type="float" office:value="7734444115" calcext:value-type="float">
            <text:p>7734444115</text:p>
          </table:table-cell>
          <table:table-cell table:style-name="ce59" office:value-type="date" office:date-value="2023-12-20" calcext:value-type="date">
            <text:p>20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613" calcext:value-type="float">
            <text:p>613</text:p>
          </table:table-cell>
          <table:table-cell table:style-name="ce3" office:value-type="string" calcext:value-type="string">
            <text:p>Общество с ограниченной ответственностью «ИНТЕРДА»</text:p>
          </table:table-cell>
          <table:table-cell table:style-name="ce3" office:value-type="string" calcext:value-type="string">
            <text:p>ООО «Интерда»</text:p>
          </table:table-cell>
          <table:table-cell table:style-name="ce3" office:value-type="float" office:value="7715706679" calcext:value-type="float">
            <text:p>7715706679</text:p>
          </table:table-cell>
          <table:table-cell table:style-name="ce59" office:value-type="date" office:date-value="2023-12-20" calcext:value-type="date">
            <text:p>20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3" office:value-type="string" calcext:value-type="string">
            <text:p>Автономная некоммерческая организация дошкольная образовательная организация «Узорница»</text:p>
          </table:table-cell>
          <table:table-cell table:style-name="ce3" office:value-type="string" calcext:value-type="string">
            <text:p>АНО ДОО «Узорница»</text:p>
          </table:table-cell>
          <table:table-cell table:style-name="ce3" office:value-type="float" office:value="5024199313" calcext:value-type="float">
            <text:p>5024199313</text:p>
          </table:table-cell>
          <table:table-cell table:style-name="ce59" office:value-type="date" office:date-value="2023-12-20" calcext:value-type="date">
            <text:p>20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1" office:value-type="float" office:value="615" calcext:value-type="float">
            <text:p>615</text:p>
          </table:table-cell>
          <table:table-cell table:style-name="ce3" office:value-type="string" calcext:value-type="string">
            <text:p>Автономная некоммерческая организация общеобразовательная организация «Горница-Узорница»</text:p>
          </table:table-cell>
          <table:table-cell table:style-name="ce3" office:value-type="string" calcext:value-type="string">
            <text:p>АНОО «Горница-Узорница»</text:p>
          </table:table-cell>
          <table:table-cell table:style-name="ce3" office:value-type="float" office:value="7751005622" calcext:value-type="float">
            <text:p>7751005622</text:p>
          </table:table-cell>
          <table:table-cell table:style-name="ce59" office:value-type="date" office:date-value="2023-12-20" calcext:value-type="date">
            <text:p>20.12.2023</text:p>
          </table:table-cell>
          <table:table-cell table:style-name="ce62" office:value-type="string" calcext:value-type="string">
            <text:p>ОПФР по г. Москве и Московской области</text:p>
          </table:table-cell>
          <table:table-cell table:style-name="ce12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1" office:value-type="float" office:value="616" calcext:value-type="float">
            <text:p>616</text:p>
          </table:table-cell>
          <table:table-cell table:style-name="ce3" office:value-type="string" calcext:value-type="string">
            <text:p>Частное общеобразовательное учреждение «Первая народная школа»</text:p>
          </table:table-cell>
          <table:table-cell table:style-name="ce3" office:value-type="string" calcext:value-type="string">
            <text:p>ЧОУ «Первая народная школа»</text:p>
          </table:table-cell>
          <table:table-cell table:style-name="ce3" office:value-type="float" office:value="7805340796" calcext:value-type="float">
            <text:p>7805340796</text:p>
          </table:table-cell>
          <table:table-cell table:style-name="ce59" office:value-type="date" office:date-value="2023-12-29" calcext:value-type="date">
            <text:p>29.12.2023</text:p>
          </table:table-cell>
          <table:table-cell table:style-name="ce3" office:value-type="string" calcext:value-type="string">
            <text:p>ОПФР по г. Москве и Московской област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Общество с ограниченной ответственностью «Алгоритмика»</text:p>
          </table:table-cell>
          <table:table-cell office:value-type="string" calcext:value-type="string">
            <text:p>ООО «Алгоритмика»</text:p>
          </table:table-cell>
          <table:table-cell office:value-type="float" office:value="7704386240" calcext:value-type="float">
            <text:p>7704386240</text:p>
          </table:table-cell>
          <table:table-cell office:value-type="date" office:date-value="2024-03-14" calcext:value-type="date">
            <text:p>14.03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Автономная некоммерческая организация дошкольная образовательная организация «Пчёлка Мама»</text:p>
          </table:table-cell>
          <table:table-cell office:value-type="string" calcext:value-type="string">
            <text:p>АНО ДОО «Пчёлка мама»</text:p>
          </table:table-cell>
          <table:table-cell office:value-type="float" office:value="7733382970" calcext:value-type="float">
            <text:p>7733382970</text:p>
          </table:table-cell>
          <table:table-cell office:value-type="date" office:date-value="2024-03-15" calcext:value-type="date">
            <text:p>15.03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Общеобразовательная автономная некоммерческая организация «Центр образования «УТРО»</text:p>
          </table:table-cell>
          <table:table-cell office:value-type="string" calcext:value-type="string">
            <text:p>ОАНО «Центр образования «Утро»</text:p>
          </table:table-cell>
          <table:table-cell office:value-type="float" office:value="9729271301" calcext:value-type="float">
            <text:p>9729271301</text:p>
          </table:table-cell>
          <table:table-cell office:value-type="date" office:date-value="2024-03-15" calcext:value-type="date">
            <text:p>15.03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string" calcext:value-type="string">
            <text:p>Автономная некоммерческая организация дошкольного образования детский сад комбинированного вида № 13 «Сказка»</text:p>
          </table:table-cell>
          <table:table-cell office:value-type="string" calcext:value-type="string">
            <text:p>АНОО ДО детский сад № 13 « сказка»</text:p>
          </table:table-cell>
          <table:table-cell office:value-type="float" office:value="5011998100" calcext:value-type="float">
            <text:p>5011998100</text:p>
          </table:table-cell>
          <table:table-cell office:value-type="date" office:date-value="2024-03-29" calcext:value-type="date">
            <text:p>29.03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float" office:value="621" calcext:value-type="float">
            <text:p>621</text:p>
          </table:table-cell>
          <table:table-cell office:value-type="string" calcext:value-type="string">
            <text:p>Частное дошкольное образовательное учреждение «1 Первый детский»</text:p>
          </table:table-cell>
          <table:table-cell office:value-type="string" calcext:value-type="string">
            <text:p>ЧДОУ «1 Первый детский!</text:p>
          </table:table-cell>
          <table:table-cell office:value-type="float" office:value="5249160629" calcext:value-type="float">
            <text:p>5249160629</text:p>
          </table:table-cell>
          <table:table-cell office:value-type="date" office:date-value="2024-03-29" calcext:value-type="date">
            <text:p>29.03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Общество с ограниченной ответственностью «Международная школа смешанного обучения»</text:p>
          </table:table-cell>
          <table:table-cell office:value-type="string" calcext:value-type="string">
            <text:p>ООО «Международная школа смешанного обучения»</text:p>
          </table:table-cell>
          <table:table-cell office:value-type="float" office:value="97280227356" calcext:value-type="float">
            <text:p>97280227356</text:p>
          </table:table-cell>
          <table:table-cell office:value-type="date" office:date-value="2024-03-29" calcext:value-type="date">
            <text:p>29.03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Автономная некоммерческая организация <text:s/>Дошкольной образовательной организацией «Акварель»</text:p>
          </table:table-cell>
          <table:table-cell office:value-type="string" calcext:value-type="string">
            <text:p>АНО ДОО «Акварель»</text:p>
          </table:table-cell>
          <table:table-cell office:value-type="float" office:value="5027227093" calcext:value-type="float">
            <text:p>5027227093</text:p>
          </table:table-cell>
          <table:table-cell office:value-type="date" office:date-value="2024-03-29" calcext:value-type="date">
            <text:p>29.03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string" calcext:value-type="string">
            <text:p>Автономная некоммерческая организация <text:s/>дошкольного и начального школьного образования «Гармония детства»</text:p>
          </table:table-cell>
          <table:table-cell office:value-type="string" calcext:value-type="string">
            <text:p>АНО «Гармония детства»</text:p>
          </table:table-cell>
          <table:table-cell office:value-type="float" office:value="5030998392" calcext:value-type="float">
            <text:p>5030998392</text:p>
          </table:table-cell>
          <table:table-cell office:value-type="date" office:date-value="2024-04-02" calcext:value-type="date">
            <text:p>02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Автономная некоммерческа организация «Беби Старс» (Новые звезды)</text:p>
          </table:table-cell>
          <table:table-cell office:value-type="string" calcext:value-type="string">
            <text:p>АНО ДОО «Бэби Старс(Новые звезды»</text:p>
          </table:table-cell>
          <table:table-cell office:value-type="float" office:value="7751057571" calcext:value-type="float">
            <text:p>7751057571</text:p>
          </table:table-cell>
          <table:table-cell office:value-type="date" office:date-value="2024-04-02" calcext:value-type="date">
            <text:p>02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Муниципальное автономное дошкольное образовательное учреждение детский сад № 20 «Щелкунчик»</text:p>
          </table:table-cell>
          <table:table-cell office:value-type="string" calcext:value-type="string">
            <text:p>МАДОУ детский сад № 20 «Щелкунчик» ГОЩ</text:p>
          </table:table-cell>
          <table:table-cell office:value-type="float" office:value="5050031349" calcext:value-type="float">
            <text:p>5050031349</text:p>
          </table:table-cell>
          <table:table-cell office:value-type="date" office:date-value="2024-04-02" calcext:value-type="date">
            <text:p>02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string" calcext:value-type="string">
            <text:p>Государственное бюджетное общеобразовательное учреждение города Москвы «Западный комплекс непрерывного образования»</text:p>
          </table:table-cell>
          <table:table-cell office:value-type="string" calcext:value-type="string">
            <text:p>ГБОУ ЗКНО</text:p>
          </table:table-cell>
          <table:table-cell office:value-type="float" office:value="7731281046" calcext:value-type="float">
            <text:p>7731281046</text:p>
          </table:table-cell>
          <table:table-cell office:value-type="date" office:date-value="2024-04-02" calcext:value-type="date">
            <text:p>02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string" calcext:value-type="string">
            <text:p>Автономная некоммерческая организация Дополнительного образования Центр поддержки семейного образования «Веснушкина школа»</text:p>
          </table:table-cell>
          <table:table-cell office:value-type="string" calcext:value-type="string">
            <text:p>АНО ДО ЦПСО «Веснушкина школа»</text:p>
          </table:table-cell>
          <table:table-cell office:value-type="float" office:value="9727027153" calcext:value-type="float">
            <text:p>9727027153</text:p>
          </table:table-cell>
          <table:table-cell office:value-type="date" office:date-value="2024-04-02" calcext:value-type="date">
            <text:p>02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string" calcext:value-type="string">
            <text:p>Частное учреждение дошкольного образования «Дракоша»</text:p>
          </table:table-cell>
          <table:table-cell office:value-type="string" calcext:value-type="string">
            <text:p>ЧУДО «Дракоша»</text:p>
          </table:table-cell>
          <table:table-cell office:value-type="float" office:value="7733332970" calcext:value-type="float">
            <text:p>7733332970</text:p>
          </table:table-cell>
          <table:table-cell office:value-type="date" office:date-value="2024-04-08" calcext:value-type="date">
            <text:p>08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Государственное бюджетное образовательное учреждение <text:s/>города Москвы «Школа № 1862»</text:p>
          </table:table-cell>
          <table:table-cell office:value-type="string" calcext:value-type="string">
            <text:p>ГБОУ школа № 1862</text:p>
          </table:table-cell>
          <table:table-cell office:value-type="float" office:value="7726076612" calcext:value-type="float">
            <text:p>7726076612</text:p>
          </table:table-cell>
          <table:table-cell office:value-type="date" office:date-value="2024-04-08" calcext:value-type="date">
            <text:p>08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Государственное бюджетное образовательное учреждение <text:s/>города Москвы «Школа № <text:s/>2051»</text:p>
          </table:table-cell>
          <table:table-cell office:value-type="string" calcext:value-type="string">
            <text:p>ГБОУ школа № <text:s/>2051</text:p>
          </table:table-cell>
          <table:table-cell office:value-type="float" office:value="7721854629" calcext:value-type="float">
            <text:p>7721854629</text:p>
          </table:table-cell>
          <table:table-cell office:value-type="date" office:date-value="2024-04-08" calcext:value-type="date">
            <text:p>08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string" calcext:value-type="string">
            <text:p>Государственное бюджетное образовательное учреждение <text:s/>города Москвы «Школа на Яузе»</text:p>
          </table:table-cell>
          <table:table-cell office:value-type="string" calcext:value-type="string">
            <text:p>ГБОУ «Школа на Яузе»</text:p>
          </table:table-cell>
          <table:table-cell office:value-type="float" office:value="7701377657" calcext:value-type="float">
            <text:p>7701377657</text:p>
          </table:table-cell>
          <table:table-cell office:value-type="date" office:date-value="2024-04-08" calcext:value-type="date">
            <text:p>08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Частное учреждение дошкольного образования «Успех на Куражова 30»</text:p>
          </table:table-cell>
          <table:table-cell office:value-type="string" calcext:value-type="string">
            <text:p>ЧУДО «Успех на Куражова 30»</text:p>
          </table:table-cell>
          <table:table-cell office:value-type="float" office:value="5009132593" calcext:value-type="float">
            <text:p>5009132593</text:p>
          </table:table-cell>
          <table:table-cell office:value-type="date" office:date-value="2024-04-08" calcext:value-type="date">
            <text:p>08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string" calcext:value-type="string">
            <text:p>Негосударственное дошкольное образовательное частное учреждение "Детский сад "Солнечный город"</text:p>
          </table:table-cell>
          <table:table-cell office:value-type="string" calcext:value-type="string">
            <text:p>НДОЧУ "Детский сад "Солнечный город"</text:p>
          </table:table-cell>
          <table:table-cell office:value-type="string" calcext:value-type="string">
            <text:p>5001998447</text:p>
            <text:p/>
          </table:table-cell>
          <table:table-cell office:value-type="date" office:date-value="2024-04-08" calcext:value-type="date">
            <text:p>08.04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string" calcext:value-type="string">
            <text:p>Автономная некоммерческая общеобразовательная организация «Образовательный центр «Маленькая личность»</text:p>
          </table:table-cell>
          <table:table-cell office:value-type="string" calcext:value-type="string">
            <text:p>АНОО «ОЦ «Маленькая личность»</text:p>
          </table:table-cell>
          <table:table-cell office:value-type="float" office:value="5047280169" calcext:value-type="float">
            <text:p>5047280169</text:p>
          </table:table-cell>
          <table:table-cell office:value-type="date" office:date-value="2024-05-14" calcext:value-type="date">
            <text:p>14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string" calcext:value-type="string">
            <text:p>Государственное бюджетное общеобразовательное учреждение «Школа № 2044 имени Героя Советского Союза А.М. Серебрякова»</text:p>
          </table:table-cell>
          <table:table-cell office:value-type="string" calcext:value-type="string">
            <text:p>ГБОУ Школа № 2044 имени А.М. Серебрякова</text:p>
          </table:table-cell>
          <table:table-cell office:value-type="float" office:value="7715731322" calcext:value-type="float">
            <text:p>7715731322</text:p>
          </table:table-cell>
          <table:table-cell office:value-type="date" office:date-value="2024-05-14" calcext:value-type="date">
            <text:p>14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9">
          <table:table-cell office:value-type="float" office:value="637" calcext:value-type="float">
            <text:p>637</text:p>
          </table:table-cell>
          <table:table-cell office:value-type="string" calcext:value-type="string">
            <text:p>Муниципальное общеобразовательное учреждение средней общеобразовательной школой № 18 имени Н.В. Менчинского Павло-Посадского городского округа Московской области</text:p>
          </table:table-cell>
          <table:table-cell office:value-type="string" calcext:value-type="string">
            <text:p>МОУ СОШ № 18</text:p>
          </table:table-cell>
          <table:table-cell office:value-type="float" office:value="5035003481" calcext:value-type="float">
            <text:p>5035003481</text:p>
          </table:table-cell>
          <table:table-cell office:value-type="date" office:date-value="2024-05-15" calcext:value-type="date">
            <text:p>15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Государственное бюджетное общеобразовательное учредление города Москвы «Школа № 1788»</text:p>
          </table:table-cell>
          <table:table-cell office:value-type="string" calcext:value-type="string">
            <text:p>ГБОУ Школа № 1788</text:p>
          </table:table-cell>
          <table:table-cell office:value-type="float" office:value="5003021368" calcext:value-type="float">
            <text:p>5003021368</text:p>
          </table:table-cell>
          <table:table-cell office:value-type="date" office:date-value="2024-05-15" calcext:value-type="date">
            <text:p>15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Муниципальное бюджетное дошкольное образовательное учреждение «Детский сад № 27 «Бобренок»</text:p>
          </table:table-cell>
          <table:table-cell office:value-type="string" calcext:value-type="string">
            <text:p>МБДОУ ДС № 27 «Бобренок»</text:p>
          </table:table-cell>
          <table:table-cell office:value-type="float" office:value="5003129330" calcext:value-type="float">
            <text:p>5003129330</text:p>
          </table:table-cell>
          <table:table-cell office:value-type="date" office:date-value="2024-05-20" calcext:value-type="date">
            <text:p>20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Государственное бюджетное общеобразовательное учреждение города Москвы «Школа 1770»</text:p>
          </table:table-cell>
          <table:table-cell office:value-type="string" calcext:value-type="string">
            <text:p>ГБОУ г. Москвы «Школа № 1770»</text:p>
          </table:table-cell>
          <table:table-cell office:value-type="float" office:value="7725684400" calcext:value-type="float">
            <text:p>7725684400</text:p>
          </table:table-cell>
          <table:table-cell office:value-type="date" office:date-value="2024-05-20" calcext:value-type="date">
            <text:p>20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Государственное бюджетное образовательное учреждение «Школа 1576»</text:p>
          </table:table-cell>
          <table:table-cell office:value-type="string" calcext:value-type="string">
            <text:p>ГБОУ г. Москвы «Школа № 1576»</text:p>
          </table:table-cell>
          <table:table-cell office:value-type="float" office:value="7713039050" calcext:value-type="float">
            <text:p>7713039050</text:p>
          </table:table-cell>
          <table:table-cell office:value-type="date" office:date-value="2024-05-20" calcext:value-type="date">
            <text:p>20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Негосударственное частное дошкольное образовательное учреждение "Центр развития — детский сад <text:s/>"Классика"</text:p>
          </table:table-cell>
          <table:table-cell office:value-type="string" calcext:value-type="string">
            <text:p>НЧДОУ ЦРРДС «Классика»</text:p>
          </table:table-cell>
          <table:table-cell office:value-type="float" office:value="5041210790" calcext:value-type="float">
            <text:p>5041210790</text:p>
          </table:table-cell>
          <table:table-cell office:value-type="date" office:date-value="2024-05-20" calcext:value-type="date">
            <text:p>20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string" calcext:value-type="string">
            <text:p>Автономная некоммерческая Организация Дошкольноя Образовательная организация «Детский сад «Наш Наследник»</text:p>
          </table:table-cell>
          <table:table-cell office:value-type="string" calcext:value-type="string">
            <text:p>АНО ДОО «ДС Наш наследник»</text:p>
          </table:table-cell>
          <table:table-cell office:value-type="float" office:value="7724298786" calcext:value-type="float">
            <text:p>7724298786</text:p>
          </table:table-cell>
          <table:table-cell office:value-type="date" office:date-value="2024-05-21" calcext:value-type="date">
            <text:p>21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Автономная некоммерческая организациядлополнительного образования «Американский клуб образования»</text:p>
          </table:table-cell>
          <table:table-cell office:value-type="string" calcext:value-type="string">
            <text:p>АНО ДО «Американский клуб образования»</text:p>
          </table:table-cell>
          <table:table-cell office:value-type="float" office:value="7723559234" calcext:value-type="float">
            <text:p>7723559234</text:p>
          </table:table-cell>
          <table:table-cell office:value-type="date" office:date-value="2024-05-21" calcext:value-type="date">
            <text:p>21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string" calcext:value-type="string">
            <text:p>Государственное <text:s/>бюджетное образовательное учреждение дополнительного образования города Москвы «Школа № <text:s/>1519»</text:p>
          </table:table-cell>
          <table:table-cell office:value-type="string" calcext:value-type="string">
            <text:p>ГБОУ Школа № 1519 </text:p>
          </table:table-cell>
          <table:table-cell office:value-type="float" office:value="7743241813" calcext:value-type="float">
            <text:p>7743241813</text:p>
          </table:table-cell>
          <table:table-cell office:value-type="date" office:date-value="2024-05-21" calcext:value-type="date">
            <text:p>21.05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0">
          <table:table-cell office:value-type="float" office:value="646" calcext:value-type="float">
            <text:p>646</text:p>
          </table:table-cell>
          <table:table-cell table:style-name="ce75" office:value-type="string" calcext:value-type="string">
            <text:p>Муниципальное общеобразовательное учреждение «Средняя общеобразовательная школа «Наши традиции»</text:p>
          </table:table-cell>
          <table:table-cell table:style-name="ce75" office:value-type="string" calcext:value-type="string">
            <text:p>МОУ «СОШ «Наши традиции»</text:p>
          </table:table-cell>
          <table:table-cell table:style-name="ce76" office:value-type="float" office:value="5005029147" calcext:value-type="float">
            <text:p>5005029147</text:p>
          </table:table-cell>
          <table:table-cell office:value-type="date" office:date-value="2024-06-25" calcext:value-type="date">
            <text:p>25.06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1">
          <table:table-cell office:value-type="float" office:value="647" calcext:value-type="float">
            <text:p>647</text:p>
          </table:table-cell>
          <table:table-cell table:style-name="ce75" office:value-type="string" calcext:value-type="string">
            <text:p>Муниципальное бюджетное <text:s/>общеобразовательное учреждение «Центр образования № 5 имени Героя России Максима Сураева»</text:p>
          </table:table-cell>
          <table:table-cell table:style-name="ce75" office:value-type="string" calcext:value-type="string">
            <text:p>МБОУ ЦО № 5</text:p>
          </table:table-cell>
          <table:table-cell office:value-type="float" office:value="5031024113" calcext:value-type="float">
            <text:p>5031024113</text:p>
          </table:table-cell>
          <table:table-cell office:value-type="date" office:date-value="2024-06-25" calcext:value-type="date">
            <text:p>25.06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0">
          <table:table-cell office:value-type="float" office:value="648" calcext:value-type="float">
            <text:p>648</text:p>
          </table:table-cell>
          <table:table-cell table:style-name="ce76" office:value-type="string" calcext:value-type="string">
            <text:p>Государственное бюджетное общеобразовательное учреждение города Москвы <text:s/>«Школа № 827»</text:p>
          </table:table-cell>
          <table:table-cell table:style-name="ce87" office:value-type="string" calcext:value-type="string">
            <text:p>ГБОУ Школа № 827</text:p>
          </table:table-cell>
          <table:table-cell table:style-name="ce87" office:value-type="float" office:value="7733131543" calcext:value-type="float">
            <text:p>7733131543</text:p>
          </table:table-cell>
          <table:table-cell office:value-type="date" office:date-value="2024-06-25" calcext:value-type="date">
            <text:p>25.06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2">
          <table:table-cell office:value-type="float" office:value="649" calcext:value-type="float">
            <text:p>649</text:p>
          </table:table-cell>
          <table:table-cell table:style-name="ce75" office:value-type="string" calcext:value-type="string">
            <text:p>Муниципальное бюджетное общеобразовательное учреждение «Средняя общеобразовательная школа № 18 с углубленным и изучением отдельных предметов»</text:p>
          </table:table-cell>
          <table:table-cell office:value-type="string" calcext:value-type="string">
            <text:p>МБОУ «СОШ № 18 С УИОП»</text:p>
          </table:table-cell>
          <table:table-cell office:value-type="float" office:value="5042010627" calcext:value-type="float">
            <text:p>5042010627</text:p>
          </table:table-cell>
          <table:table-cell office:value-type="date" office:date-value="2024-06-25" calcext:value-type="date">
            <text:p>25.06.2024</text:p>
          </table:table-cell>
          <table:table-cell office:value-type="string" calcext:value-type="string">
            <text:p>ОПФР по г. Москве и Московской области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29" table:number-rows-repeated="1047922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.00.0000</text:date>, <text:time style:data-style-name="N2" text:time-value="12:51:53.1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4M52S</meta:editing-duration>
    <meta:editing-cycles>17</meta:editing-cycles>
    <meta:generator>LibreOffice/7.6.0.3$Windows_X86_64 LibreOffice_project/69edd8b8ebc41d00b4de3915dc82f8f0fc3b6265</meta:generator>
    <meta:creation-date>2024-03-29T10:35:03.926000000</meta:creation-date>
    <dc:date>2024-06-25T14:12:54.290000000</dc:date>
    <meta:document-statistic meta:table-count="1" meta:cell-count="4550" meta:object-count="0"/>
  </office:meta>
</office:document-meta>
</file>