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0e7c24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P2" style:family="paragraph" style:parent-style-name="Standard" style:master-page-name="">
      <style:paragraph-properties fo:margin-left="0cm" fo:margin-right="0cm" fo:line-height="100%" fo:text-align="justify" style:justify-single-word="false" fo:text-indent="1.251cm" style:auto-text-indent="false" style:page-number="auto"/>
      <style:text-properties fo:font-size="12pt" fo:font-weight="normal" officeooo:paragraph-rsid="00190679" fo:background-color="#ffffff" style:font-size-asian="12pt" style:font-weight-asian="normal" style:font-size-complex="12pt" style:font-weight-complex="normal"/>
    </style:style>
    <style:style style:name="P3" style:family="paragraph" style:parent-style-name="Standard" style:master-page-name="">
      <style:paragraph-properties fo:margin-left="0cm" fo:margin-right="0cm" fo:line-height="100%" fo:text-align="justify" style:justify-single-word="false" fo:text-indent="1.251cm" style:auto-text-indent="false" style:page-number="auto"/>
      <style:text-properties fo:font-size="12pt" fo:font-weight="normal" officeooo:paragraph-rsid="001a8991" fo:background-color="#ffffff" style:font-size-asian="12pt" style:font-weight-asian="normal" style:font-size-complex="12pt" style:font-weight-complex="normal"/>
    </style:style>
    <style:style style:name="P4" style:family="paragraph" style:parent-style-name="Standard" style:master-page-name="">
      <style:paragraph-properties fo:margin-left="0cm" fo:margin-right="0cm" fo:line-height="100%" fo:text-align="justify" style:justify-single-word="false" fo:text-indent="1.251cm" style:auto-text-indent="false" style:page-number="auto"/>
      <style:text-properties fo:font-size="12pt" fo:font-weight="normal" officeooo:paragraph-rsid="001c688e" fo:background-color="#ffffff" style:font-size-asian="12pt" style:font-weight-asian="normal" style:font-size-complex="12pt" style:font-weight-complex="normal"/>
    </style:style>
    <style:style style:name="P5" style:family="paragraph" style:parent-style-name="Standard" style:master-page-name="">
      <style:paragraph-properties fo:margin-left="0cm" fo:margin-right="0cm" fo:line-height="100%" fo:text-align="justify" style:justify-single-word="false" fo:text-indent="1.251cm" style:auto-text-indent="false" style:page-number="auto"/>
      <style:text-properties fo:font-size="12pt" fo:font-weight="normal" officeooo:paragraph-rsid="001d4dd0" fo:background-color="#ffffff" style:font-size-asian="12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margin-left="0cm" fo:margin-right="0cm" fo:line-height="100%" fo:text-align="justify" style:justify-single-word="false" fo:text-indent="1.251cm" style:auto-text-indent="false" style:page-number="auto"/>
      <style:text-properties fo:font-size="12pt" fo:font-weight="normal" officeooo:paragraph-rsid="001eead7" fo:background-color="#ffffff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line-height="100%" fo:text-align="justify" style:justify-single-word="false" fo:text-indent="1.251cm" style:auto-text-indent="false" style:page-number="auto"/>
      <style:text-properties fo:font-size="12pt" fo:font-weight="normal" officeooo:paragraph-rsid="001f4dc9" fo:background-color="#ffffff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line-height="100%" fo:text-align="justify" style:justify-single-word="false" fo:text-indent="1.251cm" style:auto-text-indent="false" style:page-number="auto"/>
      <style:text-properties fo:font-size="12pt" fo:font-weight="normal" officeooo:paragraph-rsid="0030a2fd" fo:background-color="#fffff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296cm"/>
        </style:tab-stops>
      </style:paragraph-properties>
      <style:text-properties fo:font-size="12pt" officeooo:paragraph-rsid="00190679" fo:background-color="#ffffff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296cm"/>
        </style:tab-stops>
      </style:paragraph-properties>
      <style:text-properties fo:font-size="12pt" officeooo:paragraph-rsid="001a8991" fo:background-color="#ffffff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296cm"/>
        </style:tab-stops>
      </style:paragraph-properties>
      <style:text-properties fo:font-size="12pt" officeooo:paragraph-rsid="001c688e" fo:background-color="#ffffff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296cm"/>
        </style:tab-stops>
      </style:paragraph-properties>
      <style:text-properties fo:font-size="12pt" officeooo:paragraph-rsid="001d4dd0" fo:background-color="#ffffff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296cm"/>
        </style:tab-stops>
      </style:paragraph-properties>
      <style:text-properties fo:font-size="12pt" officeooo:paragraph-rsid="001eead7" fo:background-color="#ffffff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296cm"/>
        </style:tab-stops>
      </style:paragraph-properties>
      <style:text-properties fo:font-size="12pt" officeooo:paragraph-rsid="001f4dc9" fo:background-color="#ffffff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296cm"/>
        </style:tab-stops>
      </style:paragraph-properties>
      <style:text-properties fo:font-size="12pt" officeooo:paragraph-rsid="0030a2fd" fo:background-color="#ffffff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weight="normal" officeooo:paragraph-rsid="002c514a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26282f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officeooo:rsid="0014fbae" officeooo:paragraph-rsid="0027a729" style:font-size-asian="11pt" style:font-style-asian="normal" style:font-weight-asian="normal" style:font-name-complex="Times New Roman" style:font-size-complex="11pt" style:font-style-complex="italic" style:font-weight-complex="normal" style:text-emphasize="none"/>
    </style:style>
    <style:style style:name="P18" style:family="paragraph" style:parent-style-name="Standard" style:list-style-name="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color="#26282f" style:font-name="Times New Roman" fo:font-size="16pt" style:text-underline-style="solid" style:text-underline-width="auto" style:text-underline-color="font-color" fo:font-weight="bold" officeooo:rsid="001eead7" officeooo:paragraph-rsid="001eead7" style:font-size-asian="16pt" style:font-weight-asian="bold" style:font-name-complex="Times New Roman" style:font-size-complex="16pt" style:font-weight-complex="bold"/>
    </style:style>
    <style:style style:name="P19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26282f" style:font-name="Times New Roman" fo:font-size="16pt" style:text-underline-style="solid" style:text-underline-width="auto" style:text-underline-color="font-color" fo:font-weight="bold" officeooo:rsid="001eead7" officeooo:paragraph-rsid="001eead7" style:font-size-asian="16pt" style:font-weight-asian="bold" style:font-name-complex="Times New Roman" style:font-size-complex="16pt" style:font-weight-complex="bold"/>
    </style:style>
    <style:style style:name="P20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26282f" style:font-name="Times New Roman" fo:font-size="12pt" fo:language="ru" fo:country="RU" style:text-underline-style="none" fo:font-weight="bold" officeooo:rsid="0014fbae" officeooo:paragraph-rsid="0027a729" style:font-size-asian="12pt" style:font-weight-asian="bold" style:font-name-complex="Times New Roman" style:font-size-complex="12pt" style:font-style-complex="italic" style:font-weight-complex="bold"/>
    </style:style>
    <style:style style:name="P21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26282f" style:font-name="Times New Roman" fo:font-size="12pt" fo:language="ru" fo:country="RU" fo:font-weight="bold" officeooo:rsid="0014fbae" officeooo:paragraph-rsid="001c688e" fo:background-color="#ffffff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26282f" style:font-name="Times New Roman" fo:font-size="12pt" fo:language="ru" fo:country="RU" fo:font-weight="bold" officeooo:rsid="0014fbae" officeooo:paragraph-rsid="001d4dd0" fo:background-color="#ffffff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26282f" style:font-name="Times New Roman" fo:font-size="12pt" fo:font-weight="bold" officeooo:paragraph-rsid="000188e9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officeooo:paragraph-rsid="001f4dc9" style:font-size-asian="12pt" style:font-size-complex="12pt"/>
    </style:style>
    <style:style style:name="P25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officeooo:paragraph-rsid="000188e9" style:font-size-asian="12pt" style:font-size-complex="12pt"/>
    </style:style>
    <style:style style:name="P26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officeooo:paragraph-rsid="00190679" style:font-size-asian="12pt" style:font-size-complex="12pt"/>
    </style:style>
    <style:style style:name="P27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officeooo:paragraph-rsid="001a8991" style:font-size-asian="12pt" style:font-size-complex="12pt"/>
    </style:style>
    <style:style style:name="P28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style:text-underline-style="none" officeooo:rsid="001eead7" officeooo:paragraph-rsid="001f4dc9" style:font-size-asian="12pt" style:font-size-complex="12pt"/>
    </style:style>
    <style:style style:name="P29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normal" officeooo:rsid="001eead7" officeooo:paragraph-rsid="002c514a" style:font-size-asian="12pt" style:font-weight-asian="normal" style:font-size-complex="12pt" style:font-weight-complex="normal"/>
    </style:style>
    <style:style style:name="P30" style:family="paragraph" style:parent-style-name="Standard" style:list-style-name="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font-size="12pt" officeooo:paragraph-rsid="00190679" style:font-size-asian="12pt" style:font-size-complex="12pt"/>
    </style:style>
    <style:style style:name="P31" style:family="paragraph" style:parent-style-name="Standard" style:list-style-name="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font-size="12pt" officeooo:paragraph-rsid="00190679" style:font-size-asian="12pt" style:font-size-complex="12pt"/>
    </style:style>
    <style:style style:name="P32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color="#26282f" style:font-name="Times New Roman" fo:font-size="12pt" fo:language="ru" fo:country="RU" style:text-underline-style="none" fo:font-weight="normal" officeooo:rsid="0014fbae" officeooo:paragraph-rsid="001f4dc9" fo:background-color="#ffffff" style:font-size-asian="12pt" style:font-weight-asian="normal" style:font-name-complex="Times New Roman" style:font-size-complex="12pt" style:font-style-complex="italic" style:font-weight-complex="normal"/>
    </style:style>
    <style:style style:name="P33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color="#26282f" style:text-outline="false" style:text-line-through-style="none" style:text-line-through-type="none" style:font-name="Times New Roman" fo:font-size="12pt" fo:language="ru" fo:country="RU" fo:font-style="normal" fo:text-shadow="none" style:text-underline-style="solid" style:text-underline-width="auto" style:text-underline-color="font-color" fo:font-weight="normal" officeooo:rsid="000ef396" officeooo:paragraph-rsid="0030a2fd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P34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font-size="12pt" officeooo:paragraph-rsid="00289a6e" style:font-size-asian="12pt" style:font-size-complex="12pt"/>
    </style:style>
    <style:style style:name="P35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2ca2c8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P36" style:family="paragraph" style:parent-style-name="Standard" style:list-style-name="" style:master-page-name="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page-number="auto">
        <style:tab-stops>
          <style:tab-stop style:position="1.752cm"/>
        </style:tab-stops>
      </style:paragraph-properties>
      <style:text-properties fo:color="#26282f" style:font-name="Times New Roman" fo:font-size="12pt" fo:language="ru" fo:country="RU" fo:font-weight="normal" officeooo:rsid="000ef396" officeooo:paragraph-rsid="002ca2c8" style:font-size-asian="12pt" style:font-weight-asian="normal" style:font-name-complex="Times New Roman" style:font-size-complex="12pt" style:font-style-complex="italic" style:font-weight-complex="normal"/>
    </style:style>
    <style:style style:name="P37" style:family="paragraph" style:parent-style-name="Standard" style:list-style-name="" style:master-page-name="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page-number="auto">
        <style:tab-stops>
          <style:tab-stop style:position="1.752cm"/>
        </style:tab-stops>
      </style:paragraph-properties>
      <style:text-properties fo:color="#26282f" style:font-name="Times New Roman" fo:font-size="12pt" fo:language="ru" fo:country="RU" fo:font-weight="normal" officeooo:rsid="000ef396" officeooo:paragraph-rsid="002ca2c8" style:font-size-asian="12pt" style:font-weight-asian="normal" style:font-name-complex="Times New Roman" style:font-size-complex="12pt" style:font-style-complex="italic" style:font-weight-complex="normal"/>
    </style:style>
    <style:style style:name="P38" style:family="paragraph" style:parent-style-name="Standard" style:list-style-name="" style:master-page-name="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page-number="auto">
        <style:tab-stops>
          <style:tab-stop style:position="1.752cm"/>
        </style:tab-stops>
      </style:paragraph-properties>
      <style:text-properties fo:color="#26282f" style:font-name="Times New Roman" fo:font-size="12pt" fo:language="ru" fo:country="RU" fo:font-weight="normal" officeooo:rsid="000ef396" officeooo:paragraph-rsid="002ca2c8" style:font-size-asian="12pt" style:font-weight-asian="normal" style:font-name-complex="Times New Roman" style:font-size-complex="12pt" style:font-style-complex="italic" style:font-weight-complex="normal"/>
    </style:style>
    <style:style style:name="P39" style:family="paragraph" style:parent-style-name="Standard" style:list-style-name="" style:master-page-name="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page-number="auto">
        <style:tab-stops>
          <style:tab-stop style:position="1.752cm"/>
        </style:tab-stops>
      </style:paragraph-properties>
      <style:text-properties fo:color="#26282f" style:text-outline="false" style:text-line-through-style="none" style:text-line-through-type="none" style:font-name="Times New Roman" fo:font-size="12pt" fo:language="ru" fo:country="RU" fo:font-style="normal" fo:text-shadow="none" style:text-underline-style="solid" style:text-underline-width="auto" style:text-underline-color="font-color" fo:font-weight="normal" officeooo:rsid="000ef396" officeooo:paragraph-rsid="002ca2c8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P40" style:family="paragraph" style:parent-style-name="Standard" style:list-style-name="" style:master-page-name="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page-number="auto">
        <style:tab-stops>
          <style:tab-stop style:position="1.752cm"/>
        </style:tab-stops>
      </style:paragraph-properties>
      <style:text-properties fo:color="#26282f" style:text-outline="false" style:text-line-through-style="none" style:text-line-through-type="none" style:font-name="Times New Roman" fo:font-size="12pt" fo:language="ru" fo:country="RU" fo:font-style="normal" fo:text-shadow="none" style:text-underline-style="solid" style:text-underline-width="auto" style:text-underline-color="font-color" fo:font-weight="normal" officeooo:rsid="000ef396" officeooo:paragraph-rsid="002ca2c8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P41" style:family="paragraph" style:parent-style-name="Standard" style:list-style-name="" style:master-page-name="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page-number="auto">
        <style:tab-stops>
          <style:tab-stop style:position="1.752cm"/>
        </style:tab-stops>
      </style:paragraph-properties>
      <style:text-properties fo:color="#26282f" style:text-outline="false" style:text-line-through-style="none" style:text-line-through-type="none" style:font-name="Times New Roman" fo:font-size="12pt" fo:language="ru" fo:country="RU" fo:font-style="normal" fo:text-shadow="none" style:text-underline-style="solid" style:text-underline-width="auto" style:text-underline-color="font-color" fo:font-weight="normal" officeooo:rsid="000ef396" officeooo:paragraph-rsid="002ca2c8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P42" style:family="paragraph" style:parent-style-name="Standard" style:list-style-name="" style:master-page-name="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page-number="auto">
        <style:tab-stops>
          <style:tab-stop style:position="1.752cm"/>
        </style:tab-stops>
      </style:paragraph-properties>
      <style:text-properties fo:color="#26282f" style:text-outline="false" style:text-line-through-style="none" style:text-line-through-type="none" style:font-name="Times New Roman" fo:font-size="12pt" fo:language="ru" fo:country="RU" fo:font-style="normal" fo:text-shadow="none" style:text-underline-style="solid" style:text-underline-width="auto" style:text-underline-color="font-color" fo:font-weight="normal" officeooo:rsid="000ef396" officeooo:paragraph-rsid="002ca2c8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P43" style:family="paragraph" style:parent-style-name="Standard" style:list-style-name="" style:master-page-name="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page-number="auto">
        <style:tab-stops>
          <style:tab-stop style:position="1.752cm"/>
        </style:tab-stops>
      </style:paragraph-properties>
      <style:text-properties fo:color="#26282f" style:text-outline="false" style:text-line-through-style="none" style:text-line-through-type="none" style:font-name="Times New Roman" fo:font-size="12pt" fo:language="ru" fo:country="RU" fo:font-style="normal" fo:text-shadow="none" style:text-underline-style="solid" style:text-underline-width="auto" style:text-underline-color="font-color" fo:font-weight="normal" officeooo:rsid="000ef396" officeooo:paragraph-rsid="002ca2c8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P44" style:family="paragraph" style:parent-style-name="Standard" style:list-style-name="" style:master-page-name="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page-number="auto">
        <style:tab-stops>
          <style:tab-stop style:position="1.752cm"/>
        </style:tab-stops>
      </style:paragraph-properties>
      <style:text-properties fo:color="#26282f" style:text-outline="false" style:text-line-through-style="none" style:text-line-through-type="none" style:font-name="Times New Roman" fo:font-size="12pt" fo:language="ru" fo:country="RU" fo:font-style="normal" fo:text-shadow="none" style:text-underline-style="solid" style:text-underline-width="auto" style:text-underline-color="font-color" fo:font-weight="normal" officeooo:rsid="000ef396" officeooo:paragraph-rsid="002ca2c8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P45" style:family="paragraph" style:parent-style-name="Standard" style:list-style-name="" style:master-page-name="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page-number="auto">
        <style:tab-stops>
          <style:tab-stop style:position="1.752cm"/>
        </style:tab-stops>
      </style:paragraph-properties>
      <style:text-properties fo:color="#26282f" style:text-outline="false" style:text-line-through-style="none" style:text-line-through-type="none" style:font-name="Times New Roman" fo:font-size="12pt" fo:language="ru" fo:country="RU" fo:font-style="normal" fo:text-shadow="none" style:text-underline-style="solid" style:text-underline-width="auto" style:text-underline-color="font-color" fo:font-weight="normal" officeooo:rsid="000ef396" officeooo:paragraph-rsid="002ca2c8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P46" style:family="paragraph" style:parent-style-name="Standard" style:list-style-name="" style:master-page-name="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page-number="auto">
        <style:tab-stops>
          <style:tab-stop style:position="1.752cm"/>
        </style:tab-stops>
      </style:paragraph-properties>
      <style:text-properties fo:color="#26282f" style:text-outline="false" style:text-line-through-style="none" style:text-line-through-type="none" style:font-name="Times New Roman" fo:font-size="12pt" fo:language="ru" fo:country="RU" fo:font-style="normal" fo:text-shadow="none" style:text-underline-style="solid" style:text-underline-width="auto" style:text-underline-color="font-color" fo:font-weight="normal" officeooo:rsid="000ef396" officeooo:paragraph-rsid="002ca2c8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P47" style:family="paragraph" style:parent-style-name="Standard" style:list-style-name="" style:master-page-name="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page-number="auto">
        <style:tab-stops>
          <style:tab-stop style:position="1.752cm"/>
        </style:tab-stops>
      </style:paragraph-properties>
      <style:text-properties fo:color="#26282f" style:text-outline="false" style:text-line-through-style="none" style:text-line-through-type="none" style:font-name="Times New Roman" fo:font-size="12pt" fo:language="ru" fo:country="RU" fo:font-style="normal" fo:text-shadow="none" style:text-underline-style="solid" style:text-underline-width="auto" style:text-underline-color="font-color" fo:font-weight="normal" officeooo:rsid="000ef396" officeooo:paragraph-rsid="002ca2c8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P48" style:family="paragraph" style:parent-style-name="Standard" style:list-style-name="" style:master-page-name="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page-number="auto">
        <style:tab-stops>
          <style:tab-stop style:position="1.752cm"/>
        </style:tab-stops>
      </style:paragraph-properties>
      <style:text-properties fo:color="#26282f" style:text-outline="false" style:text-line-through-style="none" style:text-line-through-type="none" style:font-name="Times New Roman" fo:font-size="12pt" fo:language="ru" fo:country="RU" fo:font-style="normal" fo:text-shadow="none" style:text-underline-style="solid" style:text-underline-width="auto" style:text-underline-color="font-color" fo:font-weight="normal" officeooo:rsid="000ef396" officeooo:paragraph-rsid="002ca2c8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P49" style:family="paragraph" style:parent-style-name="Standard" style:list-style-name="" style:master-page-name="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page-number="auto">
        <style:tab-stops>
          <style:tab-stop style:position="1.752cm"/>
        </style:tab-stops>
      </style:paragraph-properties>
      <style:text-properties fo:color="#26282f" style:text-outline="false" style:text-line-through-style="none" style:text-line-through-type="none" style:font-name="Times New Roman" fo:font-size="12pt" fo:language="ru" fo:country="RU" fo:font-style="normal" fo:text-shadow="none" style:text-underline-style="solid" style:text-underline-width="auto" style:text-underline-color="font-color" fo:font-weight="normal" officeooo:rsid="000ef396" officeooo:paragraph-rsid="002ca2c8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P50" style:family="paragraph" style:parent-style-name="Standard" style:list-style-name="" style:master-page-name="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page-number="auto">
        <style:tab-stops>
          <style:tab-stop style:position="1.752cm"/>
        </style:tab-stops>
      </style:paragraph-properties>
      <style:text-properties fo:color="#26282f" style:text-outline="false" style:text-line-through-style="none" style:text-line-through-type="none" style:font-name="Times New Roman" fo:font-size="12pt" fo:language="ru" fo:country="RU" fo:font-style="normal" fo:text-shadow="none" style:text-underline-style="solid" style:text-underline-width="auto" style:text-underline-color="font-color" fo:font-weight="normal" officeooo:rsid="000ef396" officeooo:paragraph-rsid="002ca2c8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P51" style:family="paragraph" style:parent-style-name="Standard" style:list-style-name="" style:master-page-name="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page-number="auto">
        <style:tab-stops>
          <style:tab-stop style:position="1.752cm"/>
        </style:tab-stops>
      </style:paragraph-properties>
      <style:text-properties fo:color="#26282f" style:text-outline="false" style:text-line-through-style="none" style:text-line-through-type="none" style:font-name="Times New Roman" fo:font-size="12pt" fo:language="ru" fo:country="RU" fo:font-style="normal" fo:text-shadow="none" style:text-underline-style="solid" style:text-underline-width="auto" style:text-underline-color="font-color" fo:font-weight="normal" officeooo:rsid="000ef396" officeooo:paragraph-rsid="0030a2fd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P52" style:family="paragraph" style:parent-style-name="Standard" style:list-style-name="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color="#26282f" style:font-name="Times New Roman" fo:font-size="12pt" fo:language="ru" fo:country="RU" fo:font-weight="normal" officeooo:rsid="0014fbae" officeooo:paragraph-rsid="0015af46" fo:background-color="#ffffff" style:font-size-asian="12pt" style:font-weight-asian="normal" style:font-name-complex="Times New Roman" style:font-size-complex="12pt" style:font-style-complex="italic" style:font-weight-complex="normal"/>
    </style:style>
    <style:style style:name="P53" style:family="paragraph" style:parent-style-name="Standard" style:list-style-name="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color="#26282f" style:font-name="Times New Roman" fo:font-size="12pt" fo:language="ru" fo:country="RU" fo:font-weight="normal" officeooo:rsid="0014fbae" officeooo:paragraph-rsid="00175745" style:font-size-asian="12pt" style:font-weight-asian="normal" style:font-name-complex="Times New Roman" style:font-size-complex="12pt" style:font-style-complex="italic" style:font-weight-complex="normal"/>
    </style:style>
    <style:style style:name="P54" style:family="paragraph" style:parent-style-name="Standard" style:list-style-name="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color="#26282f" style:font-name="Times New Roman" fo:font-size="12pt" fo:language="ru" fo:country="RU" fo:font-weight="normal" officeooo:rsid="0014fbae" officeooo:paragraph-rsid="00190679" style:font-size-asian="12pt" style:font-weight-asian="normal" style:font-name-complex="Times New Roman" style:font-size-complex="12pt" style:font-style-complex="italic" style:font-weight-complex="normal"/>
    </style:style>
    <style:style style:name="P55" style:family="paragraph" style:parent-style-name="Standard" style:list-style-name="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color="#26282f" style:font-name="Times New Roman" fo:font-size="12pt" fo:language="ru" fo:country="RU" fo:font-weight="normal" officeooo:rsid="0014fbae" officeooo:paragraph-rsid="001a8991" style:font-size-asian="12pt" style:font-weight-asian="normal" style:font-name-complex="Times New Roman" style:font-size-complex="12pt" style:font-style-complex="italic" style:font-weight-complex="normal"/>
    </style:style>
    <style:style style:name="P56" style:family="paragraph" style:parent-style-name="Standard" style:list-style-name="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color="#26282f" style:font-name="Times New Roman" fo:font-size="12pt" fo:language="ru" fo:country="RU" fo:font-weight="normal" officeooo:rsid="0014fbae" officeooo:paragraph-rsid="001c688e" style:font-size-asian="12pt" style:font-weight-asian="normal" style:font-name-complex="Times New Roman" style:font-size-complex="12pt" style:font-style-complex="italic" style:font-weight-complex="normal"/>
    </style:style>
    <style:style style:name="P57" style:family="paragraph" style:parent-style-name="Standard" style:list-style-name="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color="#26282f" style:font-name="Times New Roman" fo:font-size="12pt" fo:language="ru" fo:country="RU" fo:font-weight="normal" officeooo:rsid="0014fbae" officeooo:paragraph-rsid="001d4dd0" style:font-size-asian="12pt" style:font-weight-asian="normal" style:font-name-complex="Times New Roman" style:font-size-complex="12pt" style:font-style-complex="italic" style:font-weight-complex="normal"/>
    </style:style>
    <style:style style:name="P58" style:family="paragraph" style:parent-style-name="Standard" style:list-style-name="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color="#26282f" style:font-name="Times New Roman" fo:font-size="12pt" fo:language="ru" fo:country="RU" fo:font-weight="normal" officeooo:rsid="0014fbae" officeooo:paragraph-rsid="001eead7" style:font-size-asian="12pt" style:font-weight-asian="normal" style:font-name-complex="Times New Roman" style:font-size-complex="12pt" style:font-style-complex="italic" style:font-weight-complex="normal"/>
    </style:style>
    <style:style style:name="P59" style:family="paragraph" style:parent-style-name="Standard" style:list-style-name="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color="#26282f" style:font-name="Times New Roman" fo:font-size="12pt" fo:language="ru" fo:country="RU" fo:font-weight="normal" officeooo:rsid="0014fbae" officeooo:paragraph-rsid="0030a2fd" style:font-size-asian="12pt" style:font-weight-asian="normal" style:font-name-complex="Times New Roman" style:font-size-complex="12pt" style:font-style-complex="italic" style:font-weight-complex="normal"/>
    </style:style>
    <style:style style:name="P60" style:family="paragraph" style:parent-style-name="Standard" style:list-style-name="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color="#26282f" style:font-name="Times New Roman" fo:font-size="12pt" fo:language="ru" fo:country="RU" fo:font-weight="normal" officeooo:rsid="000ef396" officeooo:paragraph-rsid="001a8991" style:font-size-asian="12pt" style:font-weight-asian="normal" style:font-name-complex="Times New Roman" style:font-size-complex="12pt" style:font-weight-complex="normal"/>
    </style:style>
    <style:style style:name="P61" style:family="paragraph" style:parent-style-name="Standard" style:list-style-name="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color="#26282f" style:font-name="Times New Roman" fo:font-size="12pt" fo:language="ru" fo:country="RU" fo:font-weight="normal" officeooo:rsid="000ef396" officeooo:paragraph-rsid="001c688e" style:font-size-asian="12pt" style:font-weight-asian="normal" style:font-name-complex="Times New Roman" style:font-size-complex="12pt" style:font-weight-complex="normal"/>
    </style:style>
    <style:style style:name="P62" style:family="paragraph" style:parent-style-name="Standard" style:list-style-name="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color="#26282f" style:font-name="Times New Roman" fo:font-size="12pt" fo:language="ru" fo:country="RU" fo:font-weight="normal" officeooo:rsid="000ef396" officeooo:paragraph-rsid="001d4dd0" style:font-size-asian="12pt" style:font-weight-asian="normal" style:font-name-complex="Times New Roman" style:font-size-complex="12pt" style:font-weight-complex="normal"/>
    </style:style>
    <style:style style:name="P63" style:family="paragraph" style:parent-style-name="Standard" style:list-style-name="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color="#26282f" style:font-name="Times New Roman" fo:font-size="12pt" fo:language="ru" fo:country="RU" fo:font-weight="normal" officeooo:rsid="000ef396" officeooo:paragraph-rsid="001eead7" style:font-size-asian="12pt" style:font-weight-asian="normal" style:font-name-complex="Times New Roman" style:font-size-complex="12pt" style:font-weight-complex="normal"/>
    </style:style>
    <style:style style:name="P64" style:family="paragraph" style:parent-style-name="Standard" style:list-style-name="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color="#26282f" style:font-name="Times New Roman" fo:font-size="12pt" fo:language="ru" fo:country="RU" fo:font-weight="normal" officeooo:rsid="000ef396" officeooo:paragraph-rsid="0030a2fd" style:font-size-asian="12pt" style:font-weight-asian="normal" style:font-name-complex="Times New Roman" style:font-size-complex="12pt" style:font-weight-complex="normal"/>
    </style:style>
    <style:style style:name="P65" style:family="paragraph" style:parent-style-name="Standard" style:list-style-name="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color="#26282f" style:font-name="Times New Roman" fo:font-size="12pt" fo:language="ru" fo:country="RU" fo:font-weight="bold" officeooo:rsid="0014fbae" officeooo:paragraph-rsid="00190679" style:font-size-asian="12pt" style:font-weight-asian="bold" style:font-name-complex="Times New Roman" style:font-size-complex="12pt" style:font-style-complex="italic" style:font-weight-complex="bold"/>
    </style:style>
    <style:style style:name="P66" style:family="paragraph" style:parent-style-name="Standard" style:list-style-name="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color="#26282f" style:text-outline="false" style:text-line-through-style="none" style:text-line-through-type="none" style:font-name="Times New Roman" fo:font-size="12pt" fo:language="ru" fo:country="RU" fo:font-style="normal" fo:text-shadow="none" style:text-underline-style="solid" style:text-underline-width="auto" style:text-underline-color="font-color" fo:font-weight="normal" officeooo:rsid="000ef396" officeooo:paragraph-rsid="00190679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P67" style:family="paragraph" style:parent-style-name="Standard" style:list-style-name="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color="#26282f" style:text-outline="false" style:text-line-through-style="none" style:text-line-through-type="none" style:font-name="Times New Roman" fo:font-size="12pt" fo:language="ru" fo:country="RU" fo:font-style="normal" fo:text-shadow="none" style:text-underline-style="solid" style:text-underline-width="auto" style:text-underline-color="font-color" fo:font-weight="normal" officeooo:rsid="000ef396" officeooo:paragraph-rsid="002ca2c8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P68" style:family="paragraph" style:parent-style-name="Standard" style:list-style-name="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color="#26282f" style:text-outline="false" style:text-line-through-style="none" style:text-line-through-type="none" style:font-name="Times New Roman" fo:font-size="12pt" fo:language="ru" fo:country="RU" fo:font-style="normal" fo:text-shadow="none" style:text-underline-style="solid" style:text-underline-width="auto" style:text-underline-color="font-color" fo:font-weight="normal" officeooo:rsid="000ef396" officeooo:paragraph-rsid="001a8991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P69" style:family="paragraph" style:parent-style-name="Standard" style:list-style-name="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color="#26282f" style:text-outline="false" style:text-line-through-style="none" style:text-line-through-type="none" style:font-name="Times New Roman" fo:font-size="12pt" fo:language="ru" fo:country="RU" fo:font-style="normal" fo:text-shadow="none" style:text-underline-style="solid" style:text-underline-width="auto" style:text-underline-color="font-color" fo:font-weight="normal" officeooo:rsid="000ef396" officeooo:paragraph-rsid="001c688e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P70" style:family="paragraph" style:parent-style-name="Standard" style:list-style-name="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color="#26282f" style:text-outline="false" style:text-line-through-style="none" style:text-line-through-type="none" style:font-name="Times New Roman" fo:font-size="12pt" fo:language="ru" fo:country="RU" fo:font-style="normal" fo:text-shadow="none" style:text-underline-style="solid" style:text-underline-width="auto" style:text-underline-color="font-color" fo:font-weight="normal" officeooo:rsid="000ef396" officeooo:paragraph-rsid="001d4dd0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P71" style:family="paragraph" style:parent-style-name="Standard" style:list-style-name="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color="#26282f" style:text-outline="false" style:text-line-through-style="none" style:text-line-through-type="none" style:font-name="Times New Roman" fo:font-size="12pt" fo:language="ru" fo:country="RU" fo:font-style="normal" fo:text-shadow="none" style:text-underline-style="solid" style:text-underline-width="auto" style:text-underline-color="font-color" fo:font-weight="normal" officeooo:rsid="000ef396" officeooo:paragraph-rsid="001eead7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P72" style:family="paragraph" style:parent-style-name="Standard" style:list-style-name="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color="#26282f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1d4dd0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P73" style:family="paragraph" style:parent-style-name="Standard" style:list-style-name="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color="#26282f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1eead7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P74" style:family="paragraph" style:parent-style-name="Standard" style:list-style-name="">
      <style:paragraph-properties fo:margin-left="0cm" fo:margin-right="0cm" fo:line-height="100%" fo:text-align="start" style:justify-single-word="false" fo:text-indent="1cm" style:auto-text-indent="false">
        <style:tab-stops>
          <style:tab-stop style:position="1.752cm"/>
        </style:tab-stops>
      </style:paragraph-properties>
      <style:text-properties fo:color="#26282f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ef396" officeooo:paragraph-rsid="001eead7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P75" style:family="paragraph" style:parent-style-name="Standard" style:list-style-name="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font-size="16pt" style:text-underline-style="solid" style:text-underline-width="auto" style:text-underline-color="font-color" officeooo:rsid="0015af46" officeooo:paragraph-rsid="00190679" style:font-size-asian="16pt" style:font-size-complex="16pt"/>
    </style:style>
    <style:style style:name="P76" style:family="paragraph" style:parent-style-name="Standard" style:list-style-name="">
      <style:paragraph-properties fo:margin-left="0cm" fo:margin-right="0cm" fo:line-height="100%" fo:text-align="center" style:justify-single-word="false" fo:text-indent="1cm" style:auto-text-indent="false"/>
      <style:text-properties fo:font-size="16pt" style:text-underline-style="solid" style:text-underline-width="auto" style:text-underline-color="font-color" officeooo:rsid="0015af46" officeooo:paragraph-rsid="0015af46" style:font-size-asian="16pt" style:font-size-complex="16pt"/>
    </style:style>
    <style:style style:name="P77" style:family="paragraph" style:parent-style-name="Standard" style:list-style-name="" style:master-page-name="">
      <style:paragraph-properties fo:margin-left="0cm" fo:margin-right="0cm" fo:line-height="100%" fo:text-align="justify" style:justify-single-word="false" fo:text-indent="1cm" style:auto-text-indent="false" style:page-number="auto">
        <style:tab-stops>
          <style:tab-stop style:position="1.752cm"/>
        </style:tab-stops>
      </style:paragraph-properties>
      <style:text-properties fo:color="#26282f" style:font-name="Times New Roman" fo:font-size="12pt" fo:language="ru" fo:country="RU" fo:font-weight="normal" officeooo:rsid="000ef396" officeooo:paragraph-rsid="0030a2fd" style:font-size-asian="12pt" style:font-weight-asian="normal" style:font-name-complex="Times New Roman" style:font-size-complex="12pt" style:font-weight-complex="normal"/>
    </style:style>
    <style:style style:name="P7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font-weight="normal" officeooo:paragraph-rsid="0027a729" style:font-weight-asian="normal" style:font-weight-complex="normal"/>
    </style:style>
    <style:style style:name="T1" style:family="text">
      <style:text-properties fo:color="#26282f" style:font-name="Times New Roman"/>
    </style:style>
    <style:style style:name="T2" style:family="text">
      <style:text-properties fo:color="#26282f" style:font-name="Times New Roman" fo:language="ru" fo:country="RU" fo:font-weight="bold" officeooo:rsid="0015af46" style:font-weight-asian="bold" style:font-name-complex="Times New Roman" style:font-weight-complex="bold"/>
    </style:style>
    <style:style style:name="T3" style:family="text">
      <style:text-properties fo:color="#26282f" style:font-name="Times New Roman" fo:language="ru" fo:country="RU" fo:font-weight="bold" style:font-weight-asian="bold" style:font-name-complex="Times New Roman" style:font-style-complex="italic" style:font-weight-complex="bold"/>
    </style:style>
    <style:style style:name="T4" style:family="text">
      <style:text-properties fo:color="#26282f" style:font-name="Times New Roman" fo:language="ru" fo:country="RU" fo:font-weight="bold" officeooo:rsid="0014fbae" style:font-weight-asian="bold" style:font-name-complex="Times New Roman" style:font-style-complex="italic" style:font-weight-complex="bold"/>
    </style:style>
    <style:style style:name="T5" style:family="text">
      <style:text-properties fo:color="#26282f" style:font-name="Times New Roman" fo:language="ru" fo:country="RU" fo:font-weight="bold" officeooo:rsid="0017fee1" style:font-weight-asian="bold" style:font-name-complex="Times New Roman" style:font-style-complex="italic" style:font-weight-complex="bold"/>
    </style:style>
    <style:style style:name="T6" style:family="text">
      <style:text-properties fo:color="#26282f" style:font-name="Times New Roman" fo:language="ru" fo:country="RU" fo:font-weight="bold" officeooo:rsid="0015af46" fo:background-color="#ffffff" loext:char-shading-value="0" style:font-weight-asian="bold" style:font-name-complex="Times New Roman" style:font-weight-complex="bold"/>
    </style:style>
    <style:style style:name="T7" style:family="text">
      <style:text-properties fo:color="#26282f" style:font-name="Times New Roman" fo:language="ru" fo:country="RU" fo:font-weight="bold" officeooo:rsid="00190679" fo:background-color="#ffffff" loext:char-shading-value="0" style:font-weight-asian="bold" style:font-name-complex="Times New Roman" style:font-weight-complex="bold"/>
    </style:style>
    <style:style style:name="T8" style:family="text">
      <style:text-properties fo:color="#26282f" style:font-name="Times New Roman" fo:language="ru" fo:country="RU" fo:font-weight="bold" officeooo:rsid="00133469" fo:background-color="#ffffff" loext:char-shading-value="0" style:font-weight-asian="bold" style:font-name-complex="Times New Roman" style:font-weight-complex="bold"/>
    </style:style>
    <style:style style:name="T9" style:family="text">
      <style:text-properties fo:color="#26282f" style:font-name="Times New Roman" fo:language="ru" fo:country="RU" fo:font-weight="bold" officeooo:rsid="0014fbae" fo:background-color="#ffffff" loext:char-shading-value="0" style:font-weight-asian="bold" style:font-name-complex="Times New Roman" style:font-weight-complex="bold"/>
    </style:style>
    <style:style style:name="T10" style:family="text">
      <style:text-properties fo:color="#26282f" style:font-name="Times New Roman" fo:language="ru" fo:country="RU" fo:font-weight="bold" officeooo:rsid="00175745" fo:background-color="#ffffff" loext:char-shading-value="0" style:font-weight-asian="bold" style:font-name-complex="Times New Roman" style:font-weight-complex="bold"/>
    </style:style>
    <style:style style:name="T11" style:family="text">
      <style:text-properties fo:color="#26282f" style:font-name="Times New Roman" fo:language="ru" fo:country="RU" fo:font-weight="bold" officeooo:rsid="000df7e6" fo:background-color="#ffffff" loext:char-shading-value="0" style:font-weight-asian="bold" style:font-name-complex="Times New Roman" style:font-weight-complex="bold"/>
    </style:style>
    <style:style style:name="T12" style:family="text">
      <style:text-properties fo:color="#26282f" style:font-name="Times New Roman" fo:language="ru" fo:country="RU" fo:font-weight="bold" officeooo:rsid="001a8991" fo:background-color="#ffffff" loext:char-shading-value="0" style:font-weight-asian="bold" style:font-name-complex="Times New Roman" style:font-weight-complex="bold"/>
    </style:style>
    <style:style style:name="T13" style:family="text">
      <style:text-properties fo:color="#26282f" style:font-name="Times New Roman" fo:language="ru" fo:country="RU" fo:font-weight="bold" officeooo:rsid="001f4dc9" fo:background-color="#ffffff" loext:char-shading-value="0" style:font-weight-asian="bold" style:font-name-complex="Times New Roman" style:font-weight-complex="bold"/>
    </style:style>
    <style:style style:name="T14" style:family="text">
      <style:text-properties fo:color="#26282f" style:font-name="Times New Roman" fo:language="ru" fo:country="RU" officeooo:rsid="000e7c24"/>
    </style:style>
    <style:style style:name="T15" style:family="text">
      <style:text-properties fo:color="#26282f" style:font-name="Times New Roman" fo:language="ru" fo:country="RU" officeooo:rsid="0015af46"/>
    </style:style>
    <style:style style:name="T16" style:family="text">
      <style:text-properties fo:color="#26282f" style:font-name="Times New Roman" fo:language="ru" fo:country="RU" officeooo:rsid="00190679" style:font-name-complex="Times New Roman"/>
    </style:style>
    <style:style style:name="T17" style:family="text">
      <style:text-properties fo:color="#26282f" style:font-name="Times New Roman" fo:language="ru" fo:country="RU" fo:font-weight="normal" style:font-weight-asian="normal" style:font-name-complex="Times New Roman" style:font-weight-complex="normal"/>
    </style:style>
    <style:style style:name="T18" style:family="text">
      <style:text-properties fo:color="#26282f" style:font-name="Times New Roman" fo:language="ru" fo:country="RU" fo:font-weight="normal" officeooo:rsid="00190679" style:font-weight-asian="normal" style:font-name-complex="Times New Roman" style:font-weight-complex="normal"/>
    </style:style>
    <style:style style:name="T19" style:family="text">
      <style:text-properties fo:color="#26282f" style:font-name="Times New Roman" fo:language="ru" fo:country="RU" fo:font-weight="normal" officeooo:rsid="0023dee5" style:font-weight-asian="normal" style:font-name-complex="Times New Roman" style:font-weight-complex="normal"/>
    </style:style>
    <style:style style:name="T20" style:family="text">
      <style:text-properties fo:color="#26282f" style:font-name="Times New Roman" fo:font-weight="bold" style:font-weight-asian="bold" style:font-name-complex="Times New Roman" style:font-weight-complex="bold"/>
    </style:style>
    <style:style style:name="T21" style:family="text">
      <style:text-properties fo:color="#26282f" style:font-name="Times New Roman" fo:font-weight="bold" fo:background-color="#ffffff" loext:char-shading-value="0" style:font-weight-asian="bold" style:font-name-complex="Times New Roman" style:font-weight-complex="bold"/>
    </style:style>
    <style:style style:name="T22" style:family="text">
      <style:text-properties fo:color="#26282f" style:font-name="Times New Roman" fo:font-size="12pt" fo:language="ru" fo:country="RU" style:text-underline-style="none" officeooo:rsid="000e7c24" style:font-size-asian="12pt" style:font-name-complex="Times New Roman" style:font-size-complex="12pt" style:font-style-complex="italic" style:font-weight-complex="bold"/>
    </style:style>
    <style:style style:name="T23" style:family="text">
      <style:text-properties fo:color="#26282f" style:font-name="Times New Roman" fo:font-size="12pt" fo:language="ru" fo:country="RU" style:text-underline-style="none" officeooo:rsid="0014fbae" style:font-size-asian="12pt" style:font-name-complex="Times New Roman" style:font-size-complex="12pt" style:font-style-complex="italic" style:font-weight-complex="bold"/>
    </style:style>
    <style:style style:name="T24" style:family="text">
      <style:text-properties fo:color="#26282f" style:font-name="Times New Roman" fo:font-size="12pt" fo:language="ru" fo:country="RU" style:text-underline-style="none" officeooo:rsid="0027a729" style:font-size-asian="12pt" style:font-name-complex="Times New Roman" style:font-size-complex="12pt" style:font-style-complex="italic" style:font-weight-complex="bold"/>
    </style:style>
    <style:style style:name="T25" style:family="text">
      <style:text-properties fo:color="#26282f" style:font-name="Times New Roman" fo:font-size="12pt" fo:language="ru" fo:country="RU" style:text-underline-style="none" officeooo:rsid="0014fbae" style:font-size-asian="12pt" style:font-name-complex="Times New Roman" style:font-size-complex="12pt" style:font-style-complex="italic"/>
    </style:style>
    <style:style style:name="T26" style:family="text">
      <style:text-properties fo:color="#26282f" style:font-name="Times New Roman" fo:font-size="12pt" fo:language="ru" fo:country="RU" style:text-underline-style="none" officeooo:rsid="000e7c24" style:font-size-asian="12pt" style:font-name-complex="Times New Roman" style:font-size-complex="12pt" style:font-style-complex="italic"/>
    </style:style>
    <style:style style:name="T27" style:family="text">
      <style:text-properties fo:color="#26282f" style:font-name="Times New Roman" fo:font-size="16pt" style:text-underline-style="solid" style:text-underline-width="auto" style:text-underline-color="font-color" fo:font-weight="bold" officeooo:rsid="0015af46" style:font-size-asian="16pt" style:font-weight-asian="bold" style:font-name-complex="Times New Roman" style:font-size-complex="16pt" style:font-weight-complex="bold"/>
    </style:style>
    <style:style style:name="T28" style:family="text">
      <style:text-properties fo:color="#26282f" style:font-name="Times New Roman" fo:font-size="16pt" style:text-underline-style="solid" style:text-underline-width="auto" style:text-underline-color="font-color" fo:font-weight="bold" officeooo:rsid="00175745" style:font-size-asian="16pt" style:font-weight-asian="bold" style:font-name-complex="Times New Roman" style:font-size-complex="16pt" style:font-weight-complex="bold"/>
    </style:style>
    <style:style style:name="T29" style:family="text">
      <style:text-properties fo:color="#26282f" style:font-name="Times New Roman" fo:font-size="16pt" fo:language="ru" fo:country="RU" style:text-underline-style="solid" style:text-underline-width="auto" style:text-underline-color="font-color" fo:font-weight="bold" officeooo:rsid="0015af46" style:font-size-asian="16pt" style:font-weight-asian="bold" style:font-name-complex="Times New Roman" style:font-size-complex="16pt" style:font-weight-complex="bold"/>
    </style:style>
    <style:style style:name="T30" style:family="text">
      <style:text-properties fo:color="#26282f" style:text-outline="false" style:text-line-through-style="none" style:text-line-through-type="none" style:font-name="Times New Roman" fo:font-size="12pt" fo:language="ru" fo:country="RU" fo:font-style="normal" fo:text-shadow="none" style:text-underline-style="none" officeooo:rsid="002c514a" style:font-size-asian="12pt" style:font-style-asian="normal" style:font-name-complex="Times New Roman" style:font-size-complex="12pt" style:font-style-complex="italic" style:font-weight-complex="bold" style:text-emphasize="none"/>
    </style:style>
    <style:style style:name="T31" style:family="text">
      <style:text-properties fo:color="#26282f" fo:language="ru" fo:country="RU" style:text-underline-style="none" style:font-name-complex="Times New Roman"/>
    </style:style>
    <style:style style:name="T32" style:family="text">
      <style:text-properties fo:color="#26282f" fo:language="ru" fo:country="RU" style:text-underline-style="none" officeooo:rsid="00209811" style:font-name-complex="Times New Roman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language="ru" fo:country="RU" officeooo:rsid="0014fbae" style:font-name-complex="Times New Roman"/>
    </style:style>
    <style:style style:name="T35" style:family="text">
      <style:text-properties style:font-name="Times New Roman" fo:language="ru" fo:country="RU" officeooo:rsid="0004fc71" style:font-name-complex="Times New Roman"/>
    </style:style>
    <style:style style:name="T36" style:family="text">
      <style:text-properties style:font-name="Times New Roman" fo:language="ru" fo:country="RU" officeooo:rsid="000188e9"/>
    </style:style>
    <style:style style:name="T37" style:family="text">
      <style:text-properties style:font-name="Times New Roman" fo:language="ru" fo:country="RU" fo:font-weight="normal" officeooo:rsid="00133469" style:font-weight-asian="normal" style:font-name-complex="Times New Roman" style:font-weight-complex="normal"/>
    </style:style>
    <style:style style:name="T38" style:family="text">
      <style:text-properties style:font-name="Times New Roman" fo:language="ru" fo:country="RU" fo:font-weight="normal" officeooo:rsid="0015af46" style:font-weight-asian="normal" style:font-name-complex="Times New Roman" style:font-weight-complex="normal"/>
    </style:style>
    <style:style style:name="T39" style:family="text">
      <style:text-properties style:font-name="Times New Roman" fo:language="ru" fo:country="RU" fo:font-weight="normal" officeooo:rsid="001eead7" style:font-weight-asian="normal" style:font-name-complex="Times New Roman" style:font-weight-complex="normal"/>
    </style:style>
    <style:style style:name="T40" style:family="text">
      <style:text-properties style:font-name="Times New Roman" fo:language="ru" fo:country="RU" fo:font-weight="normal" officeooo:rsid="0023dee5" style:font-weight-asian="normal" style:font-name-complex="Times New Roman" style:font-weight-complex="normal"/>
    </style:style>
    <style:style style:name="T41" style:family="text">
      <style:text-properties style:font-name="Times New Roman" fo:language="ru" fo:country="RU" officeooo:rsid="000e7c24"/>
    </style:style>
    <style:style style:name="T42" style:family="text">
      <style:text-properties style:font-name="Times New Roman" fo:language="ru" fo:country="RU" officeooo:rsid="00175745"/>
    </style:style>
    <style:style style:name="T43" style:family="text">
      <style:text-properties style:font-name="Times New Roman" fo:language="ru" fo:country="RU" officeooo:rsid="00190679"/>
    </style:style>
    <style:style style:name="T44" style:family="text">
      <style:text-properties style:font-name="Times New Roman" fo:language="ru" fo:country="RU" officeooo:rsid="001a8991"/>
    </style:style>
    <style:style style:name="T45" style:family="text">
      <style:text-properties style:font-name="Times New Roman" fo:language="ru" fo:country="RU" officeooo:rsid="001c688e"/>
    </style:style>
    <style:style style:name="T46" style:family="text">
      <style:text-properties style:font-name="Times New Roman" fo:language="ru" fo:country="RU" officeooo:rsid="001d4dd0"/>
    </style:style>
    <style:style style:name="T47" style:family="text">
      <style:text-properties style:font-name="Times New Roman" fo:language="ru" fo:country="RU" officeooo:rsid="001eead7"/>
    </style:style>
    <style:style style:name="T48" style:family="text">
      <style:text-properties style:font-name="Times New Roman" fo:language="ru" fo:country="RU" officeooo:rsid="001f4dc9"/>
    </style:style>
    <style:style style:name="T49" style:family="text">
      <style:text-properties style:font-name="Times New Roman" fo:language="ru" fo:country="RU" officeooo:rsid="0023dee5"/>
    </style:style>
    <style:style style:name="T50" style:family="text">
      <style:text-properties style:font-name="Times New Roman" fo:language="ru" fo:country="RU" officeooo:rsid="0030a2fd"/>
    </style:style>
    <style:style style:name="T51" style:family="text">
      <style:text-properties style:font-name="Times New Roman" style:font-name-complex="Times New Roman"/>
    </style:style>
    <style:style style:name="T52" style:family="text">
      <style:text-properties style:font-name="Times New Roman" fo:font-weight="normal" style:font-weight-asian="normal" style:font-name-complex="Times New Roman" style:font-weight-complex="normal"/>
    </style:style>
    <style:style style:name="T53" style:family="text">
      <style:text-properties style:font-name="Times New Roman" officeooo:rsid="000b335e"/>
    </style:style>
    <style:style style:name="T54" style:family="text">
      <style:text-properties style:font-name="Times New Roman" officeooo:rsid="00175745"/>
    </style:style>
    <style:style style:name="T55" style:family="text">
      <style:text-properties style:font-name="Times New Roman" officeooo:rsid="00190679"/>
    </style:style>
    <style:style style:name="T56" style:family="text">
      <style:text-properties style:font-name="Times New Roman" officeooo:rsid="001a8991"/>
    </style:style>
    <style:style style:name="T57" style:family="text">
      <style:text-properties style:font-name="Times New Roman" officeooo:rsid="001c688e"/>
    </style:style>
    <style:style style:name="T58" style:family="text">
      <style:text-properties style:font-name="Times New Roman" officeooo:rsid="001d4dd0"/>
    </style:style>
    <style:style style:name="T59" style:family="text">
      <style:text-properties style:font-name="Times New Roman" officeooo:rsid="001eead7"/>
    </style:style>
    <style:style style:name="T60" style:family="text">
      <style:text-properties style:font-name="Times New Roman" officeooo:rsid="001f4dc9"/>
    </style:style>
    <style:style style:name="T61" style:family="text">
      <style:text-properties style:font-name="Times New Roman" officeooo:rsid="0023dee5"/>
    </style:style>
    <style:style style:name="T62" style:family="text">
      <style:text-properties style:font-name="Times New Roman" officeooo:rsid="0030a2fd"/>
    </style:style>
    <style:style style:name="T63" style:family="text">
      <style:text-properties officeooo:rsid="000e7c24"/>
    </style:style>
    <style:style style:name="T64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65" style:family="text">
      <style:text-properties style:text-outline="false" style:text-line-through-style="none" style:text-line-through-type="none" fo:font-style="normal" fo:text-shadow="none" style:text-underline-style="none" officeooo:rsid="0014fbae" style:font-style-asian="normal" style:text-emphasize="none"/>
    </style:style>
    <style:style style:name="T66" style:family="text">
      <style:text-properties style:text-outline="false" style:text-line-through-style="none" style:text-line-through-type="none" fo:font-style="normal" fo:text-shadow="none" style:text-underline-style="none" officeooo:rsid="000e7c24" style:font-style-asian="normal" style:text-emphasize="none"/>
    </style:style>
    <style:style style:name="T67" style:family="text">
      <style:text-properties style:text-outline="false" style:text-line-through-style="none" style:text-line-through-type="none" fo:font-style="normal" fo:text-shadow="none" style:text-underline-style="none" officeooo:rsid="00035a23" style:font-style-asian="normal" style:text-emphasize="none"/>
    </style:style>
    <style:style style:name="T68" style:family="text">
      <style:text-properties style:text-outline="false" style:text-line-through-style="none" style:text-line-through-type="none" fo:font-style="normal" fo:text-shadow="none" style:text-underline-style="none" officeooo:rsid="000e7c24" style:font-style-asian="normal" style:font-weight-complex="bold" style:text-emphasize="none"/>
    </style:style>
    <style:style style:name="T69" style:family="text">
      <style:text-properties style:text-outline="false" style:text-line-through-style="none" style:text-line-through-type="none" fo:font-style="normal" fo:text-shadow="none" style:text-underline-style="none" officeooo:rsid="0010e025" style:font-style-asian="normal" style:font-weight-complex="bold" style:text-emphasize="none"/>
    </style:style>
    <style:style style:name="T70" style:family="text">
      <style:text-properties style:text-outline="false" style:text-line-through-style="none" style:text-line-through-type="none" fo:font-style="normal" fo:text-shadow="none" style:text-underline-style="none" officeooo:rsid="0014fbae" style:font-style-asian="normal" style:font-weight-complex="bold" style:text-emphasize="none"/>
    </style:style>
    <style:style style:name="T71" style:family="text">
      <style:text-properties style:text-outline="false" style:text-line-through-style="none" style:text-line-through-type="none" fo:font-style="normal" fo:text-shadow="none" style:text-underline-style="none" officeooo:rsid="002c514a" style:font-style-asian="normal" style:font-weight-complex="bold" style:text-emphasize="none"/>
    </style:style>
    <style:style style:name="T72" style:family="text">
      <style:text-properties style:text-outline="false" style:text-line-through-style="none" style:text-line-through-type="none" fo:font-style="normal" fo:text-shadow="none" style:text-underline-style="none" officeooo:rsid="0014fbae" style:font-style-asian="normal" style:font-style-complex="italic" style:text-emphasize="none"/>
    </style:style>
    <style:style style:name="T73" style:family="text">
      <style:text-properties style:text-outline="false" style:text-line-through-style="none" style:text-line-through-type="none" fo:font-style="normal" fo:text-shadow="none" style:text-underline-style="none" fo:font-weight="bold" officeooo:rsid="0014fbae" style:font-style-asian="normal" style:font-weight-asian="bold" style:font-style-complex="italic" style:font-weight-complex="bold" style:text-emphasize="none"/>
    </style:style>
    <style:style style:name="T74" style:family="text">
      <style:text-properties style:text-outline="false" style:text-line-through-style="none" style:text-line-through-type="none" fo:font-style="normal" fo:text-shadow="none" style:text-underline-style="none" fo:font-weight="bold" officeooo:rsid="0015af46" style:font-style-asian="normal" style:font-weight-asian="bold" style:font-style-complex="italic" style:font-weight-complex="bold" style:text-emphasize="none"/>
    </style:style>
    <style:style style:name="T75" style:family="text">
      <style:text-properties style:text-outline="false" style:text-line-through-style="none" style:text-line-through-type="none" fo:font-style="normal" fo:text-shadow="none" style:text-underline-style="none" fo:font-weight="bold" officeooo:rsid="0014fbae" fo:background-color="#ffffff" loext:char-shading-value="0" style:font-style-asian="normal" style:font-weight-asian="bold" style:font-style-complex="italic" style:font-weight-complex="bold" style:text-emphasize="none"/>
    </style:style>
    <style:style style:name="T76" style:family="text">
      <style:text-properties style:text-outline="false" style:text-line-through-style="none" style:text-line-through-type="none" fo:font-style="normal" fo:text-shadow="none" style:text-underline-style="none" fo:font-weight="bold" officeooo:rsid="00190679" fo:background-color="#ffffff" loext:char-shading-value="0" style:font-style-asian="normal" style:font-weight-asian="bold" style:font-style-complex="italic" style:font-weight-complex="bold" style:text-emphasize="none"/>
    </style:style>
    <style:style style:name="T77" style:family="text">
      <style:text-properties style:text-outline="false" style:text-line-through-style="none" style:text-line-through-type="none" fo:font-style="normal" fo:text-shadow="none" style:text-underline-style="none" fo:font-weight="bold" officeooo:rsid="00133469" fo:background-color="#ffffff" loext:char-shading-value="0" style:font-style-asian="normal" style:font-weight-asian="bold" style:font-style-complex="italic" style:font-weight-complex="bold" style:text-emphasize="none"/>
    </style:style>
    <style:style style:name="T78" style:family="text">
      <style:text-properties style:text-outline="false" style:text-line-through-style="none" style:text-line-through-type="none" fo:font-style="normal" fo:text-shadow="none" style:text-underline-style="none" fo:font-weight="bold" officeooo:rsid="001a8991" fo:background-color="#ffffff" loext:char-shading-value="0" style:font-style-asian="normal" style:font-weight-asian="bold" style:font-style-complex="italic" style:font-weight-complex="bold" style:text-emphasize="none"/>
    </style:style>
    <style:style style:name="T79" style:family="text">
      <style:text-properties style:text-outline="false" style:text-line-through-style="none" style:text-line-through-type="none" fo:font-style="normal" fo:text-shadow="none" style:text-underline-style="none" fo:font-weight="bold" officeooo:rsid="000df7e6" fo:background-color="#ffffff" loext:char-shading-value="0" style:font-style-asian="normal" style:font-weight-asian="bold" style:font-style-complex="italic" style:font-weight-complex="bold" style:text-emphasize="none"/>
    </style:style>
    <style:style style:name="T80" style:family="text">
      <style:text-properties style:text-outline="false" style:text-line-through-style="none" style:text-line-through-type="none" fo:font-style="normal" fo:text-shadow="none" style:text-underline-style="none" fo:font-weight="bold" officeooo:rsid="001c688e" fo:background-color="#ffffff" loext:char-shading-value="0" style:font-style-asian="normal" style:font-weight-asian="bold" style:font-style-complex="italic" style:font-weight-complex="bold" style:text-emphasize="none"/>
    </style:style>
    <style:style style:name="T81" style:family="text">
      <style:text-properties style:text-outline="false" style:text-line-through-style="none" style:text-line-through-type="none" fo:font-style="normal" fo:text-shadow="none" style:text-underline-style="none" fo:font-weight="bold" officeooo:rsid="0023dee5" fo:background-color="#ffffff" loext:char-shading-value="0" style:font-style-asian="normal" style:font-weight-asian="bold" style:font-style-complex="italic" style:font-weight-complex="bold" style:text-emphasize="none"/>
    </style:style>
    <style:style style:name="T82" style:family="text">
      <style:text-properties style:text-outline="false" style:text-line-through-style="none" style:text-line-through-type="none" fo:font-style="normal" fo:text-shadow="none" style:text-underline-style="none" fo:font-weight="bold" officeooo:rsid="001d4dd0" fo:background-color="#ffffff" loext:char-shading-value="0" style:font-style-asian="normal" style:font-weight-asian="bold" style:font-style-complex="italic" style:font-weight-complex="bold" style:text-emphasize="none"/>
    </style:style>
    <style:style style:name="T83" style:family="text">
      <style:text-properties style:text-outline="false" style:text-line-through-style="none" style:text-line-through-type="none" fo:font-style="normal" fo:text-shadow="none" style:text-underline-style="none" fo:font-weight="bold" officeooo:rsid="001eead7" fo:background-color="#ffffff" loext:char-shading-value="0" style:font-style-asian="normal" style:font-weight-asian="bold" style:font-style-complex="italic" style:font-weight-complex="bold" style:text-emphasize="none"/>
    </style:style>
    <style:style style:name="T84" style:family="text">
      <style:text-properties style:text-outline="false" style:text-line-through-style="none" style:text-line-through-type="none" fo:font-style="normal" fo:text-shadow="none" style:text-underline-style="none" fo:font-weight="bold" officeooo:rsid="0030a2fd" fo:background-color="#ffffff" loext:char-shading-value="0" style:font-style-asian="normal" style:font-weight-asian="bold" style:font-style-complex="italic" style:font-weight-complex="bold" style:text-emphasize="none"/>
    </style:style>
    <style:style style:name="T85" style:family="text">
      <style:text-properties fo:font-size="11pt" style:font-size-asian="11pt" style:font-size-complex="11pt"/>
    </style:style>
    <style:style style:name="T86" style:family="text">
      <style:text-properties fo:language="ru" fo:country="RU"/>
    </style:style>
    <style:style style:name="T87" style:family="text">
      <style:text-properties style:text-underline-style="none"/>
    </style:style>
    <style:style style:name="T88" style:family="text">
      <style:text-properties style:text-underline-style="none" fo:font-weight="bold" officeooo:rsid="0014fbae" style:font-weight-asian="bold" style:font-weight-complex="bold"/>
    </style:style>
    <style:style style:name="T89" style:family="text">
      <style:text-properties style:text-underline-style="none" fo:font-weight="bold" officeooo:rsid="0015af46" style:font-weight-asian="bold" style:font-weight-complex="bold"/>
    </style:style>
    <style:style style:name="T90" style:family="text">
      <style:text-properties style:text-underline-style="none" fo:font-weight="bold" officeooo:rsid="0014fbae" fo:background-color="#ffffff" loext:char-shading-value="0" style:font-weight-asian="bold" style:font-weight-complex="bold"/>
    </style:style>
    <style:style style:name="T91" style:family="text">
      <style:text-properties style:text-underline-style="none" fo:font-weight="bold" officeooo:rsid="00190679" fo:background-color="#ffffff" loext:char-shading-value="0" style:font-weight-asian="bold" style:font-weight-complex="bold"/>
    </style:style>
    <style:style style:name="T92" style:family="text">
      <style:text-properties style:text-underline-style="none" fo:font-weight="bold" officeooo:rsid="00133469" fo:background-color="#ffffff" loext:char-shading-value="0" style:font-weight-asian="bold" style:font-weight-complex="bold"/>
    </style:style>
    <style:style style:name="T93" style:family="text">
      <style:text-properties style:text-underline-style="none" fo:font-weight="bold" officeooo:rsid="000df7e6" fo:background-color="#ffffff" loext:char-shading-value="0" style:font-weight-asian="bold" style:font-weight-complex="bold"/>
    </style:style>
    <style:style style:name="T94" style:family="text">
      <style:text-properties style:text-underline-style="none" fo:font-weight="bold" officeooo:rsid="001c688e" fo:background-color="#ffffff" loext:char-shading-value="0" style:font-weight-asian="bold" style:font-weight-complex="bold"/>
    </style:style>
    <style:style style:name="T95" style:family="text">
      <style:text-properties style:text-underline-style="none" fo:font-weight="bold" officeooo:rsid="001d4dd0" fo:background-color="#ffffff" loext:char-shading-value="0" style:font-weight-asian="bold" style:font-weight-complex="bold"/>
    </style:style>
    <style:style style:name="T96" style:family="text">
      <style:text-properties style:text-underline-style="none" fo:font-weight="bold" officeooo:rsid="001eead7" fo:background-color="#ffffff" loext:char-shading-value="0" style:font-weight-asian="bold" style:font-weight-complex="bold"/>
    </style:style>
    <style:style style:name="T97" style:family="text">
      <style:text-properties style:text-underline-style="none" officeooo:rsid="0014fbae"/>
    </style:style>
    <style:style style:name="T98" style:family="text">
      <style:text-properties style:text-underline-style="none" officeooo:rsid="000e7c24"/>
    </style:style>
    <style:style style:name="T99" style:family="text">
      <style:text-properties style:text-underline-style="none" officeooo:rsid="0021e9b2"/>
    </style:style>
    <style:style style:name="T100" style:family="text">
      <style:text-properties style:text-underline-style="none" officeooo:rsid="000e7c24" style:font-weight-complex="bold"/>
    </style:style>
    <style:style style:name="T101" style:family="text">
      <style:text-properties style:text-underline-style="none" officeooo:rsid="0010e025" style:font-weight-complex="bold"/>
    </style:style>
    <style:style style:name="T102" style:family="text">
      <style:text-properties style:text-underline-style="none" officeooo:rsid="0014fbae" style:font-weight-complex="bold"/>
    </style:style>
    <style:style style:name="T103" style:family="text">
      <style:text-properties style:text-underline-style="none" officeooo:rsid="002c514a" style:font-weight-complex="bold"/>
    </style:style>
    <style:style style:name="T104" style:family="text">
      <style:text-properties style:text-underline-style="none" officeooo:rsid="002c6f6b" style:font-weight-complex="bold"/>
    </style:style>
    <style:style style:name="T105" style:family="text">
      <style:text-properties style:text-underline-style="none" officeooo:rsid="0030a2fd" style:font-weight-complex="bold"/>
    </style:style>
    <style:style style:name="T106" style:family="text">
      <style:text-properties style:text-underline-style="none" officeooo:rsid="00035a23"/>
    </style:style>
    <style:style style:name="T107" style:family="text">
      <style:text-properties style:text-underline-style="none" officeooo:rsid="0030a2fd"/>
    </style:style>
    <style:style style:name="T108" style:family="text">
      <style:text-properties fo:font-size="16pt" fo:font-weight="bold" officeooo:rsid="001d4dd0" style:font-size-asian="16pt" style:font-weight-asian="bold" style:font-size-complex="16pt" style:font-weight-complex="bold"/>
    </style:style>
    <style:style style:name="T109" style:family="text">
      <style:text-properties fo:font-size="16pt" fo:font-weight="bold" officeooo:rsid="001eead7" style:font-size-asian="16pt" style:font-weight-asian="bold" style:font-size-complex="16pt" style:font-weight-complex="bold"/>
    </style:style>
    <style:style style:name="T110" style:family="text">
      <style:text-properties fo:font-size="16pt" style:text-underline-style="solid" style:text-underline-width="auto" style:text-underline-color="font-color" fo:font-weight="bold" officeooo:rsid="001eead7" style:font-size-asian="16pt" style:font-weight-asian="bold" style:font-size-complex="16pt" style:font-weight-complex="bold"/>
    </style:style>
    <style:style style:name="T111" style:family="text">
      <style:text-properties fo:font-size="16pt" style:text-underline-style="solid" style:text-underline-width="auto" style:text-underline-color="font-color" fo:font-weight="bold" officeooo:rsid="001d4dd0" style:font-size-asian="16pt" style:font-weight-asian="bold" style:font-size-complex="16pt" style:font-weight-complex="bold"/>
    </style:style>
    <style:style style:name="T112" style:family="text">
      <style:text-properties officeooo:rsid="0014fbae"/>
    </style:style>
    <style:style style:name="T113" style:family="text">
      <style:text-properties fo:color="#000000" style:text-outline="false" style:text-line-through-style="none" style:text-line-through-type="none" fo:font-style="normal" fo:text-shadow="none" style:text-underline-style="none" officeooo:rsid="000df7e6" style:font-style-asian="normal" style:text-emphasize="none"/>
    </style:style>
    <style:style style:name="T114" style:family="text">
      <style:text-properties fo:color="#000000" style:text-outline="false" style:text-line-through-style="none" style:text-line-through-type="none" fo:font-style="normal" fo:text-shadow="none" style:text-underline-style="none" officeooo:rsid="0014fbae" style:font-style-asian="normal" style:text-emphasize="none"/>
    </style:style>
    <style:style style:name="T115" style:family="text">
      <style:text-properties fo:color="#000000" style:text-outline="false" style:text-line-through-style="none" style:text-line-through-type="none" fo:font-style="normal" fo:text-shadow="none" style:text-underline-style="none" officeooo:rsid="00035a23" style:font-style-asian="normal" style:text-emphasize="none"/>
    </style:style>
    <style:style style:name="T116" style:family="text">
      <style:text-properties fo:color="#000000" style:text-underline-style="none" officeooo:rsid="000df7e6"/>
    </style:style>
    <style:style style:name="T117" style:family="text">
      <style:text-properties fo:color="#000000" style:text-underline-style="none" officeooo:rsid="0014fbae"/>
    </style:style>
    <style:style style:name="T118" style:family="text">
      <style:text-properties fo:color="#000000" style:text-underline-style="none" officeooo:rsid="00035a23"/>
    </style:style>
    <style:style style:name="T119" style:family="text">
      <style:text-properties fo:color="#000000" style:text-underline-style="none" officeooo:rsid="002ca2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2013<text:span text:style-name="T86">год</text:span></text:h>
      <text:h text:style-name="P19" text:outline-level="1"/>
      <text:h text:style-name="P24" text:outline-level="1"><text:span text:style-name="T20">Заседание Комиссии </text:span><text:span text:style-name="T2">УПФР в</text:span><text:span text:style-name="T6"> </text:span><text:span text:style-name="T7">Чамзинском муниципальном районе Республики Мордовия</text:span><text:span text:style-name="T21"> по соблюдению требований к служебному поведению и урегулированию конфликта </text:span><text:span text:style-name="T8">интересов </text:span><text:span text:style-name="T9">от </text:span><text:span text:style-name="T10">1</text:span><text:span text:style-name="T13">1</text:span><text:span text:style-name="T9">.0</text:span><text:span text:style-name="T13">9</text:span><text:span text:style-name="T9">.201</text:span><text:span text:style-name="T13">3</text:span><text:span text:style-name="T9"> года </text:span><text:span text:style-name="T11">№ 1</text:span><text:span text:style-name="T9">.</text:span></text:h>
      <text:p text:style-name="P14"><text:span text:style-name="T54">1</text:span><text:span text:style-name="T60">1</text:span><text:span text:style-name="T53"> </text:span><text:span text:style-name="T48">сентября</text:span><text:span text:style-name="T36"> </text:span><text:span text:style-name="T33">201</text:span><text:span text:style-name="T60">3</text:span><text:span text:style-name="T33"> года </text:span><text:span text:style-name="T51">состоялось заседание </text:span><text:span text:style-name="T52">Комиссии </text:span><text:span text:style-name="T38">УПФР в </text:span><text:span text:style-name="T18">Чамзинском муниципальном районе Республики Мордовия</text:span><text:span text:style-name="T38"> </text:span><text:span text:style-name="T52">о соблюдению требований к служебному поведению и урегулированию конфликта </text:span><text:span text:style-name="T37">интересов</text:span><text:span text:style-name="T52"> (далее – Комисс</text:span><text:span text:style-name="T37">ия</text:span><text:span text:style-name="T52">).</text:span></text:p>
      <text:p text:style-name="P7"><text:span text:style-name="T51">На заседании Комиссии <text:s/>был</text:span><text:span text:style-name="T35">и</text:span><text:span text:style-name="T51"> рассмотрен</text:span><text:span text:style-name="T34">ы</text:span><text:span text:style-name="T51"> вопрос</text:span><text:span text:style-name="T34">ы "О</text:span><text:span text:style-name="T33"> </text:span><text:span text:style-name="T1">соблюдении требований к служебному поведению <text:s/>и урегулированию конфликта интересов работник</text:span><text:span text:style-name="T14">ом</text:span><text:span text:style-name="T1"> </text:span><text:span text:style-name="T15">У</text:span><text:span text:style-name="T33">ПФР </text:span><text:span text:style-name="T16">Чамзинском муниципальном районе Республики Мордовия</text:span><text:span text:style-name="T41"> </text:span><text:span text:style-name="T33">".</text:span></text:p>
      <text:h text:style-name="P32" text:outline-level="1">По итогам заседания Комиссии <text:span text:style-name="T63">установлено</text:span>:</text:h>
      <text:h text:style-name="P29" text:outline-level="1"><text:span text:style-name="T31"><text:s text:c="8"/>Рассмотрев представление Прокуратуры <text:s/>об устранении нарушений законодательства о противодействии коррупции, учитывая пояснения работник</text:span><text:span text:style-name="T32">ов</text:span><text:span text:style-name="T31">, установить, что сведения о доходах, об имуществе и обязательствах имущественного характера, представленные работниками <text:s/>до <text:s/>1 июля 2013 года являются недостоверными и неполными. Однако, учитывая, что на момент сдачи работниками сведений о доходах, об имуществе и обязательствах имущественного характера на себя «Порядок представления гражданами, <text:s/>претендующими на занятие должностей в Пенсионном фонде РФ и его территориальных органах, и работниками, занимающими должности в ПФР и <text:s/>его территориальных органах, сведений о доходах, об имуществе и обязательствах имущественного характера», утвержденный <text:s/>постановлением Правления ПФР от 4.06.2013 г. № 126 и по настоящее время не вступил в законную силу, а также <text:s/>на момент заседания Комиссии еще не истек срок, установленный законодательством для представления уточненных сведений о доходах, об имуществе и обязательствах имущественного характера, применить меры <text:s/>дисциплинарной ответственности на работника не представляется возможным ввиду отсутствия законных оснований.</text:span></text:h>
      <text:h text:style-name="P20" text:outline-level="1"/>
      <text:h text:style-name="P28" text:outline-level="1"><text:span text:style-name="T17"><text:s text:c="67"/></text:span><text:span text:style-name="T27">201</text:span><text:span text:style-name="T28">6</text:span><text:span text:style-name="T27"> </text:span><text:span text:style-name="T29">год</text:span></text:h>
      <text:h text:style-name="P23" text:outline-level="1"/>
      <text:h text:style-name="P25" text:outline-level="1"><text:span text:style-name="T20">Заседание Комиссии </text:span><text:span text:style-name="T2">УПФР в</text:span><text:span text:style-name="T6"> </text:span><text:span text:style-name="T7">Чамзинском муниципальном районе Республики Мордовия</text:span><text:span text:style-name="T21"> по соблюдению требований к служебному поведению и урегулированию конфликта </text:span><text:span text:style-name="T8">интересов </text:span><text:span text:style-name="T9">от </text:span><text:span text:style-name="T10">12</text:span><text:span text:style-name="T9">.0</text:span><text:span text:style-name="T10">7</text:span><text:span text:style-name="T9">.201</text:span><text:span text:style-name="T10">6</text:span><text:span text:style-name="T9"> года </text:span><text:span text:style-name="T11">№ 1</text:span><text:span text:style-name="T9">.</text:span></text:h>
      <text:p text:style-name="P9"><text:span text:style-name="T54">12</text:span><text:span text:style-name="T53"> </text:span><text:span text:style-name="T42">июля</text:span><text:span text:style-name="T36"> </text:span><text:span text:style-name="T33">201</text:span><text:span text:style-name="T54">6</text:span><text:span text:style-name="T33"> года </text:span><text:span text:style-name="T51">состоялось заседание </text:span><text:span text:style-name="T52">Комиссии </text:span><text:span text:style-name="T38">УПФР в </text:span><text:span text:style-name="T18">Чамзинском муниципальном районе Республики Мордовия</text:span><text:span text:style-name="T38"> </text:span><text:span text:style-name="T52">о соблюдению требований к служебному поведению и урегулированию конфликта </text:span><text:span text:style-name="T37">интересов</text:span><text:span text:style-name="T52"> (далее – Комисс</text:span><text:span text:style-name="T37">ия</text:span><text:span text:style-name="T52">).</text:span></text:p>
      <text:p text:style-name="P7"><text:span text:style-name="T51">На заседании Комиссии <text:s/>был</text:span><text:span text:style-name="T35">и</text:span><text:span text:style-name="T51"> рассмотрен</text:span><text:span text:style-name="T34">ы</text:span><text:span text:style-name="T51"> вопрос</text:span><text:span text:style-name="T34">ы "О</text:span><text:span text:style-name="T33"> </text:span><text:span text:style-name="T1">соблюдении требований к служебному поведению <text:s/>и урегулированию конфликта интересов работник</text:span><text:span text:style-name="T14">ом</text:span><text:span text:style-name="T1"> </text:span><text:span text:style-name="T15">У</text:span><text:span text:style-name="T33">ПФР </text:span><text:span text:style-name="T16">Чамзинском муниципальном районе Республики Мордовия</text:span><text:span text:style-name="T41"> </text:span><text:span text:style-name="T33">".</text:span></text:p>
      <text:h text:style-name="P52" text:outline-level="1">По итогам заседания Комиссии <text:span text:style-name="T63">установлено</text:span>:</text:h>
      <text:p text:style-name="P78"><text:span text:style-name="T22">При исполнении должностных обязанностей работник</text:span><text:span text:style-name="T24">ом</text:span><text:span text:style-name="T22"> системы ПФР конфликт интересов отсутствует.</text:span><text:span text:style-name="T25"> </text:span><text:span text:style-name="T26">Р</text:span><text:span text:style-name="T25">аботник </text:span><text:span text:style-name="T23">требования к служебному поведению и урегулированию конфликта интересов </text:span><text:span text:style-name="T25">соблюдал, поскольку уведомил своего работодателя. </text:span></text:p>
      <text:p text:style-name="P17"><text:s text:c="4"/></text:p>
      <text:h text:style-name="P65" text:outline-level="1"/>
      <text:h text:style-name="P26" text:outline-level="1"><text:span text:style-name="T20">Заседание Комиссии </text:span><text:span text:style-name="T2">УПФР в </text:span><text:span text:style-name="T21"><text:s/></text:span><text:span text:style-name="T7">Чамзинском муниципальном районе Республики Мордовия</text:span><text:span text:style-name="T21"> <text:s text:c="2"/>по соблюдению требований к служебному поведению и урегулированию конфликта </text:span><text:span text:style-name="T8">интересов </text:span><text:span text:style-name="T9">от </text:span><text:span text:style-name="T10">28</text:span><text:span text:style-name="T9">.</text:span><text:span text:style-name="T10">12</text:span><text:span text:style-name="T9">.201</text:span><text:span text:style-name="T10">6</text:span><text:span text:style-name="T9"> года </text:span><text:span text:style-name="T11">№ </text:span><text:span text:style-name="T10">2</text:span><text:span text:style-name="T9">.</text:span></text:h>
      <text:p text:style-name="P9"><text:span text:style-name="T54">28</text:span><text:span text:style-name="T53"> </text:span><text:span text:style-name="T42">декабря</text:span><text:span text:style-name="T36"> </text:span><text:span text:style-name="T33">201</text:span><text:span text:style-name="T54">6</text:span><text:span text:style-name="T33"> года </text:span><text:span text:style-name="T51">состоялось заседание</text:span><text:span text:style-name="T52"> Комиссии </text:span><text:span text:style-name="T38">УПФР в <text:s/></text:span><text:span text:style-name="T18">Чамзинском муниципальном районе Республики Мордовия</text:span><text:span text:style-name="T38"> <text:s text:c="3"/></text:span><text:span text:style-name="T52"><text:s/>по соблюдению требований к служебному поведению и урегулированию конфликта </text:span><text:span text:style-name="T37">интересов</text:span><text:span text:style-name="T52"> (далее – Комисс</text:span><text:span text:style-name="T37">ия</text:span><text:span text:style-name="T52">).</text:span></text:p>
      <text:p text:style-name="P2"><text:soft-page-break/><text:span text:style-name="T51">На заседании Комиссии <text:s/>был</text:span><text:span text:style-name="T35">и</text:span><text:span text:style-name="T51"> рассмотрен</text:span><text:span text:style-name="T34">ы</text:span><text:span text:style-name="T51"> вопрос</text:span><text:span text:style-name="T34">ы "О</text:span><text:span text:style-name="T33"> </text:span><text:span text:style-name="T1">соблюдении требований к служебному поведению <text:s/>и урегулированию конфликта интересов работник</text:span><text:span text:style-name="T14">ом</text:span><text:span text:style-name="T1"> </text:span><text:span text:style-name="T15">У</text:span><text:span text:style-name="T33">ПФР </text:span><text:span text:style-name="T16">Чамзинском муниципальном районе Республики Мордовия</text:span><text:span text:style-name="T33">".</text:span></text:p>
      <text:h text:style-name="P53" text:outline-level="1">По итогам заседания Комиссии <text:span text:style-name="T63">установлено</text:span>:</text:h>
      <text:h text:style-name="P36" text:outline-level="1"><text:span text:style-name="T68">При исполнении должностных обязанностей работник</text:span><text:span text:style-name="T69">ом</text:span><text:span text:style-name="T68"> системы ПФР конфликт интересов отсутствует.</text:span><text:span text:style-name="T65"> </text:span><text:span text:style-name="T66">Р</text:span><text:span text:style-name="T65">аботник </text:span><text:span text:style-name="T70">требования к служебному поведению и урегулированию конфликта интересов </text:span><text:span text:style-name="T65">соблюдал, поскольку уведомил</text:span><text:span text:style-name="T67">и</text:span><text:span text:style-name="T65"> своего работодателя.</text:span><text:span text:style-name="T113"> </text:span><text:span text:style-name="T114">Родственные связи до настоящего времени не повлияли на </text:span><text:span text:style-name="T64">надлежащее, объективное и беспристрастное</text:span><text:span text:style-name="T114"> исполнение должностных обязанностей работник</text:span><text:span text:style-name="T115">а. </text:span></text:h>
      <text:h text:style-name="P75" text:outline-level="1"/>
      <text:h text:style-name="P76" text:outline-level="1"><text:span text:style-name="T4">2</text:span><text:span text:style-name="T3">01</text:span><text:span text:style-name="T5">7</text:span><text:span text:style-name="T3"> год</text:span></text:h>
      <text:p text:style-name="P1"/>
      <text:h text:style-name="P30" text:outline-level="1"><text:span text:style-name="T20">Заседание Комиссии </text:span><text:span text:style-name="T2">УПФР в </text:span><text:span text:style-name="T21"><text:s/></text:span><text:span text:style-name="T7">Чамзинском муниципальном районе Республики Мордовия</text:span><text:span text:style-name="T21"> <text:s text:c="2"/>по соблюдению требований к служебному поведению и урегулированию конфликта </text:span><text:span text:style-name="T8">интересов </text:span><text:span text:style-name="T9">от </text:span><text:span text:style-name="T7">09</text:span><text:span text:style-name="T9">.</text:span><text:span text:style-name="T7">03</text:span><text:span text:style-name="T9">.201</text:span><text:span text:style-name="T7">7</text:span><text:span text:style-name="T9"> года </text:span><text:span text:style-name="T11">№ </text:span><text:span text:style-name="T7">1</text:span><text:span text:style-name="T9">.</text:span></text:h>
      <text:p text:style-name="P9"><text:span text:style-name="T55">9</text:span><text:span text:style-name="T53"> </text:span><text:span text:style-name="T43">марта</text:span><text:span text:style-name="T36"> </text:span><text:span text:style-name="T33">201</text:span><text:span text:style-name="T55">7</text:span><text:span text:style-name="T33"> года </text:span><text:span text:style-name="T51">состоялось заседание</text:span><text:span text:style-name="T52"> Комиссии </text:span><text:span text:style-name="T38">УПФР в <text:s/></text:span><text:span text:style-name="T18">Чамзинском муниципальном районе Республики Мордовия</text:span><text:span text:style-name="T38"> </text:span><text:span text:style-name="T52"><text:s/>по соблюдению требований к служебному поведению и урегулированию конфликта </text:span><text:span text:style-name="T37">интересов</text:span><text:span text:style-name="T52"> (далее – Комисс</text:span><text:span text:style-name="T37">ия</text:span><text:span text:style-name="T52">).</text:span></text:p>
      <text:p text:style-name="P2"><text:span text:style-name="T51">На заседании Комиссии <text:s/>был</text:span><text:span text:style-name="T35">и</text:span><text:span text:style-name="T51"> рассмотрен</text:span><text:span text:style-name="T34">ы</text:span><text:span text:style-name="T51"> вопрос</text:span><text:span text:style-name="T34">ы "О</text:span><text:span text:style-name="T33"> </text:span><text:span text:style-name="T1">соблюдении требований к служебному поведению <text:s/>и урегулированию конфликта интересов работник</text:span><text:span text:style-name="T14">ом</text:span><text:span text:style-name="T1"> </text:span><text:span text:style-name="T15">У</text:span><text:span text:style-name="T33">ПФР </text:span><text:span text:style-name="T16">Чамзинском муниципальном районе Республики Мордовия»</text:span><text:span text:style-name="T33">.</text:span></text:p>
      <text:h text:style-name="P54" text:outline-level="1">По итогам заседания Комиссии <text:span text:style-name="T63">установлено</text:span>:</text:h>
      <text:h text:style-name="P36" text:outline-level="1"><text:span text:style-name="T68">При исполнении должностных обязанностей работник</text:span><text:span text:style-name="T69">ом</text:span><text:span text:style-name="T68"> системы ПФР </text:span><text:span text:style-name="T71">личная заинтересованность</text:span><text:span text:style-name="T68"> отсутствует.</text:span><text:span text:style-name="T65"> </text:span><text:span text:style-name="T66">Р</text:span><text:span text:style-name="T65">аботник </text:span><text:span text:style-name="T70">требования к служебному поведению и урегулированию конфликта интересов </text:span><text:span text:style-name="T65">соблюдал, поскольку уведомил</text:span><text:span text:style-name="T67">и</text:span><text:span text:style-name="T65"> своего работодателя.</text:span><text:span text:style-name="T113"> </text:span><text:span text:style-name="T114">Родственные связи до настоящего времени не повлияли на </text:span><text:span text:style-name="T64">надлежащее, объективное и беспристрастное</text:span><text:span text:style-name="T114"> исполнение должностных обязанностей работник</text:span><text:span text:style-name="T115">а. </text:span></text:h>
      <text:h text:style-name="P30" text:outline-level="1"/>
      <text:h text:style-name="P26" text:outline-level="1"><text:span text:style-name="T20">Заседание Комиссии </text:span><text:span text:style-name="T2">УПФР в </text:span><text:span text:style-name="T21"><text:s/></text:span><text:span text:style-name="T7">Чамзинском муниципальном районе Республики Мордовия</text:span><text:span text:style-name="T21"> <text:s text:c="2"/>по соблюдению требований к служебному поведению и урегулированию конфликта </text:span><text:span text:style-name="T8">интересов </text:span><text:span text:style-name="T9">от </text:span><text:span text:style-name="T10">28</text:span><text:span text:style-name="T9">.</text:span><text:span text:style-name="T7">03</text:span><text:span text:style-name="T9">.201</text:span><text:span text:style-name="T7">7</text:span><text:span text:style-name="T9"> года </text:span><text:span text:style-name="T11">№ </text:span><text:span text:style-name="T10">2</text:span><text:span text:style-name="T9">.</text:span></text:h>
      <text:p text:style-name="P9"><text:span text:style-name="T54">28</text:span><text:span text:style-name="T53"> </text:span><text:span text:style-name="T43">марта</text:span><text:span text:style-name="T36"> </text:span><text:span text:style-name="T33">201</text:span><text:span text:style-name="T55">7</text:span><text:span text:style-name="T33"> года </text:span><text:span text:style-name="T51">состоялось заседание</text:span><text:span text:style-name="T52"> Комиссии </text:span><text:span text:style-name="T38">УПФР в <text:s/></text:span><text:span text:style-name="T18">Чамзинском муниципальном районе Республики Мордовия</text:span><text:span text:style-name="T38"> <text:s text:c="3"/></text:span><text:span text:style-name="T52"><text:s/>по соблюдению требований к служебному поведению и урегулированию конфликта </text:span><text:span text:style-name="T37">интересов</text:span><text:span text:style-name="T52"> (далее – Комисс</text:span><text:span text:style-name="T37">ия</text:span><text:span text:style-name="T52">).</text:span></text:p>
      <text:p text:style-name="P2"><text:span text:style-name="T51">На заседании Комиссии <text:s/>был</text:span><text:span text:style-name="T35">и</text:span><text:span text:style-name="T51"> рассмотрен</text:span><text:span text:style-name="T34">ы</text:span><text:span text:style-name="T51"> вопрос</text:span><text:span text:style-name="T34">ы "О</text:span><text:span text:style-name="T33"> </text:span><text:span text:style-name="T1">соблюдении требований к служебному поведению <text:s/>и урегулированию конфликта интересов работник</text:span><text:span text:style-name="T14">ом</text:span><text:span text:style-name="T1"> </text:span><text:span text:style-name="T15">У</text:span><text:span text:style-name="T33">ПФР </text:span><text:span text:style-name="T16">Чамзинском муниципальном районе Республики Мордовия</text:span><text:span text:style-name="T33">".</text:span></text:p>
      <text:h text:style-name="P54" text:outline-level="1">По итогам заседания Комиссии <text:span text:style-name="T63">установлено</text:span>:</text:h>
      <text:h text:style-name="P36" text:outline-level="1"><text:span text:style-name="T68">При исполнении должностных обязанностей работник</text:span><text:span text:style-name="T69">ом</text:span><text:span text:style-name="T68"> системы ПФР </text:span><text:span text:style-name="T71">личная заинтересованность</text:span><text:span text:style-name="T68"> отсутствует.</text:span><text:span text:style-name="T65"> </text:span><text:span text:style-name="T66">Р</text:span><text:span text:style-name="T65">аботник </text:span><text:span text:style-name="T70">требования к служебному поведению и урегулированию конфликта интересов </text:span><text:span text:style-name="T65">соблюдал, поскольку уведомил</text:span><text:span text:style-name="T67">и</text:span><text:span text:style-name="T65"> своего работодателя.</text:span><text:span text:style-name="T113"> </text:span><text:span text:style-name="T114">Родственные связи до настоящего времени не повлияли на </text:span><text:span text:style-name="T64">надлежащее, объективное и беспристрастное</text:span><text:span text:style-name="T114"> исполнение должностных обязанностей работник</text:span><text:span text:style-name="T115">а. </text:span></text:h>
      <text:h text:style-name="P34" text:outline-level="1"/>
      <text:h text:style-name="P26" text:outline-level="1"><text:span text:style-name="T20">Заседание Комиссии </text:span><text:span text:style-name="T2">УПФР в </text:span><text:span text:style-name="T21"><text:s/></text:span><text:span text:style-name="T7">Чамзинском муниципальном районе Республики Мордовия</text:span><text:span text:style-name="T21"> <text:s text:c="2"/>по соблюдению требований к служебному поведению и урегулированию конфликта </text:span><text:span text:style-name="T8">интересов </text:span><text:span text:style-name="T9">от </text:span><text:span text:style-name="T7">04</text:span><text:span text:style-name="T9">.</text:span><text:span text:style-name="T7">04</text:span><text:span text:style-name="T9">.201</text:span><text:span text:style-name="T7">7</text:span><text:span text:style-name="T9"> года </text:span><text:span text:style-name="T11">№ </text:span><text:span text:style-name="T7">3</text:span><text:span text:style-name="T9">.</text:span></text:h>
      <text:p text:style-name="P9"><text:span text:style-name="T55">4</text:span><text:span text:style-name="T53"> </text:span><text:span text:style-name="T43">апреля</text:span><text:span text:style-name="T36"> </text:span><text:span text:style-name="T33">201</text:span><text:span text:style-name="T55">7</text:span><text:span text:style-name="T33"> года </text:span><text:span text:style-name="T51">состоялось заседание</text:span><text:span text:style-name="T52"> Комиссии </text:span><text:span text:style-name="T38">УПФР в <text:s/></text:span><text:span text:style-name="T18">Чамзинском муниципальном районе Республики Мордовия</text:span><text:span text:style-name="T38"> <text:s text:c="3"/></text:span><text:span text:style-name="T52"><text:s/>по соблюдению требований к служебному поведению и урегулированию конфликта </text:span><text:span text:style-name="T37">интересов</text:span><text:span text:style-name="T52"> (далее – Комисс</text:span><text:span text:style-name="T37">ия</text:span><text:span text:style-name="T52">).</text:span></text:p>
      <text:p text:style-name="P2"><text:span text:style-name="T51">На заседании Комиссии <text:s/>был</text:span><text:span text:style-name="T35">и</text:span><text:span text:style-name="T51"> рассмотрен</text:span><text:span text:style-name="T34">ы</text:span><text:span text:style-name="T51"> вопрос</text:span><text:span text:style-name="T34">ы "О</text:span><text:span text:style-name="T33"> </text:span><text:span text:style-name="T1">соблюдении требований к служебному поведению и урегулированию конфликта интересов работник</text:span><text:span text:style-name="T14">ом</text:span><text:span text:style-name="T1"> </text:span><text:span text:style-name="T15">У</text:span><text:span text:style-name="T33">ПФР </text:span><text:soft-page-break/><text:span text:style-name="T16">Чамзинском муниципальном районе Республики Мордовия</text:span><text:span text:style-name="T33">".</text:span></text:p>
      <text:h text:style-name="P54" text:outline-level="1">По итогам заседания Комиссии <text:span text:style-name="T63">установлено</text:span>:</text:h>
      <text:h text:style-name="P39" text:outline-level="1"><text:span text:style-name="T100">При исполнении должностных обязанностей работник</text:span><text:span text:style-name="T101">ом</text:span><text:span text:style-name="T100"> системы ПФР </text:span><text:span text:style-name="T103">личная заинтересованность</text:span><text:span text:style-name="T100"> отсутствует.</text:span><text:span text:style-name="T97"> </text:span><text:span text:style-name="T98">Р</text:span><text:span text:style-name="T97">аботник </text:span><text:span text:style-name="T102">требования к служебному поведению и урегулированию конфликта интересов </text:span><text:span text:style-name="T97">соблюдал, поскольку уведомил</text:span><text:span text:style-name="T106">и</text:span><text:span text:style-name="T97"> своего работодателя.</text:span><text:span text:style-name="T116"> </text:span><text:span text:style-name="T117">Родственные связи до настоящего времени не повлияли на </text:span><text:span text:style-name="T87">надлежащее, объективное и беспристрастное</text:span><text:span text:style-name="T117"> исполнение должностных обязанностей работник</text:span><text:span text:style-name="T118">а. </text:span></text:h>
      <text:h text:style-name="P66" text:outline-level="1"/>
      <text:h text:style-name="P27" text:outline-level="1"><text:span text:style-name="T20">Заседание Комиссии </text:span><text:span text:style-name="T2">УПФР в </text:span><text:span text:style-name="T21"><text:s/></text:span><text:span text:style-name="T7">Чамзинском муниципальном районе Республики Мордовия</text:span><text:span text:style-name="T21"> <text:s text:c="2"/>по соблюдению требований к служебному поведению и урегулированию конфликта </text:span><text:span text:style-name="T8">интересов </text:span><text:span text:style-name="T9">от </text:span><text:span text:style-name="T12">13</text:span><text:span text:style-name="T9">.</text:span><text:span text:style-name="T7">04</text:span><text:span text:style-name="T9">.201</text:span><text:span text:style-name="T7">7</text:span><text:span text:style-name="T9"> года </text:span><text:span text:style-name="T11">№ </text:span><text:span text:style-name="T12">4</text:span><text:span text:style-name="T9">.</text:span></text:h>
      <text:p text:style-name="P10"><text:span text:style-name="T56">13</text:span><text:span text:style-name="T53"> </text:span><text:span text:style-name="T43">апреля</text:span><text:span text:style-name="T36"> </text:span><text:span text:style-name="T33">201</text:span><text:span text:style-name="T55">7</text:span><text:span text:style-name="T33"> года </text:span><text:span text:style-name="T51">состоялось заседание</text:span><text:span text:style-name="T52"> Комиссии </text:span><text:span text:style-name="T38">УПФР в <text:s/></text:span><text:span text:style-name="T18">Чамзинском муниципальном районе Республики Мордовия</text:span><text:span text:style-name="T38"> <text:s text:c="3"/></text:span><text:span text:style-name="T52"><text:s/>по соблюдению требований к служебному поведению и урегулированию конфликта </text:span><text:span text:style-name="T37">интересов</text:span><text:span text:style-name="T52"> (далее – Комисс</text:span><text:span text:style-name="T37">ия</text:span><text:span text:style-name="T52">).</text:span></text:p>
      <text:p text:style-name="P3"><text:span text:style-name="T51">На заседании Комиссии <text:s/>был</text:span><text:span text:style-name="T35">и</text:span><text:span text:style-name="T51"> рассмотрен</text:span><text:span text:style-name="T34">ы</text:span><text:span text:style-name="T51"> вопрос</text:span><text:span text:style-name="T34">ы "О</text:span><text:span text:style-name="T33"> </text:span><text:span text:style-name="T1">соблюдении требований к служебному поведению <text:s/>и урегулированию конфликта интересов работник</text:span><text:span text:style-name="T14">ом</text:span><text:span text:style-name="T1"> </text:span><text:span text:style-name="T15">У</text:span><text:span text:style-name="T33">ПФР </text:span><text:span text:style-name="T16">Чамзинском муниципальном районе Республики Мордовия</text:span><text:span text:style-name="T33">".</text:span></text:p>
      <text:h text:style-name="P55" text:outline-level="1">По итогам заседания Комиссии <text:span text:style-name="T63">установлено</text:span>:</text:h>
      <text:h text:style-name="P67" text:outline-level="1"><text:span text:style-name="T100">При исполнении должностных обязанностей работник</text:span><text:span text:style-name="T101">ом</text:span><text:span text:style-name="T100"> системы ПФР </text:span><text:span text:style-name="T103">личная заинтересованность </text:span><text:span text:style-name="T100">отсутствует.</text:span><text:span text:style-name="T97"> </text:span><text:span text:style-name="T98">Р</text:span><text:span text:style-name="T97">аботник </text:span><text:span text:style-name="T102">требования к служебному поведению и урегулированию конфликта интересов </text:span><text:span text:style-name="T97">соблюдал, поскольку уведомил</text:span><text:span text:style-name="T106">и</text:span><text:span text:style-name="T97"> своего работодателя.</text:span><text:span text:style-name="T116"> </text:span><text:span text:style-name="T117">Родственные связи до настоящего времени не повлияли на </text:span><text:span text:style-name="T87">надлежащее, объективное и беспристрастное</text:span><text:span text:style-name="T117"> исполнение должностных обязанностей работник</text:span><text:span text:style-name="T118">а. </text:span><text:span text:style-name="T117"><text:s/></text:span></text:h>
      <text:h text:style-name="P68" text:outline-level="1"/>
      <text:h text:style-name="P27" text:outline-level="1"><text:span text:style-name="T20">Заседание Комиссии </text:span><text:span text:style-name="T2">УПФР в </text:span><text:span text:style-name="T21"><text:s/></text:span><text:span text:style-name="T7">Чамзинском муниципальном районе Республики Мордовия</text:span><text:span text:style-name="T21"> <text:s text:c="2"/>по соблюдению требований к служебному поведению и урегулированию конфликта </text:span><text:span text:style-name="T8">интересов </text:span><text:span text:style-name="T9">от </text:span><text:span text:style-name="T12">21</text:span><text:span text:style-name="T9">.</text:span><text:span text:style-name="T7">0</text:span><text:span text:style-name="T12">6</text:span><text:span text:style-name="T9">.201</text:span><text:span text:style-name="T7">7</text:span><text:span text:style-name="T9"> года </text:span><text:span text:style-name="T11">№ </text:span><text:span text:style-name="T12">5</text:span><text:span text:style-name="T9">.</text:span></text:h>
      <text:p text:style-name="P10"><text:span text:style-name="T56">21</text:span><text:span text:style-name="T53"> </text:span><text:span text:style-name="T44">июня</text:span><text:span text:style-name="T36"> </text:span><text:span text:style-name="T33">201</text:span><text:span text:style-name="T55">7</text:span><text:span text:style-name="T33"> года </text:span><text:span text:style-name="T51">состоялось заседание</text:span><text:span text:style-name="T52"> Комиссии </text:span><text:span text:style-name="T38">УПФР в <text:s/></text:span><text:span text:style-name="T18">Чамзинском муниципальном районе Республики Мордовия</text:span><text:span text:style-name="T38"> <text:s text:c="3"/></text:span><text:span text:style-name="T52"><text:s/>по соблюдению требований к служебному поведению и урегулированию конфликта </text:span><text:span text:style-name="T37">интересов</text:span><text:span text:style-name="T52"> (далее – Комисс</text:span><text:span text:style-name="T37">ия</text:span><text:span text:style-name="T52">).</text:span></text:p>
      <text:p text:style-name="P3"><text:span text:style-name="T51">На заседании Комиссии <text:s/>был</text:span><text:span text:style-name="T35">и</text:span><text:span text:style-name="T51"> рассмотрен</text:span><text:span text:style-name="T34">ы</text:span><text:span text:style-name="T51"> вопрос</text:span><text:span text:style-name="T34">ы "О</text:span><text:span text:style-name="T33"> </text:span><text:span text:style-name="T1">соблюдении требований к служебному поведению <text:s/>и урегулированию конфликта интересов работник</text:span><text:span text:style-name="T14">ом</text:span><text:span text:style-name="T1"> </text:span><text:span text:style-name="T15">У</text:span><text:span text:style-name="T33">ПФР </text:span><text:span text:style-name="T16">Чамзинском муниципальном районе Республики Мордовия</text:span><text:span text:style-name="T33">".</text:span></text:p>
      <text:h text:style-name="P55" text:outline-level="1">По итогам заседания Комиссии <text:span text:style-name="T63">установлено</text:span>:</text:h>
      <text:h text:style-name="P39" text:outline-level="1"><text:span text:style-name="T100">При исполнении должностных обязанностей работник</text:span><text:span text:style-name="T101">ом</text:span><text:span text:style-name="T100"> системы ПФР </text:span><text:span text:style-name="T103">личная заинтересованность </text:span><text:span text:style-name="T100">отсутствует.</text:span><text:span text:style-name="T97"> </text:span><text:span text:style-name="T98">Р</text:span><text:span text:style-name="T97">аботник </text:span><text:span text:style-name="T102">требования к служебному поведению и урегулированию конфликта интересов </text:span><text:span text:style-name="T97">соблюдал, поскольку уведомил</text:span><text:span text:style-name="T106">и</text:span><text:span text:style-name="T97"> своего работодателя.</text:span><text:span text:style-name="T116"> </text:span><text:span text:style-name="T117">Родственные связи до настоящего времени не повлияли на </text:span><text:span text:style-name="T87">надлежащее, объективное и беспристрастное</text:span><text:span text:style-name="T117"> исполнение должностных обязанностей работник</text:span><text:span text:style-name="T118">а. </text:span></text:h>
      <text:h text:style-name="P68" text:outline-level="1"/>
      <text:h text:style-name="P60" text:outline-level="1"><text:span text:style-name="T72"><text:s text:c="2"/></text:span><text:span text:style-name="T73">Заседание Комиссии </text:span><text:span text:style-name="T74">УПФР в </text:span><text:span text:style-name="T75"><text:s/></text:span><text:span text:style-name="T76">Чамзинском муниципальном районе Республики Мордовия</text:span><text:span text:style-name="T75"> <text:s text:c="2"/>по соблюдению требований к служебному поведению и урегулированию конфликта </text:span><text:span text:style-name="T77">интересов </text:span><text:span text:style-name="T75">от </text:span><text:span text:style-name="T78">27</text:span><text:span text:style-name="T75">.</text:span><text:span text:style-name="T76">0</text:span><text:span text:style-name="T78">6</text:span><text:span text:style-name="T75">.201</text:span><text:span text:style-name="T76">7</text:span><text:span text:style-name="T75"> года </text:span><text:span text:style-name="T79">№ </text:span><text:span text:style-name="T78">6</text:span><text:span text:style-name="T75">.</text:span></text:h>
      <text:p text:style-name="P10"><text:span text:style-name="T56">27</text:span><text:span text:style-name="T53"> </text:span><text:span text:style-name="T44">июня</text:span><text:span text:style-name="T36"> </text:span><text:span text:style-name="T33">201</text:span><text:span text:style-name="T55">7</text:span><text:span text:style-name="T33"> года </text:span><text:span text:style-name="T51">состоялось заседание</text:span><text:span text:style-name="T52"> Комиссии </text:span><text:span text:style-name="T38">УПФР в <text:s/></text:span><text:span text:style-name="T18">Чамзинском муниципальном районе Республики Мордовия</text:span><text:span text:style-name="T38"> <text:s text:c="3"/></text:span><text:span text:style-name="T52"><text:s/>по соблюдению требований к служебному поведению и урегулированию конфликта </text:span><text:span text:style-name="T37">интересов</text:span><text:span text:style-name="T52"> (далее – Комисс</text:span><text:span text:style-name="T37">ия</text:span><text:span text:style-name="T52">).</text:span></text:p>
      <text:p text:style-name="P3"><text:span text:style-name="T51">На заседании Комиссии <text:s/>был</text:span><text:span text:style-name="T35">и</text:span><text:span text:style-name="T51"> рассмотрен</text:span><text:span text:style-name="T34">ы</text:span><text:span text:style-name="T51"> вопрос</text:span><text:span text:style-name="T34">ы "О</text:span><text:span text:style-name="T33"> </text:span><text:span text:style-name="T1">соблюдении требований к служебному поведению <text:s/>и урегулированию конфликта интересов работник</text:span><text:span text:style-name="T14">ом</text:span><text:span text:style-name="T1"> </text:span><text:span text:style-name="T15">У</text:span><text:span text:style-name="T33">ПФР </text:span><text:span text:style-name="T16">Чамзинском муниципальном районе Республики Мордовия</text:span><text:span text:style-name="T33">".</text:span></text:p>
      <text:h text:style-name="P55" text:outline-level="1">По итогам заседания Комиссии <text:span text:style-name="T63">установлено</text:span>:</text:h>
      <text:h text:style-name="P39" text:outline-level="1"><text:span text:style-name="T100">При исполнении должностных обязанностей работник</text:span><text:span text:style-name="T101">ом</text:span><text:span text:style-name="T100"> системы ПФР конфликт интересов отсутствует.</text:span><text:span text:style-name="T97"> </text:span><text:span text:style-name="T98">Р</text:span><text:span text:style-name="T97">аботник </text:span><text:span text:style-name="T102">требования к служебному поведению и урегулированию </text:span><text:soft-page-break/><text:span text:style-name="T102">конфликта интересов </text:span><text:span text:style-name="T97">соблюдал, поскольку уведомил</text:span><text:span text:style-name="T106">и</text:span><text:span text:style-name="T97"> своего работодателя.</text:span><text:span text:style-name="T116"> </text:span><text:span text:style-name="T117">Родственные связи до настоящего времени не повлияли на </text:span><text:span text:style-name="T87">надлежащее, объективное и беспристрастное</text:span><text:span text:style-name="T117"> исполнение должностных обязанностей работник</text:span><text:span text:style-name="T118">а. </text:span></text:h>
      <text:h text:style-name="P68" text:outline-level="1"/>
      <text:h text:style-name="P61" text:outline-level="1"><text:span text:style-name="T73">Заседание Комиссии </text:span><text:span text:style-name="T74">УПФР в </text:span><text:span text:style-name="T75"><text:s/></text:span><text:span text:style-name="T76">Чамзинском муниципальном районе Республики Мордовия</text:span><text:span text:style-name="T75"> <text:s text:c="2"/>по соблюдению требований к служебному поведению и урегулированию конфликта </text:span><text:span text:style-name="T77">интересов </text:span><text:span text:style-name="T75">от </text:span><text:span text:style-name="T80">15</text:span><text:span text:style-name="T75">.</text:span><text:span text:style-name="T76">0</text:span><text:span text:style-name="T80">9</text:span><text:span text:style-name="T75">.201</text:span><text:span text:style-name="T76">7</text:span><text:span text:style-name="T75"> года </text:span><text:span text:style-name="T79">№ </text:span><text:span text:style-name="T80">7</text:span><text:span text:style-name="T75">.</text:span></text:h>
      <text:p text:style-name="P11"><text:span text:style-name="T57">15</text:span><text:span text:style-name="T53"> </text:span><text:span text:style-name="T45">сентября</text:span><text:span text:style-name="T36"> </text:span><text:span text:style-name="T33">201</text:span><text:span text:style-name="T55">7</text:span><text:span text:style-name="T33"> года </text:span><text:span text:style-name="T51">состоялось заседание</text:span><text:span text:style-name="T52"> Комиссии </text:span><text:span text:style-name="T38">УПФР в <text:s/></text:span><text:span text:style-name="T18">Чамзинском муниципальном районе Республики Мордовия</text:span><text:span text:style-name="T38"> <text:s text:c="3"/></text:span><text:span text:style-name="T52"><text:s/>по соблюдению требований к служебному поведению и урегулированию конфликта </text:span><text:span text:style-name="T37">интересов</text:span><text:span text:style-name="T52"> (далее – Комисс</text:span><text:span text:style-name="T37">ия</text:span><text:span text:style-name="T52">).</text:span></text:p>
      <text:p text:style-name="P4"><text:span text:style-name="T51">На заседании Комиссии <text:s/>был</text:span><text:span text:style-name="T35">и</text:span><text:span text:style-name="T51"> рассмотрен</text:span><text:span text:style-name="T34">ы</text:span><text:span text:style-name="T51"> вопрос</text:span><text:span text:style-name="T34">ы "О</text:span><text:span text:style-name="T33"> </text:span><text:span text:style-name="T1">соблюдении требований к служебному поведению <text:s/>и урегулированию конфликта интересов работник</text:span><text:span text:style-name="T14">ом</text:span><text:span text:style-name="T1"> </text:span><text:span text:style-name="T15">У</text:span><text:span text:style-name="T33">ПФР </text:span><text:span text:style-name="T16">Чамзинском муниципальном районе Республики Мордовия</text:span><text:span text:style-name="T33">".</text:span></text:p>
      <text:h text:style-name="P56" text:outline-level="1">По итогам заседания Комиссии <text:span text:style-name="T63">установлено</text:span>:</text:h>
      <text:p text:style-name="P16"><text:span text:style-name="T22"><text:s text:c="3"/>При исполнении должностных обязанностей работник</text:span><text:span text:style-name="T24">ом</text:span><text:span text:style-name="T22"> системы ПФР </text:span><text:span text:style-name="T30">личная заинтересованность </text:span><text:span text:style-name="T22">отсутствует.</text:span><text:span text:style-name="T25"> </text:span><text:span text:style-name="T26">Р</text:span><text:span text:style-name="T25">аботник </text:span><text:span text:style-name="T23">требования к служебному поведению и урегулированию конфликта интересов </text:span><text:span text:style-name="T25">соблюдал, поскольку уведомил своего работодателя. </text:span></text:p>
      <text:h text:style-name="P69" text:outline-level="1"/>
      <text:h text:style-name="P69" text:outline-level="1"><text:span text:style-name="T97"><text:s text:c="2"/></text:span><text:span text:style-name="T88">Заседание Комиссии </text:span><text:span text:style-name="T89">УПФР в </text:span><text:span text:style-name="T90"><text:s/></text:span><text:span text:style-name="T91">Чамзинском муниципальном районе Республики Мордовия</text:span><text:span text:style-name="T90"> <text:s text:c="2"/>по соблюдению требований к служебному поведению и урегулированию конфликта </text:span><text:span text:style-name="T92">интересов </text:span><text:span text:style-name="T90">от </text:span><text:span text:style-name="T94">12</text:span><text:span text:style-name="T90">.</text:span><text:span text:style-name="T94">10</text:span><text:span text:style-name="T90">.201</text:span><text:span text:style-name="T91">7</text:span><text:span text:style-name="T90"> года </text:span><text:span text:style-name="T93">№ </text:span><text:span text:style-name="T94">8</text:span><text:span text:style-name="T90">.</text:span></text:h>
      <text:h text:style-name="P21" text:outline-level="1"/>
      <text:p text:style-name="P11"><text:span text:style-name="T57">12</text:span><text:span text:style-name="T53"> </text:span><text:span text:style-name="T45">октября</text:span><text:span text:style-name="T36"> </text:span><text:span text:style-name="T33">201</text:span><text:span text:style-name="T55">7</text:span><text:span text:style-name="T33"> года </text:span><text:span text:style-name="T51">состоялось заседание</text:span><text:span text:style-name="T52"> Комиссии </text:span><text:span text:style-name="T38">УПФР в <text:s/></text:span><text:span text:style-name="T18">Чамзинском муниципальном районе Республики Мордовия</text:span><text:span text:style-name="T38"> <text:s text:c="3"/></text:span><text:span text:style-name="T52"><text:s/>по соблюдению требований к служебному поведению и урегулированию конфликта </text:span><text:span text:style-name="T37">интересов</text:span><text:span text:style-name="T52"> (далее – Комисс</text:span><text:span text:style-name="T37">ия</text:span><text:span text:style-name="T52">).</text:span></text:p>
      <text:p text:style-name="P4"><text:span text:style-name="T51">На заседании Комиссии <text:s/>был</text:span><text:span text:style-name="T35">и</text:span><text:span text:style-name="T51"> рассмотрен</text:span><text:span text:style-name="T34">ы</text:span><text:span text:style-name="T51"> вопрос</text:span><text:span text:style-name="T34">ы "О</text:span><text:span text:style-name="T33"> </text:span><text:span text:style-name="T1">соблюдении требований к служебному поведению <text:s/>и урегулированию конфликта интересов работник</text:span><text:span text:style-name="T14">ом</text:span><text:span text:style-name="T1"> </text:span><text:span text:style-name="T15">У</text:span><text:span text:style-name="T33">ПФР </text:span><text:span text:style-name="T16">Чамзинском муниципальном районе Республики Мордовия</text:span><text:span text:style-name="T33">".</text:span></text:p>
      <text:h text:style-name="P56" text:outline-level="1">По итогам заседания Комиссии <text:span text:style-name="T63">установлено</text:span>:</text:h>
      <text:h text:style-name="P39" text:outline-level="1"><text:span text:style-name="T100">При исполнении должностных обязанностей работник</text:span><text:span text:style-name="T101">ом</text:span><text:span text:style-name="T100"> системы ПФР </text:span><text:span text:style-name="T103">личная заинтересованность </text:span><text:span text:style-name="T104">о</text:span><text:span text:style-name="T100">тсутствует.</text:span><text:span text:style-name="T97"> </text:span><text:span text:style-name="T98">Р</text:span><text:span text:style-name="T97">аботник </text:span><text:span text:style-name="T102">требования к служебному поведению и урегулированию конфликта интересов </text:span><text:span text:style-name="T97">соблюдал, поскольку уведомил</text:span><text:span text:style-name="T106">и</text:span><text:span text:style-name="T97"> своего работодателя.</text:span><text:span text:style-name="T116"> </text:span><text:span text:style-name="T117">Родственные связи до настоящего времени не повлияли на </text:span><text:span text:style-name="T87">надлежащее, объективное и беспристрастное</text:span><text:span text:style-name="T117"> исполнение должностных обязанностей работник</text:span><text:span text:style-name="T118">а. </text:span></text:h>
      <text:h text:style-name="P35" text:outline-level="1"><text:s/></text:h>
      <text:h text:style-name="P69" text:outline-level="1"/>
      <text:h text:style-name="P61" text:outline-level="1"><text:span text:style-name="T73">Заседание Комиссии </text:span><text:span text:style-name="T74">УПФР в </text:span><text:span text:style-name="T75"><text:s/></text:span><text:span text:style-name="T76">Чамзинском муниципальном районе Республики Мордовия</text:span><text:span text:style-name="T75"> <text:s text:c="2"/>по соблюдению требований к служебному поведению и урегулированию конфликта </text:span><text:span text:style-name="T77">интересов </text:span><text:span text:style-name="T75">от </text:span><text:span text:style-name="T80">08</text:span><text:span text:style-name="T75">.</text:span><text:span text:style-name="T80">11</text:span><text:span text:style-name="T75">.201</text:span><text:span text:style-name="T76">7</text:span><text:span text:style-name="T75"> года </text:span><text:span text:style-name="T79">№ </text:span><text:span text:style-name="T80">9</text:span><text:span text:style-name="T75">.</text:span></text:h>
      <text:p text:style-name="P11"><text:span text:style-name="T57">8</text:span><text:span text:style-name="T53"> </text:span><text:span text:style-name="T45">ноября</text:span><text:span text:style-name="T36"> </text:span><text:span text:style-name="T33">201</text:span><text:span text:style-name="T55">7</text:span><text:span text:style-name="T33"> года </text:span><text:span text:style-name="T51">состоялось заседание</text:span><text:span text:style-name="T52"> Комиссии </text:span><text:span text:style-name="T38">УПФР в <text:s/></text:span><text:span text:style-name="T18">Чамзинском муниципальном районе Республики Мордовия</text:span><text:span text:style-name="T38"> <text:s text:c="3"/></text:span><text:span text:style-name="T52"><text:s/>по соблюдению требований к служебному поведению и урегулированию конфликта </text:span><text:span text:style-name="T37">интересов</text:span><text:span text:style-name="T52"> (далее – Комисс</text:span><text:span text:style-name="T37">ия</text:span><text:span text:style-name="T52">).</text:span></text:p>
      <text:p text:style-name="P4"><text:span text:style-name="T51">На заседании Комиссии <text:s/>был</text:span><text:span text:style-name="T35">и</text:span><text:span text:style-name="T51"> рассмотрен</text:span><text:span text:style-name="T34">ы</text:span><text:span text:style-name="T51"> вопрос</text:span><text:span text:style-name="T34">ы "О</text:span><text:span text:style-name="T33"> </text:span><text:span text:style-name="T1">соблюдении требований к служебному поведению <text:s/>и урегулированию конфликта интересов работник</text:span><text:span text:style-name="T14">ом</text:span><text:span text:style-name="T1"> </text:span><text:span text:style-name="T15">У</text:span><text:span text:style-name="T33">ПФР </text:span><text:span text:style-name="T16">Чамзинском муниципальном районе Республики Мордовия</text:span><text:span text:style-name="T33">".</text:span></text:p>
      <text:h text:style-name="P56" text:outline-level="1">По итогам заседания Комиссии <text:span text:style-name="T63">установлено</text:span>:</text:h>
      <text:h text:style-name="P39" text:outline-level="1"><text:span text:style-name="T100">При исполнении должностных обязанностей работник</text:span><text:span text:style-name="T101">ом</text:span><text:span text:style-name="T100"> системы ПФР </text:span><text:span text:style-name="T103">личная заинтересованность</text:span><text:span text:style-name="T100"> отсутствует.</text:span><text:span text:style-name="T97"> </text:span><text:span text:style-name="T98">Р</text:span><text:span text:style-name="T97">аботник </text:span><text:span text:style-name="T102">требования к служебному поведению и урегулированию конфликта интересов </text:span><text:span text:style-name="T97">соблюдал, поскольку уведомил</text:span><text:span text:style-name="T106">и</text:span><text:span text:style-name="T97"> своего работодателя.</text:span><text:span text:style-name="T116"> </text:span><text:span text:style-name="T117">Родственные связи до настоящего времени не повлияли на </text:span><text:span text:style-name="T87">надлежащее, объективное и беспристрастное</text:span><text:span text:style-name="T117"> исполнение должностных обязанностей работник</text:span><text:span text:style-name="T118">а. </text:span></text:h>
      <text:h text:style-name="P61" text:outline-level="1"><text:span text:style-name="T73">Заседание Комиссии </text:span><text:span text:style-name="T74">УПФР в </text:span><text:span text:style-name="T75"><text:s/></text:span><text:span text:style-name="T76">Чамзинском муниципальном районе Республики </text:span><text:soft-page-break/><text:span text:style-name="T76">Мордовия</text:span><text:span text:style-name="T75"> <text:s text:c="2"/>по соблюдению требований к служебному поведению и урегулированию конфликта </text:span><text:span text:style-name="T77">интересов </text:span><text:span text:style-name="T75">от </text:span><text:span text:style-name="T80">17</text:span><text:span text:style-name="T75">.</text:span><text:span text:style-name="T80">11</text:span><text:span text:style-name="T75">.201</text:span><text:span text:style-name="T76">7</text:span><text:span text:style-name="T75"> года </text:span><text:span text:style-name="T79">№ </text:span><text:span text:style-name="T80">10</text:span><text:span text:style-name="T75">.</text:span></text:h>
      <text:p text:style-name="P11"><text:span text:style-name="T57">1</text:span><text:span text:style-name="T61">7</text:span><text:span text:style-name="T53"> </text:span><text:span text:style-name="T49">ноября</text:span><text:span text:style-name="T36"> </text:span><text:span text:style-name="T33">201</text:span><text:span text:style-name="T55">7</text:span><text:span text:style-name="T33"> года </text:span><text:span text:style-name="T51">состоялось заседание</text:span><text:span text:style-name="T52"> Комиссии </text:span><text:span text:style-name="T38">УПФР в <text:s/></text:span><text:span text:style-name="T18">Чамзинском муниципальном районе Республики Мордовия</text:span><text:span text:style-name="T38"> <text:s text:c="3"/></text:span><text:span text:style-name="T52"><text:s/>по соблюдению требований к служебному поведению и урегулированию конфликта </text:span><text:span text:style-name="T37">интересов</text:span><text:span text:style-name="T52"> (далее – Комисс</text:span><text:span text:style-name="T37">ия</text:span><text:span text:style-name="T52">).</text:span></text:p>
      <text:p text:style-name="P4"><text:span text:style-name="T51">На заседании Комиссии <text:s/>был</text:span><text:span text:style-name="T35">и</text:span><text:span text:style-name="T51"> рассмотрен</text:span><text:span text:style-name="T34">ы</text:span><text:span text:style-name="T51"> вопрос</text:span><text:span text:style-name="T34">ы "О</text:span><text:span text:style-name="T33"> </text:span><text:span text:style-name="T1">соблюдении требований к служебному поведению <text:s/>и урегулированию конфликта интересов работник</text:span><text:span text:style-name="T14">ом</text:span><text:span text:style-name="T1"> </text:span><text:span text:style-name="T15">У</text:span><text:span text:style-name="T33">ПФР </text:span><text:span text:style-name="T16">Чамзинском муниципальном районе Республики Мордовия</text:span><text:span text:style-name="T33">".</text:span></text:p>
      <text:h text:style-name="P56" text:outline-level="1">По итогам заседания Комиссии <text:span text:style-name="T63">установлено</text:span>:</text:h>
      <text:h text:style-name="P39" text:outline-level="1"><text:span text:style-name="T100">При исполнении должностных обязанностей работник</text:span><text:span text:style-name="T101">ом</text:span><text:span text:style-name="T100"> системы ПФР </text:span><text:span text:style-name="T103">личная заинтересованность </text:span><text:span text:style-name="T100">отсутствует.</text:span><text:span text:style-name="T97"> </text:span><text:span text:style-name="T98">Р</text:span><text:span text:style-name="T97">аботник </text:span><text:span text:style-name="T102">требования к служебному поведению и урегулированию конфликта интересов </text:span><text:span text:style-name="T97">соблюдал, поскольку уведомил</text:span><text:span text:style-name="T106">и</text:span><text:span text:style-name="T97"> своего работодателя.</text:span><text:span text:style-name="T116"> </text:span><text:span text:style-name="T117">Родственные связи до настоящего времени не повлияли на </text:span><text:span text:style-name="T87">надлежащее, объективное и беспристрастное</text:span><text:span text:style-name="T117"> исполнение должностных обязанностей работник</text:span><text:span text:style-name="T118">а. </text:span><text:span text:style-name="T117"><text:s/></text:span></text:h>
      <text:h text:style-name="P69" text:outline-level="1"/>
      <text:h text:style-name="P69" text:outline-level="1"><text:span text:style-name="T97"><text:s text:c="57"/></text:span><text:span text:style-name="T112"><text:s/></text:span><text:span text:style-name="T108">2018 год</text:span></text:h>
      <text:h text:style-name="P69" text:outline-level="1"/>
      <text:h text:style-name="P62" text:outline-level="1"><text:span text:style-name="T73">Заседание Комиссии </text:span><text:span text:style-name="T74">УПФР в </text:span><text:span text:style-name="T75"><text:s/></text:span><text:span text:style-name="T76">Чамзинском муниципальном районе Республики Мордовия</text:span><text:span text:style-name="T75"> </text:span><text:span text:style-name="T81">(межрайонное)</text:span><text:span text:style-name="T75"> <text:s/>по соблюдению требований к служебному поведению и урегулированию конфликта </text:span><text:span text:style-name="T77">интересов </text:span><text:span text:style-name="T75">от </text:span><text:span text:style-name="T80">1</text:span><text:span text:style-name="T82">2</text:span><text:span text:style-name="T75">.</text:span><text:span text:style-name="T82">03</text:span><text:span text:style-name="T75">.201</text:span><text:span text:style-name="T82">8</text:span><text:span text:style-name="T75"> года </text:span><text:span text:style-name="T79">№ </text:span><text:span text:style-name="T80">1</text:span><text:span text:style-name="T75">.</text:span></text:h>
      <text:p text:style-name="P12"><text:span text:style-name="T57">12</text:span><text:span text:style-name="T53"> </text:span><text:span text:style-name="T46">марта</text:span><text:span text:style-name="T36"> </text:span><text:span text:style-name="T33">201</text:span><text:span text:style-name="T58">8</text:span><text:span text:style-name="T33"> года </text:span><text:span text:style-name="T51">состоялось заседание</text:span><text:span text:style-name="T52"> Комиссии </text:span><text:span text:style-name="T38">УПФР в <text:s/></text:span><text:span text:style-name="T18">Чамзинском муниципальном районе Республики Мордовия </text:span><text:span text:style-name="T19">(межрайонное)</text:span><text:span text:style-name="T38"> <text:s/></text:span><text:span text:style-name="T52"><text:s/>по соблюдению требований к служебному поведению и урегулированию конфликта </text:span><text:span text:style-name="T37">интересов</text:span><text:span text:style-name="T52"> (далее – Комисс</text:span><text:span text:style-name="T37">ия</text:span><text:span text:style-name="T52">).</text:span></text:p>
      <text:p text:style-name="P5"><text:span text:style-name="T51">На заседании Комиссии <text:s/>был</text:span><text:span text:style-name="T35">и</text:span><text:span text:style-name="T51"> рассмотрен</text:span><text:span text:style-name="T34">ы</text:span><text:span text:style-name="T51"> вопрос</text:span><text:span text:style-name="T34">ы "О</text:span><text:span text:style-name="T33"> </text:span><text:span text:style-name="T1">соблюдении требований к служебному поведению и урегулированию конфликта интересов работник</text:span><text:span text:style-name="T14">ом</text:span><text:span text:style-name="T1"> </text:span><text:span text:style-name="T15">У</text:span><text:span text:style-name="T33">ПФР </text:span><text:span text:style-name="T16">Чамзинском муниципальном районе Республики Мордовия</text:span><text:span text:style-name="T33">".</text:span></text:p>
      <text:h text:style-name="P57" text:outline-level="1">По итогам заседания Комиссии <text:span text:style-name="T63">установлено</text:span>:</text:h>
      <text:h text:style-name="P39" text:outline-level="1"><text:span text:style-name="T100">При исполнении должностных обязанностей работник</text:span><text:span text:style-name="T101">ом</text:span><text:span text:style-name="T100"> системы ПФР </text:span><text:span text:style-name="T103">личная заинтересованность </text:span><text:span text:style-name="T100">отсутствует.</text:span><text:span text:style-name="T97"> </text:span><text:span text:style-name="T98">Р</text:span><text:span text:style-name="T97">аботник </text:span><text:span text:style-name="T102">требования к служебному поведению и урегулированию конфликта интересов </text:span><text:span text:style-name="T97">соблюдал, поскольку уведомил</text:span><text:span text:style-name="T106">и</text:span><text:span text:style-name="T97"> своего работодателя.</text:span><text:span text:style-name="T116"> </text:span><text:span text:style-name="T117">Родственные связи до настоящего времени не повлияли на </text:span><text:span text:style-name="T87">надлежащее, объективное и беспристрастное</text:span><text:span text:style-name="T117"> исполнение должностных обязанностей работник</text:span><text:span text:style-name="T118">а. </text:span></text:h>
      <text:h text:style-name="P70" text:outline-level="1"/>
      <text:h text:style-name="P62" text:outline-level="1"><text:span text:style-name="T73">Заседание Комиссии </text:span><text:span text:style-name="T74">УПФР в </text:span><text:span text:style-name="T75"><text:s/></text:span><text:span text:style-name="T76">Чамзинском муниципальном районе Республики Мордовия</text:span><text:span text:style-name="T75"> </text:span><text:span text:style-name="T81">(межрайонное)</text:span><text:span text:style-name="T75"> <text:s/>по соблюдению требований к служебному поведению и урегулированию конфликта </text:span><text:span text:style-name="T77">интересов </text:span><text:span text:style-name="T75">от </text:span><text:span text:style-name="T80">1</text:span><text:span text:style-name="T82">4</text:span><text:span text:style-name="T75">.</text:span><text:span text:style-name="T82">05</text:span><text:span text:style-name="T75">.201</text:span><text:span text:style-name="T82">8</text:span><text:span text:style-name="T75"> года </text:span><text:span text:style-name="T79">№ </text:span><text:span text:style-name="T82">2</text:span><text:span text:style-name="T75">.</text:span></text:h>
      <text:p text:style-name="P12"><text:span text:style-name="T57">1</text:span><text:span text:style-name="T58">4</text:span><text:span text:style-name="T53"> </text:span><text:span text:style-name="T46">мая</text:span><text:span text:style-name="T36"> </text:span><text:span text:style-name="T33">201</text:span><text:span text:style-name="T58">8</text:span><text:span text:style-name="T33"> года </text:span><text:span text:style-name="T51">состоялось заседание</text:span><text:span text:style-name="T52"> Комиссии </text:span><text:span text:style-name="T38">УПФР в <text:s/></text:span><text:span text:style-name="T18">Чамзинском муниципальном районе Республики Мордовия</text:span><text:span text:style-name="T38"> </text:span><text:span text:style-name="T40">(межрайонное)</text:span><text:span text:style-name="T38"> </text:span><text:span text:style-name="T52"><text:s/>по соблюдению требований к служебному поведению и урегулированию конфликта </text:span><text:span text:style-name="T37">интересов</text:span><text:span text:style-name="T52"> (далее – Комисс</text:span><text:span text:style-name="T37">ия</text:span><text:span text:style-name="T52">).</text:span></text:p>
      <text:p text:style-name="P5"><text:span text:style-name="T51">На заседании Комиссии <text:s/>был</text:span><text:span text:style-name="T35">и</text:span><text:span text:style-name="T51"> рассмотрен</text:span><text:span text:style-name="T34">ы</text:span><text:span text:style-name="T51"> вопрос</text:span><text:span text:style-name="T34">ы "О</text:span><text:span text:style-name="T33"> </text:span><text:span text:style-name="T1">соблюдении требований к служебному поведению <text:s/>и урегулированию конфликта интересов работник</text:span><text:span text:style-name="T14">ом</text:span><text:span text:style-name="T1"> </text:span><text:span text:style-name="T15">У</text:span><text:span text:style-name="T33">ПФР </text:span><text:span text:style-name="T16">Чамзинском муниципальном районе Республики Мордовия</text:span><text:span text:style-name="T41"> <text:s/></text:span><text:span text:style-name="T49">(межрайонное)</text:span><text:span text:style-name="T33">".</text:span></text:p>
      <text:h text:style-name="P57" text:outline-level="1">По итогам заседания Комиссии <text:span text:style-name="T63">установлено</text:span>:</text:h>
      <text:h text:style-name="P39" text:outline-level="1"><text:span text:style-name="T100">При исполнении должностных обязанностей работник</text:span><text:span text:style-name="T101">ом</text:span><text:span text:style-name="T100"> системы ПФР </text:span><text:span text:style-name="T103">личная заинтересованность </text:span><text:span text:style-name="T104">о</text:span><text:span text:style-name="T100">тсутствует.</text:span><text:span text:style-name="T97"> </text:span><text:span text:style-name="T98">Р</text:span><text:span text:style-name="T97">аботник </text:span><text:span text:style-name="T102">требования к служебному поведению и урегулированию конфликта интересов </text:span><text:span text:style-name="T97">соблюдал, поскольку уведомил</text:span><text:span text:style-name="T106">и</text:span><text:span text:style-name="T97"> своего работодателя.</text:span><text:span text:style-name="T116"> </text:span><text:span text:style-name="T117">Родственные связи до настоящего времени не повлияли на </text:span><text:span text:style-name="T87">надлежащее, объективное и беспристрастное</text:span><text:span text:style-name="T117"> исполнение должностных обязанностей работник</text:span><text:span text:style-name="T118">а.</text:span></text:h>
      <text:h text:style-name="P72" text:outline-level="1"><text:s/></text:h>
      <text:h text:style-name="P72" text:outline-level="1"/>
      <text:h text:style-name="P72" text:outline-level="1"/>
      <text:h text:style-name="P72" text:outline-level="1"/>
      <text:h text:style-name="P70" text:outline-level="1"><text:soft-page-break/><text:span text:style-name="T88">Заседание Комиссии </text:span><text:span text:style-name="T89">УПФР в </text:span><text:span text:style-name="T90"><text:s/></text:span><text:span text:style-name="T91">Чамзинском муниципальном районе Республики Мордовия</text:span><text:span text:style-name="T90"> </text:span><text:span text:style-name="T96">(межрайонное)</text:span><text:span text:style-name="T90"> <text:s/>по соблюдению требований к служебному поведению и урегулированию конфликта </text:span><text:span text:style-name="T92">интересов </text:span><text:span text:style-name="T90">от </text:span><text:span text:style-name="T94">1</text:span><text:span text:style-name="T95">2</text:span><text:span text:style-name="T90">.</text:span><text:span text:style-name="T95">07</text:span><text:span text:style-name="T90">.201</text:span><text:span text:style-name="T95">8</text:span><text:span text:style-name="T90"> года </text:span><text:span text:style-name="T93">№ </text:span><text:span text:style-name="T95">3</text:span><text:span text:style-name="T90">.</text:span></text:h>
      <text:h text:style-name="P22" text:outline-level="1"/>
      <text:p text:style-name="P12"><text:span text:style-name="T57">1</text:span><text:span text:style-name="T58">2</text:span><text:span text:style-name="T53"> </text:span><text:span text:style-name="T46">июля</text:span><text:span text:style-name="T36"> </text:span><text:span text:style-name="T33">201</text:span><text:span text:style-name="T58">8</text:span><text:span text:style-name="T33"> года </text:span><text:span text:style-name="T51">состоялось заседание</text:span><text:span text:style-name="T52"> Комиссии </text:span><text:span text:style-name="T38">УПФР в <text:s/></text:span><text:span text:style-name="T18">Чамзинском муниципальном районе Республики Мордовия</text:span><text:span text:style-name="T38"> <text:s/></text:span><text:span text:style-name="T39">(межрайонное)</text:span><text:span text:style-name="T38"> <text:s/></text:span><text:span text:style-name="T52"><text:s/>по соблюдению требований к служебному поведению и урегулированию конфликта </text:span><text:span text:style-name="T37">интересов</text:span><text:span text:style-name="T52"> (далее – Комисс</text:span><text:span text:style-name="T37">ия</text:span><text:span text:style-name="T52">).</text:span></text:p>
      <text:p text:style-name="P5"><text:span text:style-name="T51">На заседании Комиссии <text:s/>был</text:span><text:span text:style-name="T35">и</text:span><text:span text:style-name="T51"> рассмотрен</text:span><text:span text:style-name="T34">ы</text:span><text:span text:style-name="T51"> вопрос</text:span><text:span text:style-name="T34">ы "О</text:span><text:span text:style-name="T33"> </text:span><text:span text:style-name="T1">соблюдении требований к служебному поведению <text:s/>и урегулированию конфликта интересов работник</text:span><text:span text:style-name="T14">ом</text:span><text:span text:style-name="T1"> </text:span><text:span text:style-name="T15">У</text:span><text:span text:style-name="T33">ПФР </text:span><text:span text:style-name="T16">Чамзинском муниципальном районе Республики Мордовия</text:span><text:span text:style-name="T41"> </text:span><text:span text:style-name="T47">(межрайонное)</text:span><text:span text:style-name="T33">".</text:span></text:p>
      <text:h text:style-name="P57" text:outline-level="1">По итогам заседания Комиссии <text:span text:style-name="T63">установлено</text:span>:</text:h>
      <text:h text:style-name="P39" text:outline-level="1"><text:span text:style-name="T100">При исполнении должностных обязанностей работник</text:span><text:span text:style-name="T101">ом</text:span><text:span text:style-name="T100"> системы ПФР </text:span><text:span text:style-name="T103">личная заинтересованность </text:span><text:span text:style-name="T100">отсутствует.</text:span><text:span text:style-name="T97"> </text:span><text:span text:style-name="T98">Р</text:span><text:span text:style-name="T97">аботник </text:span><text:span text:style-name="T102">требования к служебному поведению и урегулированию конфликта интересов </text:span><text:span text:style-name="T97">соблюдал, поскольку уведомил</text:span><text:span text:style-name="T106">и</text:span><text:span text:style-name="T97"> своего работодателя.</text:span><text:span text:style-name="T116"> </text:span><text:span text:style-name="T117">Родственные связи до настоящего времени не повлияли на </text:span><text:span text:style-name="T87">надлежащее, объективное и беспристрастное </text:span><text:span text:style-name="T119">и</text:span><text:span text:style-name="T117">сполнение должностных обязанностей работник</text:span><text:span text:style-name="T118">а. </text:span></text:h>
      <text:h text:style-name="P70" text:outline-level="1"/>
      <text:h text:style-name="P63" text:outline-level="1"><text:span text:style-name="T73">Заседание Комиссии </text:span><text:span text:style-name="T74">УПФР в </text:span><text:span text:style-name="T75"><text:s/></text:span><text:span text:style-name="T76">Чамзинском муниципальном районе Республики Мордовия</text:span><text:span text:style-name="T75"> </text:span><text:span text:style-name="T83">(межрайонное)</text:span><text:span text:style-name="T75"> <text:s/>по соблюдению требований к служебному поведению и урегулированию конфликта </text:span><text:span text:style-name="T77">интересов </text:span><text:span text:style-name="T75">от </text:span><text:span text:style-name="T80">1</text:span><text:span text:style-name="T82">2</text:span><text:span text:style-name="T75">.</text:span><text:span text:style-name="T83">11</text:span><text:span text:style-name="T75">.201</text:span><text:span text:style-name="T82">8</text:span><text:span text:style-name="T75"> года </text:span><text:span text:style-name="T79">№ </text:span><text:span text:style-name="T83">4</text:span><text:span text:style-name="T75">.</text:span></text:h>
      <text:p text:style-name="P13"><text:span text:style-name="T57">1</text:span><text:span text:style-name="T58">2</text:span><text:span text:style-name="T53"> </text:span><text:span text:style-name="T47">ноября</text:span><text:span text:style-name="T36"> </text:span><text:span text:style-name="T33">201</text:span><text:span text:style-name="T58">8</text:span><text:span text:style-name="T33"> года </text:span><text:span text:style-name="T51">состоялось заседание</text:span><text:span text:style-name="T52"> Комиссии </text:span><text:span text:style-name="T38">УПФР в <text:s/></text:span><text:span text:style-name="T18">Чамзинском муниципальном районе Республики Мордовия</text:span><text:span text:style-name="T38"> <text:s/></text:span><text:span text:style-name="T39">(межрайонное)</text:span><text:span text:style-name="T38"> <text:s/></text:span><text:span text:style-name="T52"><text:s/>по соблюдению требований к служебному поведению и урегулированию конфликта </text:span><text:span text:style-name="T37">интересов</text:span><text:span text:style-name="T52"> (далее – Комисс</text:span><text:span text:style-name="T37">ия</text:span><text:span text:style-name="T52">).</text:span></text:p>
      <text:p text:style-name="P6"><text:span text:style-name="T51">На заседании Комиссии <text:s/>был</text:span><text:span text:style-name="T35">и</text:span><text:span text:style-name="T51"> рассмотрен</text:span><text:span text:style-name="T34">ы</text:span><text:span text:style-name="T51"> вопрос</text:span><text:span text:style-name="T34">ы "О</text:span><text:span text:style-name="T33"> </text:span><text:span text:style-name="T1">соблюдении требований к служебному поведению <text:s/>и урегулированию конфликта интересов работник</text:span><text:span text:style-name="T14">ом</text:span><text:span text:style-name="T1"> </text:span><text:span text:style-name="T15">У</text:span><text:span text:style-name="T33">ПФР </text:span><text:span text:style-name="T16">Чамзинском муниципальном районе Республики Мордовия</text:span><text:span text:style-name="T41"> </text:span><text:span text:style-name="T47">(межрайонное)</text:span><text:span text:style-name="T33">".</text:span></text:p>
      <text:h text:style-name="P58" text:outline-level="1">По итогам заседания Комиссии <text:span text:style-name="T63">установлено</text:span>:</text:h>
      <text:h text:style-name="P39" text:outline-level="1"><text:span text:style-name="T100">При исполнении должностных обязанностей работник</text:span><text:span text:style-name="T101">ом</text:span><text:span text:style-name="T100"> системы ПФР конфликт интересов отсутствует.</text:span><text:span text:style-name="T97"> </text:span><text:span text:style-name="T98">Р</text:span><text:span text:style-name="T97">аботник </text:span><text:span text:style-name="T102">требования к служебному поведению и урегулированию конфликта интересов </text:span><text:span text:style-name="T97">соблюдал, поскольку уведомил</text:span><text:span text:style-name="T106">и</text:span><text:span text:style-name="T97"> своего работодателя.</text:span><text:span text:style-name="T116"> </text:span><text:span text:style-name="T117">Родственные связи до настоящего времени не повлияли на </text:span><text:span text:style-name="T87">надлежащее, объективное и беспристрастное</text:span><text:span text:style-name="T117"> исполнение должностных обязанностей работник</text:span><text:span text:style-name="T118">а. </text:span></text:h>
      <text:h text:style-name="P73" text:outline-level="1"/>
      <text:h text:style-name="P71" text:outline-level="1"/>
      <text:h text:style-name="P74" text:outline-level="1"><text:span text:style-name="T109"><text:s text:c="43"/></text:span><text:span text:style-name="T110">2</text:span><text:span text:style-name="T111">01</text:span><text:span text:style-name="T110">9</text:span><text:span text:style-name="T111"> год</text:span></text:h>
      <text:h text:style-name="P71" text:outline-level="1"/>
      <text:h text:style-name="P63" text:outline-level="1"><text:span text:style-name="T73">Заседание Комиссии </text:span><text:span text:style-name="T74">УПФР в </text:span><text:span text:style-name="T75"><text:s/></text:span><text:span text:style-name="T76">Чамзинском муниципальном районе Республики Мордовия</text:span><text:span text:style-name="T75"> </text:span><text:span text:style-name="T83">(межрайонное)</text:span><text:span text:style-name="T75"> <text:s/>по соблюдению требований к служебному поведению и урегулированию конфликта </text:span><text:span text:style-name="T77">интересов </text:span><text:span text:style-name="T75">от </text:span><text:span text:style-name="T80">1</text:span><text:span text:style-name="T83">1</text:span><text:span text:style-name="T75">.</text:span><text:span text:style-name="T83">01</text:span><text:span text:style-name="T75">.201</text:span><text:span text:style-name="T83">9</text:span><text:span text:style-name="T75"> года </text:span><text:span text:style-name="T79">№ </text:span><text:span text:style-name="T83">1</text:span><text:span text:style-name="T75">.</text:span></text:h>
      <text:p text:style-name="P13"><text:span text:style-name="T57">1</text:span><text:span text:style-name="T59">1</text:span><text:span text:style-name="T53"> </text:span><text:span text:style-name="T47">января</text:span><text:span text:style-name="T36"> </text:span><text:span text:style-name="T33">201</text:span><text:span text:style-name="T59">9</text:span><text:span text:style-name="T33"> года </text:span><text:span text:style-name="T51">состоялось заседание</text:span><text:span text:style-name="T52"> Комиссии </text:span><text:span text:style-name="T38">УПФР в <text:s/></text:span><text:span text:style-name="T18">Чамзинском муниципальном районе Республики Мордовия</text:span><text:span text:style-name="T38"> <text:s/></text:span><text:span text:style-name="T39">(межрайонное)</text:span><text:span text:style-name="T38"> <text:s/></text:span><text:span text:style-name="T52"><text:s/>по соблюдению требований к служебному поведению и урегулированию конфликта </text:span><text:span text:style-name="T37">интересов</text:span><text:span text:style-name="T52"> (далее – Комисс</text:span><text:span text:style-name="T37">ия</text:span><text:span text:style-name="T52">).</text:span></text:p>
      <text:p text:style-name="P6"><text:span text:style-name="T51">На заседании Комиссии <text:s/>был</text:span><text:span text:style-name="T35">и</text:span><text:span text:style-name="T51"> рассмотрен</text:span><text:span text:style-name="T34">ы</text:span><text:span text:style-name="T51"> вопрос</text:span><text:span text:style-name="T34">ы "О</text:span><text:span text:style-name="T33"> </text:span><text:span text:style-name="T1">соблюдении требований к служебному поведению <text:s/>и урегулированию конфликта интересов работник</text:span><text:span text:style-name="T14">ом</text:span><text:span text:style-name="T1"> </text:span><text:span text:style-name="T15">У</text:span><text:span text:style-name="T33">ПФР </text:span><text:span text:style-name="T16">Чамзинском муниципальном районе Республики Мордовия</text:span><text:span text:style-name="T41"> </text:span><text:span text:style-name="T47">(межрайонное)</text:span><text:span text:style-name="T33">".</text:span></text:p>
      <text:h text:style-name="P58" text:outline-level="1">По итогам заседания Комиссии <text:span text:style-name="T63">установлено</text:span>:</text:h>
      <text:h text:style-name="P39" text:outline-level="1"><text:span text:style-name="T100">При исполнении должностных обязанностей работник</text:span><text:span text:style-name="T101">ом</text:span><text:span text:style-name="T100"> системы ПФР </text:span><text:span text:style-name="T103">личная заинтересованность </text:span><text:span text:style-name="T100">отсутствует.</text:span><text:span text:style-name="T97"> </text:span><text:span text:style-name="T98">Р</text:span><text:span text:style-name="T97">аботник </text:span><text:span text:style-name="T102">требования к служебному поведению и урегулированию конфликта интересов </text:span><text:span text:style-name="T97">соблюдал, поскольку уведомил</text:span><text:span text:style-name="T106">и</text:span><text:span text:style-name="T97"> своего работодателя.</text:span><text:span text:style-name="T116"> </text:span><text:span text:style-name="T117">Родственные связи до настоящего времени не повлияли на </text:span><text:span text:style-name="T87">надлежащее, объективное и беспристрастное </text:span><text:span text:style-name="T117">исполнение должностных обязанностей работник</text:span><text:span text:style-name="T118">а. </text:span></text:h>
      <text:h text:style-name="P71" text:outline-level="1"/>
      <text:h text:style-name="P63" text:outline-level="1"><text:soft-page-break/><text:span text:style-name="T73">Заседание Комиссии </text:span><text:span text:style-name="T74">УПФР в </text:span><text:span text:style-name="T75"><text:s/></text:span><text:span text:style-name="T76">Чамзинском муниципальном районе Республики Мордовия</text:span><text:span text:style-name="T75"> </text:span><text:span text:style-name="T83">(межрайонное)</text:span><text:span text:style-name="T75"> <text:s/>по соблюдению требований к служебному поведению и урегулированию конфликта </text:span><text:span text:style-name="T77">интересов </text:span><text:span text:style-name="T75">от </text:span><text:span text:style-name="T80">1</text:span><text:span text:style-name="T83">4</text:span><text:span text:style-name="T75">.</text:span><text:span text:style-name="T83">01</text:span><text:span text:style-name="T75">.201</text:span><text:span text:style-name="T83">9</text:span><text:span text:style-name="T75"> года </text:span><text:span text:style-name="T79">№ </text:span><text:span text:style-name="T83">2</text:span><text:span text:style-name="T75">.</text:span></text:h>
      <text:p text:style-name="P13"><text:span text:style-name="T57">1</text:span><text:span text:style-name="T59">4</text:span><text:span text:style-name="T53"> </text:span><text:span text:style-name="T47">января</text:span><text:span text:style-name="T36"> </text:span><text:span text:style-name="T33">201</text:span><text:span text:style-name="T59">9</text:span><text:span text:style-name="T33"> года </text:span><text:span text:style-name="T51">состоялось заседание</text:span><text:span text:style-name="T52"> Комиссии </text:span><text:span text:style-name="T38">УПФР в <text:s/></text:span><text:span text:style-name="T18">Чамзинском муниципальном районе Республики Мордовия</text:span><text:span text:style-name="T38"> <text:s/></text:span><text:span text:style-name="T39">(межрайонное)</text:span><text:span text:style-name="T38"> <text:s/></text:span><text:span text:style-name="T52"><text:s/>по соблюдению требований к служебному поведению и урегулированию конфликта </text:span><text:span text:style-name="T37">интересов</text:span><text:span text:style-name="T52"> (далее – Комисс</text:span><text:span text:style-name="T37">ия</text:span><text:span text:style-name="T52">).</text:span></text:p>
      <text:p text:style-name="P6"><text:span text:style-name="T51">На заседании Комиссии <text:s/>был</text:span><text:span text:style-name="T35">и</text:span><text:span text:style-name="T51"> рассмотрен</text:span><text:span text:style-name="T34">ы</text:span><text:span text:style-name="T51"> вопрос</text:span><text:span text:style-name="T34">ы "О</text:span><text:span text:style-name="T33"> </text:span><text:span text:style-name="T1">соблюдении требований к служебному поведению <text:s/>и урегулированию конфликта интересов работник</text:span><text:span text:style-name="T14">ом</text:span><text:span text:style-name="T1"> </text:span><text:span text:style-name="T15">У</text:span><text:span text:style-name="T33">ПФР </text:span><text:span text:style-name="T16">Чамзинском муниципальном районе Республики Мордовия</text:span><text:span text:style-name="T41"> </text:span><text:span text:style-name="T47">(межрайонное)</text:span><text:span text:style-name="T33">".</text:span></text:p>
      <text:h text:style-name="P58" text:outline-level="1">По итогам заседания Комиссии <text:span text:style-name="T63">установлено</text:span>:</text:h>
      <text:h text:style-name="P39" text:outline-level="1"><text:span text:style-name="T100">При исполнении должностных обязанностей работник</text:span><text:span text:style-name="T101">ом</text:span><text:span text:style-name="T100"> системы ПФР </text:span><text:span text:style-name="T103">личная заинтересованность</text:span><text:span text:style-name="T100"> отсутствует.</text:span><text:span text:style-name="T97"> </text:span><text:span text:style-name="T98">Р</text:span><text:span text:style-name="T97">аботник </text:span><text:span text:style-name="T102">требования к служебному поведению и урегулированию конфликта интересов </text:span><text:span text:style-name="T97">соблюдал, поскольку уведомил</text:span><text:span text:style-name="T106">и</text:span><text:span text:style-name="T97"> своего работодателя.</text:span><text:span text:style-name="T116"> </text:span><text:span text:style-name="T117">Родственные связи до настоящего времени не повлияли на </text:span><text:span text:style-name="T87">надлежащее, объективное и беспристрастное исполнение <text:s/>должностных обязанностей </text:span><text:span text:style-name="T99">работника.</text:span><text:span text:style-name="T118"> </text:span></text:h>
      <text:h text:style-name="P64" text:outline-level="1"/>
      <text:h text:style-name="P64" text:outline-level="1"><text:span text:style-name="T73">Заседание Комиссии </text:span><text:span text:style-name="T74">УПФР в </text:span><text:span text:style-name="T75"><text:s/></text:span><text:span text:style-name="T76">Чамзинском муниципальном районе Республики Мордовия</text:span><text:span text:style-name="T75"> </text:span><text:span text:style-name="T83">(межрайонное)</text:span><text:span text:style-name="T75"> <text:s/>по соблюдению требований к служебному поведению и урегулированию конфликта </text:span><text:span text:style-name="T77">интересов </text:span><text:span text:style-name="T75">от </text:span><text:span text:style-name="T80">1</text:span><text:span text:style-name="T84">2</text:span><text:span text:style-name="T75">.</text:span><text:span text:style-name="T83">0</text:span><text:span text:style-name="T84">9</text:span><text:span text:style-name="T75">.201</text:span><text:span text:style-name="T83">9</text:span><text:span text:style-name="T75"> года </text:span><text:span text:style-name="T79">№ </text:span><text:span text:style-name="T84">3</text:span><text:span text:style-name="T75">.</text:span></text:h>
      <text:p text:style-name="P15"><text:span text:style-name="T57">1</text:span><text:span text:style-name="T62">2</text:span><text:span text:style-name="T53"> </text:span><text:span text:style-name="T50">сентября</text:span><text:span text:style-name="T36"> </text:span><text:span text:style-name="T33">201</text:span><text:span text:style-name="T59">9</text:span><text:span text:style-name="T33"> года </text:span><text:span text:style-name="T51">состоялось заседание</text:span><text:span text:style-name="T52"> Комиссии </text:span><text:span text:style-name="T38">УПФР в <text:s/></text:span><text:span text:style-name="T18">Чамзинском муниципальном районе Республики Мордовия</text:span><text:span text:style-name="T38"> <text:s/></text:span><text:span text:style-name="T39">(межрайонное)</text:span><text:span text:style-name="T38"> <text:s/></text:span><text:span text:style-name="T52"><text:s/>по соблюдению требований к служебному поведению и урегулированию конфликта </text:span><text:span text:style-name="T37">интересов</text:span><text:span text:style-name="T52"> (далее – Комисс</text:span><text:span text:style-name="T37">ия</text:span><text:span text:style-name="T52">).</text:span></text:p>
      <text:p text:style-name="P8"><text:span text:style-name="T51">На заседании Комиссии <text:s/>был</text:span><text:span text:style-name="T35">и</text:span><text:span text:style-name="T51"> рассмотрен</text:span><text:span text:style-name="T34">ы</text:span><text:span text:style-name="T51"> вопрос</text:span><text:span text:style-name="T34">ы "О</text:span><text:span text:style-name="T33"> </text:span><text:span text:style-name="T1">соблюдении требований к служебному поведению и урегулированию конфликта интересов работник</text:span><text:span text:style-name="T14">ом</text:span><text:span text:style-name="T1"> </text:span><text:span text:style-name="T15">У</text:span><text:span text:style-name="T33">ПФР </text:span><text:span text:style-name="T16">Чамзинском муниципальном районе Республики Мордовия</text:span><text:span text:style-name="T41"> </text:span><text:span text:style-name="T47">(межрайонное)</text:span><text:span text:style-name="T33">".</text:span></text:p>
      <text:h text:style-name="P59" text:outline-level="1">По итогам заседания Комиссии <text:span text:style-name="T63">установлено</text:span>:</text:h>
      <text:h text:style-name="P51" text:outline-level="1"><text:span text:style-name="T100">При исполнении должностных обязанностей работник</text:span><text:span text:style-name="T101">ом</text:span><text:span text:style-name="T100"> системы ПФР конфликт интересов отсутствует. </text:span><text:span text:style-name="T105">Т</text:span><text:span text:style-name="T102">ребования к служебному поведению и урегулированию конфликта интересов </text:span><text:span text:style-name="T97">соблюд</text:span><text:span text:style-name="T107">ены</text:span><text:span text:style-name="T97">, поскольку </text:span><text:span text:style-name="T107">своевременно </text:span><text:span text:style-name="T97">уведомил</text:span><text:span text:style-name="T106">и</text:span><text:span text:style-name="T97"> своего работодателя </text:span><text:span text:style-name="T107">и приняли меры к исключению возможности возникновения конфликта интересов.</text:span><text:span text:style-name="T116"> </text:span></text:h>
      <text:h text:style-name="P77" text:outline-level="1"/>
      <text:h text:style-name="P64" text:outline-level="1"><text:span text:style-name="T73">Заседание Комиссии </text:span><text:span text:style-name="T74">УПФР в </text:span><text:span text:style-name="T75"><text:s/></text:span><text:span text:style-name="T76">Чамзинском муниципальном районе Республики Мордовия</text:span><text:span text:style-name="T75"> </text:span><text:span text:style-name="T83">(межрайонное)</text:span><text:span text:style-name="T75"> <text:s/>по соблюдению требований к служебному поведению и урегулированию конфликта </text:span><text:span text:style-name="T77">интересов </text:span><text:span text:style-name="T75">от </text:span><text:span text:style-name="T84">25</text:span><text:span text:style-name="T75">.</text:span><text:span text:style-name="T84">10</text:span><text:span text:style-name="T75">.201</text:span><text:span text:style-name="T83">9</text:span><text:span text:style-name="T75"> года </text:span><text:span text:style-name="T79">№ </text:span><text:span text:style-name="T84">4</text:span><text:span text:style-name="T75">.</text:span></text:h>
      <text:p text:style-name="P15"><text:span text:style-name="T62">25</text:span><text:span text:style-name="T53"> </text:span><text:span text:style-name="T50">октября</text:span><text:span text:style-name="T36"> </text:span><text:span text:style-name="T33">201</text:span><text:span text:style-name="T59">9</text:span><text:span text:style-name="T33"> года </text:span><text:span text:style-name="T51">состоялось заседание</text:span><text:span text:style-name="T52"> Комиссии </text:span><text:span text:style-name="T38">УПФР в <text:s/></text:span><text:span text:style-name="T18">Чамзинском муниципальном районе Республики Мордовия</text:span><text:span text:style-name="T38"> <text:s/></text:span><text:span text:style-name="T39">(межрайонное)</text:span><text:span text:style-name="T38"> <text:s/></text:span><text:span text:style-name="T52"><text:s/>по соблюдению требований к служебному поведению и урегулированию конфликта </text:span><text:span text:style-name="T37">интересов</text:span><text:span text:style-name="T52"> (далее – Комисс</text:span><text:span text:style-name="T37">ия</text:span><text:span text:style-name="T52">).</text:span></text:p>
      <text:p text:style-name="P8"><text:span text:style-name="T51">На заседании Комиссии <text:s/>был</text:span><text:span text:style-name="T35">и</text:span><text:span text:style-name="T51"> рассмотрен</text:span><text:span text:style-name="T34">ы</text:span><text:span text:style-name="T51"> вопрос</text:span><text:span text:style-name="T34">ы "О</text:span><text:span text:style-name="T33"> </text:span><text:span text:style-name="T1">соблюдении требований к служебному поведению <text:s/>и урегулированию конфликта интересов работник</text:span><text:span text:style-name="T14">ом</text:span><text:span text:style-name="T1"> </text:span><text:span text:style-name="T15">У</text:span><text:span text:style-name="T33">ПФР </text:span><text:span text:style-name="T16">Чамзинском муниципальном районе Республики Мордовия</text:span><text:span text:style-name="T41"> </text:span><text:span text:style-name="T47">(межрайонное)</text:span><text:span text:style-name="T33">".</text:span></text:p>
      <text:h text:style-name="P59" text:outline-level="1">По итогам заседания Комиссии <text:span text:style-name="T63">установлено</text:span>:</text:h>
      <text:h text:style-name="P33" text:outline-level="1"><text:span text:style-name="T100">При исполнении должностных обязанностей работник</text:span><text:span text:style-name="T101">ом</text:span><text:span text:style-name="T100"> системы ПФР конфликт интересов отсутствует. </text:span><text:span text:style-name="T105">Т</text:span><text:span text:style-name="T102">ребования к служебному поведению и урегулированию конфликта интересов </text:span><text:span text:style-name="T97">соблюд</text:span><text:span text:style-name="T107">ены</text:span><text:span text:style-name="T97">, поскольку </text:span><text:span text:style-name="T107">своевременно </text:span><text:span text:style-name="T97">уведомил</text:span><text:span text:style-name="T106">и</text:span><text:span text:style-name="T97"> своего работодателя </text:span><text:span text:style-name="T107">и приняли меры к исключению возможности возникновения конфликта интересов.</text:span><text:span text:style-name="T116"> </text:span><text:span text:style-name="T100"><text:s/></text:span><text:span text:style-name="T118"><text:s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2M51S</meta:editing-duration>
    <meta:editing-cycles>18</meta:editing-cycles>
    <meta:generator>LibreOffice/5.0.3.2$Windows_x86 LibreOffice_project/e5f16313668ac592c1bfb310f4390624e3dbfb75</meta:generator>
    <dc:date>2019-12-03T11:37:13.634000000</dc:date>
    <meta:document-statistic meta:table-count="0" meta:image-count="0" meta:object-count="0" meta:page-count="7" meta:paragraph-count="113" meta:word-count="2568" meta:character-count="22415" meta:non-whitespace-character-count="19545"/>
    <meta:user-defined meta:name="Info 1"/>
    <meta:user-defined meta:name="Info 2"/>
    <meta:user-defined meta:name="Info 3"/>
    <meta:user-defined meta:name="Info 4"/>
  </office:meta>
</office:document-meta>
</file>