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7.9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План_20_на_20_март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4pt" style:language-asian="zh" style:country-asian="CN" style:font-style-asian="normal" style:font-weight-asian="normal" style:font-name-complex="Noto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" style:font-name-complex="Noto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" style:font-name-complex="Noto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" style:font-name-complex="Noto Sans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" style:font-name-complex="Noto Sans" style:font-size-asian="14pt" style:font-size-complex="14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на март " table:style-name="ta1" table:print-ranges="'План на март '.A1:'План на март '.J36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Клиентская служба (на правах отдела) в г. Кургане отделения Социального Фонда России по Курганской области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«Центр общения старшего поколения» (<text:span text:style-name="T1">г. Курган, ул. Кравченко, д.55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ФИША МЕРОПРИЯТИЙ НА <text:s/>ФЕВРАЛЬ 2025 ГОДА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number-columns-repeated="2"/>
          <table:table-cell table:style-name="ce20"/>
          <table:table-cell table:style-name="ce22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Дата</text:p>
          </table:table-cell>
          <table:covered-table-cell table:style-name="ce5"/>
          <table:table-cell table:style-name="ce5" office:value-type="string" calcext:value-type="string">
            <text:p>Время</text:p>
          </table:table-cell>
          <table:table-cell table:style-name="ce5" office:value-type="string" calcext:value-type="string" table:number-columns-spanned="5" table:number-rows-spanned="1">
            <text:p>Мероприятие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Ответственные и исполнители</text:p>
          </table:table-cell>
          <table:covered-table-cell table:style-name="ce5"/>
          <table:table-cell table:number-columns-repeated="1014"/>
        </table:table-row>
        <table:table-row table:style-name="ro5">
          <table:table-cell table:style-name="ce6" office:value-type="date" office:date-value="2025-02-03" calcext:value-type="date" table:number-columns-spanned="2" table:number-rows-spanned="1">
            <text:p>03.02.2025</text:p>
          </table:table-cell>
          <table:covered-table-cell table:style-name="ce6"/>
          <table:table-cell table:style-name="ce7" office:value-type="string" calcext:value-type="string">
            <text:p><text:s text:c="2"/>11-00 <text:s/>13-00</text:p>
          </table:table-cell>
          <table:table-cell table:style-name="ce7" office:value-type="string" calcext:value-type="string" table:number-columns-spanned="5" table:number-rows-spanned="1">
            <text:p><text:span text:style-name="T2">  Лабиринты долголетия. Задачи и пути   профилактики интеллектуального старения.               </text:span><text:span text:style-name="T3">         </text:span><text:span text:style-name="T4"> Плетение сети </text:span><text:span text:style-name="T5">для  СВО. 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pan text:style-name="T2"> Психолог-геронтолог Теляковская Н.П. </text:span>         <text:span text:style-name="T6"> </text:span><text:span text:style-name="T5">Центр общения старшего поколения</text:span></text:p>
          </table:table-cell>
          <table:covered-table-cell table:style-name="ce7"/>
          <table:table-cell table:number-columns-repeated="1014"/>
        </table:table-row>
        <table:table-row table:style-name="ro6">
          <table:table-cell table:style-name="ce6" office:value-type="date" office:date-value="2025-02-04" calcext:value-type="date">
            <text:p>04.02.2025</text:p>
          </table:table-cell>
          <table:table-cell table:style-name="ce7"/>
          <table:table-cell table:style-name="ce7" office:value-type="string" calcext:value-type="string">
            <text:p><text:s text:c="2"/>11-00 <text:s text:c="17"/>12-00</text:p>
          </table:table-cell>
          <table:table-cell table:style-name="ce7" office:value-type="string" calcext:value-type="string" table:number-columns-spanned="5" table:number-rows-spanned="1">
            <text:p><text:span text:style-name="T2">Просмотр фильмов «Русское географическое общество».                                                                      Мастер-класс по изготовлению открыток для отправления бойцам СВО.</text:span><text:span text:style-name="T5">     </text:span>  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 <text:s text:c="3"/>Сотрудник ОСФР Проничева Т.В.</text:p>
          </table:table-cell>
          <table:covered-table-cell table:style-name="ce7"/>
          <table:table-cell table:number-columns-repeated="1014"/>
        </table:table-row>
        <table:table-row table:style-name="ro7">
          <table:table-cell table:style-name="ce6" office:value-type="date" office:date-value="2025-02-05" calcext:value-type="date">
            <text:p>05.02.2025</text:p>
          </table:table-cell>
          <table:table-cell table:style-name="ce7"/>
          <table:table-cell table:style-name="ce7" office:value-type="string" calcext:value-type="string">
            <text:p><text:s/>11.00</text:p>
          </table:table-cell>
          <table:table-cell table:style-name="ce7" office:value-type="string" calcext:value-type="string" table:number-columns-spanned="5" table:number-rows-spanned="1">
            <text:p>Комплекс упражнений для зарядки. <text:s text:c="13"/></text:p>
          </table:table-cell>
          <table:covered-table-cell table:number-columns-repeated="4" table:style-name="ce7"/>
          <table:table-cell table:style-name="ce11" office:value-type="string" calcext:value-type="string" table:number-columns-spanned="2" table:number-rows-spanned="1">
            <text:p><text:span text:style-name="T5">    Центр лечебной физ-ры Кириллова Н.И.  </text:span>  </text:p>
          </table:table-cell>
          <table:covered-table-cell table:style-name="ce7"/>
          <table:table-cell table:number-columns-repeated="1014"/>
        </table:table-row>
        <table:table-row table:style-name="ro8">
          <table:table-cell table:style-name="ce6" office:value-type="date" office:date-value="2025-02-06" calcext:value-type="date">
            <text:p>06.02.2025</text:p>
          </table:table-cell>
          <table:table-cell table:style-name="ce7"/>
          <table:table-cell table:style-name="ce7" office:value-type="string" calcext:value-type="string">
            <text:p><text:s text:c="3"/>11-00 <text:s text:c="17"/>12-00</text:p>
          </table:table-cell>
          <table:table-cell table:style-name="ce7" office:value-type="string" calcext:value-type="string" table:number-columns-spanned="5" table:number-rows-spanned="1">
            <text:p>Заседание клуба «Единомышленники». <text:s/>Шахматы. <text:s text:c="90"/>День рождения Курганской области. Выставка книг, журналов о Курганской области. Просмотр фильма. <text:s text:c="17"/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 text:c="8"/>Сотрудник ОСФР Андрюшкин П.С. <text:s text:c="23"/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9">
          <table:table-cell table:style-name="ce6" office:value-type="date" office:date-value="2025-02-07" calcext:value-type="date">
            <text:p>07.02.2025</text:p>
          </table:table-cell>
          <table:table-cell table:style-name="ce7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<text:s text:c="9"/>Комплекс упражнений для зарядки. <text:s text:c="31"/></text:p>
          </table:table-cell>
          <table:covered-table-cell table:number-columns-repeated="4" table:style-name="ce7"/>
          <table:table-cell table:style-name="ce24" office:value-type="string" calcext:value-type="string" table:number-columns-spanned="2" table:number-rows-spanned="1">
            <text:p><text:span text:style-name="T7">Центр лечебной физ-ры </text:span>Кириллова Н.И.</text:p>
          </table:table-cell>
          <table:covered-table-cell table:style-name="ce7"/>
          <table:table-cell table:number-columns-repeated="1014"/>
        </table:table-row>
        <table:table-row table:style-name="ro10">
          <table:table-cell table:style-name="ce6" office:value-type="date" office:date-value="2025-02-10" calcext:value-type="date" table:number-columns-spanned="2" table:number-rows-spanned="1">
            <text:p>10.02.2025</text:p>
          </table:table-cell>
          <table:covered-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<text:span text:style-name="T2">Лабиринты долголетия.   Анатомия памяти. Интеллектуальный практикум.  </text:span><text:span text:style-name="T3">  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Психолог-геронтолог Теляковская Н.П. </text:p>
          </table:table-cell>
          <table:covered-table-cell table:style-name="ce7"/>
          <table:table-cell table:number-columns-repeated="1014"/>
        </table:table-row>
        <table:table-row table:style-name="ro7">
          <table:table-cell table:style-name="ce6" office:value-type="date" office:date-value="2025-02-11" calcext:value-type="date">
            <text:p>11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<text:span text:style-name="T2">Заседание клуба «Единомышленники».</text:span> Шахматы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Сотрудник ОСФР Бобров В.В.</text:p>
          </table:table-cell>
          <table:covered-table-cell table:style-name="ce7"/>
          <table:table-cell table:number-columns-repeated="1014"/>
        </table:table-row>
        <table:table-row table:style-name="ro11">
          <table:table-cell table:style-name="ce6" office:value-type="date" office:date-value="2025-01-12" calcext:value-type="date">
            <text:p>12.01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Комплекс упражнений для зарядки. <text:s text:c="12"/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 text:c="3"/>Центр лечебной физ-ры Кириллова Н.И.</text:p>
          </table:table-cell>
          <table:covered-table-cell table:style-name="ce7"/>
          <table:table-cell table:number-columns-repeated="1014"/>
        </table:table-row>
        <table:table-row table:style-name="ro12">
          <table:table-cell table:style-name="ce6" office:value-type="date" office:date-value="2025-02-13" calcext:value-type="date">
            <text:p>13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11" office:value-type="string" calcext:value-type="string" table:number-columns-spanned="5" table:number-rows-spanned="1">
            <text:p><text:span text:style-name="T2">Формирование и сбор посылки для отправки на СВО.</text:span><text:span text:style-name="T5">   </text:span> 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13">
          <table:table-cell table:style-name="ce6" office:value-type="date" office:date-value="2025-02-14" calcext:value-type="date">
            <text:p>14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<text:span text:style-name="T2">Мастер-класс. Куклы.       </text:span><text:span text:style-name="T6">    </text:span>       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14">
          <table:table-cell table:style-name="ce6" office:value-type="date" office:date-value="2025-02-17" calcext:value-type="date" table:number-columns-spanned="2" table:number-rows-spanned="1">
            <text:p>17.02.2025</text:p>
          </table:table-cell>
          <table:covered-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<text:span text:style-name="T2">              Психология. Цветотерапия.  </text:span><text:span text:style-name="T6">     </text:span><text:span text:style-name="T5">                                         </text:span>   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Сотрудник ОСФР Варакосова Е. С. </text:p>
          </table:table-cell>
          <table:covered-table-cell table:style-name="ce7"/>
          <table:table-cell table:number-columns-repeated="1014"/>
        </table:table-row>
        <table:table-row table:style-name="ro9">
          <table:table-cell table:style-name="ce6" office:value-type="date" office:date-value="2025-02-18" calcext:value-type="date">
            <text:p>18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Веселая информатика. 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Специалист библиотеки им. В.В. Маяковского Казанцев Кирилл</text:p>
          </table:table-cell>
          <table:covered-table-cell table:style-name="ce7"/>
          <table:table-cell table:number-columns-repeated="1014"/>
        </table:table-row>
        <table:table-row table:style-name="ro15">
          <table:table-cell table:style-name="ce6" office:value-type="date" office:date-value="2025-02-19" calcext:value-type="date" table:number-columns-spanned="2" table:number-rows-spanned="1">
            <text:p>19.02.2025</text:p>
          </table:table-cell>
          <table:covered-table-cell table:style-name="ce6"/>
          <table:table-cell table:style-name="ce21" office:value-type="string" calcext:value-type="string">
            <text:p>12-00</text:p>
          </table:table-cell>
          <table:table-cell table:style-name="ce11" office:value-type="string" calcext:value-type="string" table:number-columns-spanned="5" table:number-rows-spanned="1">
            <text:p>      <text:span text:style-name="T5">День Защитников Отечества.     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16">
          <table:table-cell table:style-name="ce6" office:value-type="date" office:date-value="2025-02-20" calcext:value-type="date">
            <text:p>20.02.2025</text:p>
          </table:table-cell>
          <table:table-cell table:style-name="ce6"/>
          <table:table-cell table:style-name="ce21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Комплекс упражнений для зарядки. <text:s text:c="15"/>Выставка детских рисунков ОСФР по Курганской области <text:s text:c="4"/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лечебной физ-ры Кириллова Н. И. <text:s text:c="4"/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17">
          <table:table-cell table:style-name="ce6" office:value-type="date" office:date-value="2025-02-21" calcext:value-type="date">
            <text:p>21.02.2025</text:p>
          </table:table-cell>
          <table:table-cell table:style-name="ce7"/>
          <table:table-cell table:style-name="ce7" office:value-type="string" calcext:value-type="string">
            <text:p>11-00</text:p>
          </table:table-cell>
          <table:table-cell table:style-name="ce11" office:value-type="string" calcext:value-type="string" table:number-columns-spanned="5" table:number-rows-spanned="1">
            <text:p><text:span text:style-name="T2"> Заседание</text:span><text:span text:style-name="T3"> </text:span><text:span text:style-name="T4"> клуба «Единомышленники». Шахматы.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Сотрудник ОСФР Бобров В.В.</text:p>
          </table:table-cell>
          <table:covered-table-cell table:style-name="ce7"/>
          <table:table-cell table:number-columns-repeated="1014"/>
        </table:table-row>
        <table:table-row table:style-name="ro18">
          <table:table-cell table:style-name="ce6" office:value-type="date" office:date-value="2025-02-25" calcext:value-type="date" table:number-columns-spanned="2" table:number-rows-spanned="1">
            <text:p>25.02.2025</text:p>
          </table:table-cell>
          <table:covered-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Развлекательные ресурсы интернета. <text:s text:c="3"/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Сотрудник ОСФР Архипов А. В.</text:p>
          </table:table-cell>
          <table:covered-table-cell table:style-name="ce7"/>
          <table:table-cell table:number-columns-repeated="1014"/>
        </table:table-row>
        <table:table-row table:style-name="ro11">
          <table:table-cell table:style-name="ce6" office:value-type="date" office:date-value="2025-02-26" calcext:value-type="date">
            <text:p>26.02.2025</text:p>
          </table:table-cell>
          <table:table-cell table:style-name="ce6"/>
          <table:table-cell table:style-name="ce7" office:value-type="string" calcext:value-type="string">
            <text:p>14-00</text:p>
          </table:table-cell>
          <table:table-cell table:style-name="ce7" office:value-type="string" calcext:value-type="string" table:number-columns-spanned="5" table:number-rows-spanned="1">
            <text:p>Масленица. Экскурсия в музей истории г. Кургана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19">
          <table:table-cell table:style-name="ce6" office:value-type="date" office:date-value="2025-02-27" calcext:value-type="date">
            <text:p>27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7" office:value-type="string" calcext:value-type="string" table:number-columns-spanned="5" table:number-rows-spanned="1">
            <text:p>Азбука здоровья. «Почему мы чувствуем себя уставшими?» <text:s text:c="3"/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pan text:style-name="T2">Цыцарева И.Г. директор стоматологической клиники, врач- косметолог, семейный нутрициолог.</text:span> </text:p>
          </table:table-cell>
          <table:covered-table-cell table:style-name="ce7"/>
          <table:table-cell table:number-columns-repeated="1014"/>
        </table:table-row>
        <table:table-row table:style-name="ro20">
          <table:table-cell table:style-name="ce6" office:value-type="date" office:date-value="2025-02-28" calcext:value-type="date">
            <text:p>28.02.2025</text:p>
          </table:table-cell>
          <table:table-cell table:style-name="ce6"/>
          <table:table-cell table:style-name="ce7" office:value-type="string" calcext:value-type="string">
            <text:p>11-00</text:p>
          </table:table-cell>
          <table:table-cell table:style-name="ce11" office:value-type="string" calcext:value-type="string" table:number-columns-spanned="5" table:number-rows-spanned="1">
            <text:p>     <text:span text:style-name="T5">Заседание актива Центра общения старшего поколения</text:span>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Центр общения старшего поколения</text:p>
          </table:table-cell>
          <table:covered-table-cell table:style-name="ce7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План на март '.$A$1" table:cell-range-address="$'План на март '.$A$1:.$J$36" table:range-usable-as="print-range"/>
        </table:named-expressions>
      </table:table>
      <table:table table:name="Лист3" table:style-name="ta2">
        <table:table-column table:style-name="co4" table:number-columns-repeated="64" table:default-cell-style-name="Default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ru" fo:country="RU" style:font-name-asian="Noto Sans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61cm" fo:margin-bottom="0.822cm" fo:margin-left="1.281cm" fo:margin-right="0.437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лан_20_на_20_март_20_" style:display-name="PageStyle_План на март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тароверова Елена Николаевна</meta:initial-creator>
    <meta:editing-cycles>121</meta:editing-cycles>
    <meta:print-date>2025-01-23T13:47:21.554000000</meta:print-date>
    <meta:creation-date>2022-10-07T05:35:04</meta:creation-date>
    <dc:date>2025-01-23T14:56:19.585000000</dc:date>
    <dc:language>ru-RU</dc:language>
    <meta:editing-duration>P1DT1H42M6S</meta:editing-duration>
    <meta:generator>LibreOffice/7.1.0.2$Windows_X86_64 LibreOffice_project/53d68d29d90fd16448721a60aad68c28ff0809f5</meta:generator>
    <meta:document-statistic meta:table-count="2" meta:cell-count="83" meta:object-count="0"/>
    <meta:user-defined meta:name="AppVersion">15.0300</meta:user-defined>
  </office:meta>
</office:document-meta>
</file>