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14cm" fo:margin-right="0.025cm" table:align="margins" style:writing-mode="lr-tb"/>
    </style:style>
    <style:style style:name="Таблица1.A" style:family="table-column">
      <style:table-column-properties style:column-width="8.652cm" style:rel-column-width="33432*"/>
    </style:style>
    <style:style style:name="Таблица1.B" style:family="table-column">
      <style:table-column-properties style:column-width="8.308cm" style:rel-column-width="321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6cm" fo:margin-left="0.014cm" fo:margin-right="0.025cm" table:align="margins" style:writing-mode="lr-tb"/>
    </style:style>
    <style:style style:name="Таблица2.A" style:family="table-column">
      <style:table-column-properties style:column-width="8.652cm" style:rel-column-width="33432*"/>
    </style:style>
    <style:style style:name="Таблица2.B" style:family="table-column">
      <style:table-column-properties style:column-width="8.308cm" style:rel-column-width="3210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indent="1.3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fo:language="ru" fo:country="RU" style:font-size-asian="13pt" style:font-name-complex="Times New Roman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fo:background-color="transparent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.3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501cm" fo:margin-right="-0.409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 style:font-weight-complex="bold"/>
    </style:style>
    <style:style style:name="P21" style:family="paragraph" style:parent-style-name="Standard">
      <style:paragraph-properties fo:margin-top="0.15cm" fo:margin-bottom="0.15cm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top="0.15cm" fo:margin-bottom="0.15cm" fo:line-height="100%" style:snap-to-layout-gri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23" style:family="paragraph" style:parent-style-name="Standard">
      <style:paragraph-properties fo:margin-top="0.15cm" fo:margin-bottom="0cm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.3cm" fo:line-height="100%" fo:text-align="justify" style:justify-single-word="false" fo:text-indent="0cm" style:auto-text-indent="false" style:page-number="auto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 style:text-autospace="non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 style:master-page-name="First_20_Page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margin-top="0.15cm" fo:margin-bottom="0.15cm" fo:line-height="100%" style:snap-to-layout-gri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name-complex="Times New Roman" style:font-weight-complex="normal"/>
    </style:style>
    <style:style style:name="T4" style:family="text">
      <style:text-properties fo:color="#000000" style:text-underline-style="none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омиссия по соблюдению требований к служебному поведению</text:p>
      <text:p text:style-name="P2">и урегулированию конфликта интересов УПФР в г.Инте Республики Коми</text:p>
      <text:p text:style-name="P3"/>
      <text:p text:style-name="P20"><text:span text:style-name="T10">ПРОТОКОЛ</text:span><text:span text:style-name="T5"> <text:s/>№1</text:span></text:p>
      <text:p text:style-name="P2">заседания </text:p>
      <text:p text:style-name="P4"/>
      <text:p text:style-name="P6">16 марта 2020 года <text:s text:c="42"/><text:tab/> <text:s text:c="21"/><text:tab/> <text:s text:c="11"/>г.Инта </text:p>
      <text:p text:style-name="P26"/>
      <text:p text:style-name="P12">16.03.2020 в 10-00, по адресу: Республика Коми, г.Инта, ул. Мира, дом 13, кабинет № 24 УПФР в г.Инте Республики Коми состоялось заседание Комиссии по соблюдению требований к служебному поведению и урегулированию конфликта интересов (далее - Комиссия) УПФР в г.Инте Республики Коми.</text:p>
      <text:p text:style-name="P12"/>
      <text:p text:style-name="P12">1. На заседании Комиссии присутствовали:</text:p>
      <text:p text:style-name="P12"><text:s/></text:p>
      <text:p text:style-name="P24">члены Комиссии: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Шакирова Ирина Валентиновна</text:p>
          </table:table-cell>
          <table:table-cell table:style-name="Таблица1.A1" office:value-type="string">
            <text:p text:style-name="P21"><text:span text:style-name="T6">—</text:span> Председатель комиссии; </text:p>
          </table:table-cell>
        </table:table-row>
        <table:table-row table:style-name="Таблица1.1">
          <table:table-cell table:style-name="Таблица1.A1" office:value-type="string">
            <text:p text:style-name="P23">Галкина Елена Владимировна</text:p>
          </table:table-cell>
          <table:table-cell table:style-name="Таблица1.A1" office:value-type="string">
            <text:p text:style-name="P21"><text:span text:style-name="T6">—</text:span> Заместитель председателя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3">Кондратенко Елена Владимировна</text:p>
          </table:table-cell>
          <table:table-cell table:style-name="Таблица1.A1" office:value-type="string">
            <text:p text:style-name="P21"><text:span text:style-name="T6">—</text:span>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3">Ситчихина Наталия Александровна</text:p>
          </table:table-cell>
          <table:table-cell table:style-name="Таблица1.A1" office:value-type="string">
            <text:p text:style-name="P2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3">Григорьева Наталья Александровна</text:p>
          </table:table-cell>
          <table:table-cell table:style-name="Таблица1.A1" office:value-type="string">
            <text:p text:style-name="P2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3">Вертинская Людмила Владимировна</text:p>
          </table:table-cell>
          <table:table-cell table:style-name="Таблица1.A1" office:value-type="string">
            <text:p text:style-name="P2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3">Корягина Светлана Владимировна</text:p>
          </table:table-cell>
          <table:table-cell table:style-name="Таблица1.A1" office:value-type="string">
            <text:p text:style-name="P21"><text:span text:style-name="T6">—</text:span> Член комиссии;</text:p>
          </table:table-cell>
        </table:table-row>
      </table:table>
      <text:p text:style-name="P10"/>
      <text:p text:style-name="P25">приглашенные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старший специалист структурного подразделения Управления;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2">старший специалист структурного подразделения Управления.</text:p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4"/>
      <text:p text:style-name="P12">2. Основанием для проведения заседания Комиссии послужило представление 26.02.2020 в Комиссию начальником территориального органа ПФР материалов проверки выплатного дела на бумажном носителе и ЭВДГ пенсионера, в ходе которой был выявлен факт работы с документами в 2019 году работника системы ПФР.</text:p>
      <text:p text:style-name="P16">При этом согласно уведомлению этого работника от 26.02.2020 пенсионер являлся мужем сестры.</text:p>
      <text:p text:style-name="P5"/>
      <text:p text:style-name="P12">3. На заседании Комиссии рассматривались вопросы:</text:p>
      <text:list xml:id="list33725607" text:style-name="L1">
        <text:list-item>
          <text:list>
            <text:list-item>
              <text:p text:style-name="P29">Оглашение решений начальника территориального органа ПФР по результатам рассмотрения протокола заседания Комиссии от 05.07.2019 №1 и содержащихся в нём рекомендаций.</text:p>
            </text:list-item>
          </text:list>
        </text:list-item>
      </text:list>
      <text:p text:style-name="P13"><text:span text:style-name="T1">Слушали п</text:span><text:span text:style-name="T4">редседателя Комиссии Шакирову Ирину Валентиновну:</text:span></text:p>
      <text:p text:style-name="P16">Начальник территориального органа ПФР принял решения:</text:p>
      <text:p text:style-name="P16">— применить к работнику дисциплинарное взыскание в виде замечания;</text:p>
      <text:p text:style-name="P15"><text:soft-page-break/>— применить к работнику дисциплинарное взыскание в виде замечания;</text:p>
      <text:p text:style-name="P15">— не принимать конкретных мер ответственности к работнику.</text:p>
      <text:p text:style-name="P19">Заслушанные решения приняты к сведению без обсуждения.</text:p>
      <text:p text:style-name="P8"><text:span text:style-name="T3">3.2. О</text:span><text:span text:style-name="T1"> </text:span><text:span text:style-name="T7">соблюдении работником требований к служебному поведению и урегулированию конфликта интересов.</text:span></text:p>
      <text:p text:style-name="P18">Слушали п<text:span text:style-name="T11">редседателя Комиссии Шакирову Ирину Валентиновну:</text:span></text:p>
      <text:p text:style-name="P7"><text:span text:style-name="T1">Согласно служебной записке руководителя клиентской службы (на правах отдела)</text:span><text:span text:style-name="T3"> в октябре 2019 года от гражданина через «личный кабинет» на сайте ПФР поступило заявление о перерасчете размера пенсии. Процесс по данному заявлению был отработан старшим специалистом клиентской службы (на правах отдела). Одновременно файлы документов были приобщены в ЭВД с его электронной цифровой подписью. 26.02.2020 было установлено, что пенсионер являлся мужем сестры данного работника.</text:span></text:p>
      <text:p text:style-name="P14"><text:span text:style-name="T8"><text:s/>В ходе заседания Комиссии было установлено, что с</text:span><text:span text:style-name="T9">тарший специалист клиентской службы (на правах отдела) работал с документами мужа родной сестры. При этом в письменном виде руководство управления о возникновении данной ситуации не уведомила.</text:span></text:p>
      <text:p text:style-name="P17">4. По итогам заседания Комиссии приняты решения:</text:p>
      <text:p text:style-name="P9"><text:span text:style-name="T2">—</text:span> Установить, что старший специалист структурного подразделения Управления не принял меры по недопущению любой возможности возникновения конфликта интересов и урегулированию возникшего конфликта интересов.</text:p>
      <text:p text:style-name="P9"><text:span text:style-name="T2">—</text:span> Рекомендовать начальнику управления ПФР применить к старшему специалисту структурного подразделения Управления дисциплинарное взыскание в виде замечания.</text:p>
      <text:p text:style-name="P9">5. Результаты голосования: «за» — 7, «против» — 0, «воздержались» — 0.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Текст1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Courier New CYR" style:font-name-complex="Courier New CYR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 New CYR" style:font-name-complex="Courier New CYR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 CYR" style:font-name-complex="Courier New CYR"/>
    </style:style>
    <style:style style:name="WW8Num3z0" style:family="text">
      <style:text-properties style:font-name="Courier New CYR" style:font-name-complex="Courier New CYR"/>
    </style:style>
    <style:style style:name="WW8Num4z0" style:family="text">
      <style:text-properties style:font-name="Courier New CYR" style:font-name-complex="Courier New CYR"/>
    </style:style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1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page-layout style:name="Mpm1" style:page-usage="mirrored">
      <style:page-layout-properties fo:page-width="21.001cm" fo:page-height="29.7cm" style:num-format="1" style:print-orientation="portrait" fo:margin-top="1.002cm" fo:margin-bottom="1.499cm" fo:margin-left="2.499cm" fo:margin-right="1.501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002cm" fo:margin-bottom="1.499cm" fo:margin-left="2.499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ГОСУДАРСТВЕННОЕ УЧРЕЖДЕНИЕ - УПРАВЛЕНИЕ</dc:title>
    <meta:initial-creator> </meta:initial-creator>
    <meta:creation-date>2013-09-09T12:25:00</meta:creation-date>
    <dc:date>2020-06-17T13:53:22.02</dc:date>
    <meta:print-date>2020-03-24T12:33:47.64</meta:print-date>
    <meta:editing-cycles>187</meta:editing-cycles>
    <meta:editing-duration>P2DT21H52M52S</meta:editing-duration>
    <meta:document-statistic meta:table-count="2" meta:image-count="0" meta:object-count="0" meta:page-count="2" meta:paragraph-count="45" meta:word-count="425" meta:character-count="3374"/>
    <meta:user-defined meta:name="Поле 1"/>
    <meta:user-defined meta:name="Поле 2"/>
    <meta:user-defined meta:name="Поле 3"/>
    <meta:user-defined meta:name="Поле 4"/>
  </office:meta>
</office:document-meta>
</file>