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1" fo:font-size="13pt" fo:font-weight="normal" style:font-size-asian="13pt" style:font-weight-asian="normal" style:font-name-complex="Times New Roman2" style:font-size-complex="13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1" fo:font-size="13pt" fo:font-weight="bold" style:font-size-asian="13pt" style:font-weight-asian="bold" style:font-name-complex="Times New Roman2" style:font-size-complex="13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1" fo:font-size="13pt" style:font-size-asian="13pt" style:font-size-complex="13pt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style:font-name="Times New Roman1" fo:font-size="13pt" style:font-size-asian="13pt" style:font-size-complex="13pt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1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1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3pt" fo:language="ru" fo:country="RU" fo:font-style="normal" style:text-underline-style="none" fo:font-weight="bold" style:font-name-asian="Times New Roman1" style:font-size-asian="13pt" style:language-asian="zxx" style:country-asian="none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3pt" fo:language="ru" fo:country="RU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3pt" fo:font-style="normal" style:text-underline-style="solid" style:text-underline-width="auto" style:text-underline-color="font-color" style:font-size-asian="13pt" style:font-style-asian="normal" style:font-size-complex="13pt" style:font-style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3pt" fo:font-style="normal" style:text-underline-style="solid" style:text-underline-width="auto" style:text-underline-color="font-color" fo:font-weight="normal" style:font-size-asian="13pt" style:font-style-asian="normal" style:font-weight-asian="normal" style:font-size-complex="13pt" style:font-style-complex="normal" style:font-weight-complex="normal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pt" style:font-size-asian="13pt" style:font-size-complex="13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Text_20_body">
      <style:paragraph-properties fo:line-height="100%"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6" style:family="paragraph" style:parent-style-name="Text_20_body">
      <style:paragraph-properties fo:margin-top="0cm" fo:margin-bottom="0.423cm" fo:text-align="justify" style:justify-single-word="false"/>
      <style:text-properties style:font-name="Times New Roman1" fo:font-size="13pt" style:font-size-asian="13pt" style:font-size-complex="13pt"/>
    </style:style>
    <style:style style:name="P27" style:family="paragraph" style:parent-style-name="Text_20_body">
      <style:paragraph-properties fo:margin-top="0cm" fo:margin-bottom="0.423cm" fo:text-align="justify" style:justify-single-word="false"/>
      <style:text-properties style:font-name="Times New Roman1" fo:font-size="12.5pt" style:font-size-asian="12.5pt" style:font-size-complex="12.5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3pt" fo:language="ru" fo:country="RU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P29" style:family="paragraph" style:parent-style-name="Standard" style:master-page-name="Standard">
      <style:paragraph-properties fo:margin-left="-2.498cm" fo:margin-right="0cm" fo:line-height="100%" fo:text-align="center" style:justify-single-word="false" fo:text-indent="0cm" style:auto-text-indent="false" style:page-number="auto"/>
      <style:text-properties style:font-name="Times New Roman1" fo:font-size="13pt" fo:font-weight="bold" style:font-size-asian="13pt" style:font-weight-asian="bold" style:font-name-complex="Times New Roman2" style:font-size-complex="13pt" style:font-weight-complex="bold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1" style:family="paragraph" style:parent-style-name="Standard" style:list-style-name="L2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 style:list-style-name="L2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style:font-name="Times New Roman1" fo:font-size="13pt" style:font-size-asian="13pt" style:font-size-complex="13pt"/>
    </style:style>
    <style:style style:name="P33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style:font-name="Times New Roman1" fo:font-size="13pt" style:font-size-asian="13pt" style:font-size-complex="13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font-size="13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3pt" fo:language="ru" fo:country="RU" fo:font-style="normal" style:text-underline-style="none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weight="bold" style:font-weight-asian="bold" style:font-name-complex="Times New Roman2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color="#000000" fo:font-weight="normal" style:font-weight-asian="normal" style:font-name-complex="Times New Roman2" style:font-weight-complex="normal"/>
    </style:style>
    <style:style style:name="T6" style:family="text">
      <style:text-properties fo:color="#000000" style:font-name-complex="Times New Roman2"/>
    </style:style>
    <style:style style:name="T7" style:family="text">
      <style:text-properties fo:color="#000000" fo:font-style="normal" fo:font-weight="bold" style:font-style-asian="normal" style:font-weight-asian="bold" style:font-name-complex="Times New Roman2" style:font-style-complex="normal" style:font-weight-complex="bold"/>
    </style:style>
    <style:style style:name="T8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color="#000000" fo:language="ru" fo:country="RU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10" style:family="text">
      <style:text-properties fo:color="#000000" fo:language="ru" fo:country="RU" style:font-name-asian="Times New Roman1" style:language-asian="zxx" style:country-asian="none" style:font-name-complex="Times New Roman1" style:language-complex="ar" style:country-complex="SA"/>
    </style:style>
    <style:style style:name="T11" style:family="text">
      <style:text-properties fo:color="#000000" fo:language="ru" fo:country="RU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2" style:family="text">
      <style:text-properties fo:color="#000000" style:font-name="Times New Roman1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color="#000000" style:font-name="Times New Roman1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4" style:family="text">
      <style:text-properties fo:color="#000000" style:font-name="Times New Roman1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5" style:family="text">
      <style:text-properties fo:color="#000000" style:font-name="Times New Roman1" fo:font-weight="normal" style:font-weight-asian="normal" style:font-weight-complex="normal"/>
    </style:style>
    <style:style style:name="T16" style:family="text">
      <style:text-properties fo:color="#000000" style:font-name="Times New Roman1" fo:language="ru" fo:country="RU" fo:font-style="normal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17" style:family="text">
      <style:text-properties fo:color="#000000" style:font-name="Times New Roman1" fo:language="ru" fo:country="RU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color="#000000" style:font-name="Times New Roman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color="#000000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color="#000000" style:font-name="Times New Roman" fo:language="ru" fo:country="RU" fo:font-style="normal" fo:font-weight="normal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" style:family="text">
      <style:text-properties fo:color="#000000" style:font-name="Times New Roman" fo:language="ru" fo:country="RU" fo:font-style="normal" fo:font-weight="normal" style:font-name-asian="Times New Roman1" style:font-size-asian="13pt" style:language-asian="zxx" style:country-asian="none" style:font-style-asian="normal" style:font-weight-asian="normal" style:font-name-complex="Times New Roman1" style:font-size-complex="13pt" style:language-complex="ar" style:country-complex="SA" style:font-style-complex="normal" style:font-weight-complex="normal"/>
    </style:style>
    <style:style style:name="T24" style:family="text">
      <style:text-properties fo:color="#000000" style:font-name="Times New Roman" fo:font-weight="normal" style:font-weight-asian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font-weight="bold" style:font-weight-asian="bold" style:font-weight-complex="bold"/>
    </style:style>
    <style:style style:name="T29" style:family="text">
      <style:text-properties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style:font-name="Times New Roman1" style:font-size-asian="13pt" style:font-size-complex="13pt"/>
    </style:style>
    <style:style style:name="T31" style:family="text">
      <style:text-properties style:use-window-font-color="true" fo:language="ru" fo:country="RU" fo:font-weight="normal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32" style:family="text">
      <style:text-properties style:use-window-font-color="true" fo:language="ru" fo:country="RU" style:font-name-asian="Times New Roman1" style:language-asian="zxx" style:country-asian="none" style:font-name-complex="Times New Roman1" style:language-complex="ar" style:country-complex="SA"/>
    </style:style>
    <style:style style:name="T33" style:family="text">
      <style:text-properties style:use-window-font-color="true" fo:language="ru" fo:country="RU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34" style:family="text">
      <style:text-properties style:font-name="Times New Roman"/>
    </style:style>
    <style:style style:name="T35" style:family="text">
      <style:text-properties fo:language="ru" fo:country="RU" style:font-name-asian="Times New Roman1" style:language-asian="zxx" style:country-asian="none" style:font-name-complex="Times New Roman1" style:language-complex="ar" style:country-complex="SA"/>
    </style:style>
    <style:style style:name="T36" style:family="text">
      <style:text-properties fo:language="ru" fo:country="RU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37" style:family="text">
      <style:text-properties fo:color="#ff3333"/>
    </style:style>
    <style:style style:name="T38" style:family="text">
      <style:text-properties fo:color="#ff3333" fo:language="ru" fo:country="RU" style:font-name-asian="Times New Roman1" style:language-asian="zxx" style:country-asian="none" style:font-name-complex="Times New Roman1" style:language-complex="ar" style:country-complex="SA"/>
    </style:style>
    <style:style style:name="T39" style:family="text">
      <style:text-properties style:text-underline-style="solid" style:text-underline-width="auto" style:text-underline-color="font-color"/>
    </style:style>
    <style:style style:name="T40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tab/><text:tab/> <text:s text:c="27"/>ГОСУДАРСТВЕННОЕ УЧРЕЖДЕНИЕ — УПРАВЛЕНИЕ ПЕНСИОННОГО <text:tab/><text:tab/> <text:s text:c="21"/>ФОНДА РОССИЙСКОЙ ФЕДЕРАЦИИ В Г.УСИНСКЕ РЕСПУБЛИКИ КОМИ</text:p>
      <text:p text:style-name="P1"/>
      <text:p text:style-name="P1">КОМИССИЯ ПО СОБЛЮДЕНИЮ ТРЕБОВАНИЙ К СЛУЖЕБНОМУ ПОВЕДЕНИЮ И УРЕГУЛИРОВАНИЮ КОНФЛИКТА ИНТЕРЕСОВ <text:s/></text:p>
      <text:p text:style-name="P1">УПФР В Г.УСИНСКЕ РЕСПУБЛИКИ КОМИ</text:p>
      <text:p text:style-name="P4">ПРОТОКОЛ № 7</text:p>
      <text:p text:style-name="P4">заседания Комиссии по соблюдению требований к служебному поведению и урегулированию конфликта интересов УПФР в г. Усинске Республики Коми</text:p>
      <text:p text:style-name="P1"/>
      <text:p text:style-name="P1">16 декабря 2020 года <text:s text:c="103"/>г. Усинск</text:p>
      <text:p text:style-name="P7"><text:span text:style-name="T26"><text:s text:c="3"/><text:tab/></text:span><text:span text:style-name="T25">Состав Комиссии по соблюдению требований к служебному поведению и урегулированию конфликта интересов УПФР в г. Усинске Республики Коми (далее - Комиссия):</text:span></text:p>
      <text:p text:style-name="P8"><text:span text:style-name="T29">Тайгузанова Людмила Анатольевна</text:span><text:span text:style-name="T25"> <text:s/>- </text:span>председатель Комиссии - заместитель начальника управления ПФР;</text:p>
      <text:p text:style-name="P8"><text:span text:style-name="T25">Гусева Нина Генриховна </text:span>- заместитель председателя Комиссии, главный специалист-эксперт;</text:p>
      <text:p text:style-name="P8"><text:span text:style-name="T25">Кашуба Наталья Викторовна</text:span> - член Комиссии, заместитель начальника управления ПФР - начальник отдела персонифицированного учета и взаимодействия со страхователями;</text:p>
      <text:p text:style-name="P8"><text:span text:style-name="T25">Филиппова Ольга Семеновна</text:span> - член Комиссии, главный бухгалтер-руководитель группы учета поступления и расходования средств; </text:p>
      <text:p text:style-name="P3"><text:span text:style-name="T2">Воскресенская Анна Николаевна</text:span><text:span text:style-name="T1"> - член Комиссии, начальник отдела назначения и перерасчета пенсий; </text:span></text:p>
      <text:p text:style-name="P3"><text:span text:style-name="T2">Паламарчук Виктория Сергеевна</text:span><text:span text:style-name="T1"> - член Комиссии, руководитель группы социальных выплат;</text:span></text:p>
      <text:p text:style-name="P6"><text:span text:style-name="T2">Пичко Наталья Сергеевна</text:span><text:span text:style-name="T4"> - член Комиссии, директор филиала Ухтинского государственного технического университета в г. Усинске, заведующая кафедрой гуманитарных естественно- научных и обще профессиональных дисциплин;</text:span></text:p>
      <text:p text:style-name="P2"><text:span text:style-name="T2">Давидовская Татьяна Николаевна</text:span> - член Комиссии, учитель физической культуры Муниципального бюджетного общеобразовательного учреждения «Средняя общеобразовательная школа № 1»;</text:p>
      <text:p text:style-name="P2"><text:span text:style-name="T2">Базарнова Альбина Владимировна</text:span><text:span text:style-name="T25"> -</text:span> член Комиссии - секретарь Комиссии, главный специалист-эксперт (юрисконсульт).</text:p>
      <text:p text:style-name="P25"><text:s text:c="8"/><text:tab/>На заседании Комиссии присутствовали девять членов Комиссии, кворум имеется.<text:span text:style-name="T1"> В таком составе <text:s/>Комиссия правомочна осуществлять свои функции.</text:span></text:p>
      <text:p text:style-name="P25"><text:span text:style-name="T1"><text:s text:c="5"/></text:span><text:span text:style-name="T2"><text:s text:c="6"/>Дата заседания Комиссии</text:span><text:span text:style-name="T1">: 16 декабря</text:span><text:span text:style-name="T6"> 2020 года.</text:span></text:p>
      <text:p text:style-name="P25"><text:soft-page-break/><text:span text:style-name="T7"><text:s text:c="8"/><text:tab/>Время заседания Комиссии:</text:span><text:span text:style-name="T6"> 15:31 - 16:45</text:span></text:p>
      <text:p text:style-name="P25"><text:span text:style-name="T3"><text:s text:c="7"/><text:tab/>Место заседания Комиссии:</text:span><text:span text:style-name="T6"> 169710, г. Усинск, Республика Коми, ул. Приполярная, 12А, <text:s/>административное здание УПФР в г. Усинске Республики Коми (далее - Управление), <text:s/>кабинет № 22 (актовый зал). <text:s text:c="5"/></text:span></text:p>
      <text:p text:style-name="P5"><text:s text:c="9"/><text:tab/>Источники информации, содержащие основания для проведения заседания Комиссии<text:span text:style-name="T26">:</text:span></text:p>
      <text:list xml:id="list31674252" text:style-name="L1">
        <text:list-item>
          <text:p text:style-name="P30"><text:span text:style-name="T26">уведомление от 01.12.2020 № 21 </text:span><text:span text:style-name="T4">о </text:span><text:span text:style-name="T24">возникшем конфликте интересов или о возможности его возникновения</text:span><text:span text:style-name="T26">, поданное работником Управления </text:span><text:span text:style-name="T4">главным специалистом-экспертом </text:span><text:span text:style-name="T9">структурного подразделения</text:span><text:span text:style-name="T4">;</text:span></text:p>
        </text:list-item>
        <text:list-item>
          <text:p text:style-name="P30"><text:span text:style-name="T9">служебная записка от 01.12.2020 г. работника Управления</text:span><text:span text:style-name="T10"> </text:span><text:span text:style-name="T9">(выявленный случай расхождений в предоставленных работником Управления главным специалистом-экспертом структурного подразделения Справках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19 год</text:span><text:span text:style-name="T31"> (работника Управления и супруга работника Управления);</text:span></text:p>
        </text:list-item>
        <text:list-item>
          <text:p text:style-name="P30"><text:span text:style-name="T9">служебная записка от 01.12.2020 г. работника Управления</text:span><text:span text:style-name="T10"> </text:span><text:span text:style-name="T9">(выявленный случай расхождений в предоставленных работником Управления главным специалистом-экспертом структурного подразделения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19 год)</text:span><text:span text:style-name="T31">;</text:span></text:p>
        </text:list-item>
        <text:list-item>
          <text:p text:style-name="P30"><text:span text:style-name="T9">служебная записка от 01.12.2020 г. работника Управления</text:span><text:span text:style-name="T10"> </text:span><text:span text:style-name="T9">(выявленный случай расхождений в предоставленных работником Управления главным специалистом-экспертом структурного подразделения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19 год)</text:span><text:span text:style-name="T31">;</text:span></text:p>
        </text:list-item>
        <text:list-item>
          <text:p text:style-name="P30"><text:span text:style-name="T9">служебная записка от 01.12.2020 г. работника Управления</text:span><text:span text:style-name="T10"> </text:span><text:span text:style-name="T9">(выявленный случай расхождений в предоставленных работником Управления главным специалистом-экспертом структурного подразделения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19 год (супруга работника Управления)</text:span><text:span text:style-name="T31">.</text:span></text:p>
        </text:list-item>
      </text:list>
      <text:p text:style-name="P5">1. Вопросы, рассматриваемые на заседании Комиссии (повестка дня):</text:p>
      <text:list xml:id="list31672766" text:style-name="L2">
        <text:list-item>
          <text:list>
            <text:list-item>
              <text:p text:style-name="P31">Оглашение Решения от 30.10.2020 г. начальника управления ПФР по результатам рассмотрения протокола Комиссии от 27.10.2020 г. № 4.</text:p>
            </text:list-item>
            <text:list-item>
              <text:p text:style-name="P32"><text:span text:style-name="T26">Рассмотрение </text:span><text:span text:style-name="T4">уведомления от 01.12.2020 № 21 - приводит или может привести к конфликту интересов факт наличия родственных связей между работниками Управления (далее - Уведомление № 21).</text:span></text:p>
            </text:list-item>
            <text:list-item>
              <text:p text:style-name="P32"><text:span text:style-name="T9">Рассмотрение расхождений в предоставленных работником Управления главным специалистом-экспертом структурного подразделения <text:s/>Справках о доходах, расходах, об </text:span><text:span text:style-name="T9">имуществе и обязательствах имущественного характера (в разделе 4 «Сведения о счетах в банках и иных кредитных организациях») за 2019 год</text:span><text:span text:style-name="T31"> (работника Управления и супруга работника Управления); </text:span></text:p>
            </text:list-item>
            <text:list-item>
              <text:p text:style-name="P32"><text:soft-page-break/><text:span text:style-name="T31">Рассмотрение </text:span><text:span text:style-name="T9">расхождений в предоставленной работником Управления главным специалистом-экспертом структурного подразделения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19 год</text:span><text:span text:style-name="T31">;</text:span></text:p>
            </text:list-item>
            <text:list-item>
              <text:p text:style-name="P32"><text:span text:style-name="T31">Рассмотрение </text:span><text:span text:style-name="T9">расхождений в предоставленной работником Управления главным специалистом-экспертом структурного подразделения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19 год</text:span><text:span text:style-name="T31">;</text:span></text:p>
            </text:list-item>
            <text:list-item>
              <text:p text:style-name="P32"><text:span text:style-name="T31">Рассмотрение </text:span><text:span text:style-name="T9">расхождений в предоставленной работником Управления главным специалистом-экспертом структурного подразделения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19 год (супруга работника Управления)</text:span><text:span text:style-name="T31">.</text:span></text:p>
            </text:list-item>
          </text:list>
        </text:list-item>
      </text:list>
      <text:p text:style-name="P10"><text:span text:style-name="T25">2. По первому рассматриваемому на заседании Комиссии вопросу (пункт 1.1. настоящего Протокола)</text:span><text:span text:style-name="T26"> </text:span><text:span text:style-name="T26"><text:s/>выступили:</text:span></text:p>
      <text:p text:style-name="P6"><text:span text:style-name="T4"><text:s text:c="10"/><text:tab/>Базарнова А.В. огласила Решение от 30.10.2020 г. начальника управления ПФР по результатам рассмотрения протокола Комиссии от 27.10.2020 г. № 4, согласно которому начальником управления ПФР принято <text:s/>решение, что при исполнении должностных обязанностей заместителем начальника </text:span><text:span text:style-name="T9">структурного подразделения </text:span><text:span text:style-name="T5"><text:s/></text:span><text:span text:style-name="T4">конфликт интересов отсутствует. <text:s text:c="3"/><text:tab/></text:span></text:p>
      <text:p text:style-name="P11"><text:span text:style-name="T28">3. По второму рассматриваемому на заседании Комиссии вопросу (пункт 1.2. настоящего Протокола)</text:span><text:span text:style-name="T27"> выступили: </text:span></text:p>
      <text:p text:style-name="P9"><text:span text:style-name="T8"><text:s text:c="6"/><text:tab/>Базарнова А.В. зачитала Уведомление № 22; пояснительную записку от 03.12.2020 начальника </text:span><text:span text:style-name="T11">структурного подразделения</text:span><text:span text:style-name="T22">.</text:span></text:p>
      <text:p text:style-name="P9"><text:span text:style-name="T18"><text:tab/></text:span><text:span text:style-name="T8">Базарнова А.В. зачитала пояснительную записку от 03.12.2020 заместителя начальника управления ПФР - начальника </text:span><text:span text:style-name="T18">структурного подразделения.</text:span></text:p>
      <text:p text:style-name="P34"><text:span text:style-name="T13"><text:tab/></text:span><text:span text:style-name="T30">Тайгузанова </text:span><text:span text:style-name="T13">Людмила Анатольевна - </text:span><text:span text:style-name="T30">огласила свое мотивированное мнение от 04.12.2020, </text:span><text:span text:style-name="T14">составленное по результатам рассмотрения Уведомления № 21.</text:span></text:p>
      <text:p text:style-name="P34"><text:span text:style-name="T13"><text:tab/>Воскресенская А.Н. считает, что конфликт интересов или возможность возникновения конфликта интересов в рассматриваемом случае отсутствует.</text:span></text:p>
      <text:p text:style-name="P19"><text:span text:style-name="T15"><text:s text:c="5"/>Филиппова О.С. </text:span><text:span text:style-name="T1">считает возможным признать, что при исполнении должностных обязанностей </text:span><text:span text:style-name="T8">г</text:span><text:span text:style-name="T17">лавным специалистом-экспертом структурного подразделения (</text:span><text:span text:style-name="T11">подателем уведомления) </text:span><text:span text:style-name="T1">конфликт интересов отсутствует. </text:span></text:p>
      <text:p text:style-name="P18"/>
      <text:p text:style-name="P22"><text:span text:style-name="T1"><text:s/></text:span><text:span text:style-name="T4"><text:s text:c="9"/><text:tab/></text:span><text:span text:style-name="T25">По итогам заседания Комиссии по вопросу</text:span> <text:span text:style-name="T25">рассмотрения Уведомления № 21 принято решение: конфликт интересов отсутствует. </text:span></text:p>
      <text:p text:style-name="P23"/>
      <text:p text:style-name="P20"><text:span text:style-name="T28"><text:s text:c="3"/><text:tab/></text:span><text:span text:style-name="T25">Результат голосования Комиссии: <text:s/></text:span><text:span text:style-name="T26">«За» - 9 (Девять) голосов, «Против» - 0 голосов, воздержались - 0 голосов.</text:span></text:p>
      <text:p text:style-name="P21"/>
      <text:p text:style-name="P11"><text:span text:style-name="T28">4. По третьему рассматриваемому на заседании Комиссии вопросу (пункт 1.3. настоящего Протокола)</text:span><text:span text:style-name="T27"> выступили: </text:span></text:p>
      <text:p text:style-name="P12"><text:s text:c="6"/><text:tab/>Базарнова А.В. зачитала Пояснительную записку от 10.12.2020<text:span text:style-name="T37"> </text:span><text:span text:style-name="T35">главного специалиста-эксперта структурного подразделения, составленную при выявлении расхождений в предоставленных ею Справках о доходах, расходах, об имуществе и </text:span><text:soft-page-break/><text:span text:style-name="T35">обязательствах имущественного характера (в разделе 4 «Сведения о счетах в банках и иных кредитных организациях») за 2019 год</text:span><text:span text:style-name="T32"> (работника Управления и супруга работника Управления).</text:span></text:p>
      <text:p text:style-name="P13"><text:span text:style-name="T35"><text:tab/>Кашуба Н.В.: оценка причин, повлекших за собой представление сведений, указанных в пояснительной записке от 10.12.2020</text:span><text:span text:style-name="T38"> </text:span><text:span text:style-name="T35">главного специалиста-эксперта структурного подразделения позволяют сделать вывод о том, что отражение счетов </text:span><text:span text:style-name="T35">кредитных карт в разделе 4 «Сведения о счетах в банках и иных кредитных организациях») в Справке о доходах, расходах, об имуществе и обязательствах имущественного характера за 2019 год </text:span><text:span text:style-name="T32">(работника Управления и супруга работника Управления)</text:span><text:span text:style-name="T35"> осуществлялось </text:span><text:span text:style-name="T35">работником Управления главным специалистом-экспертом структурного подразделения на основании документов (справок о наличии счетов) выданных кредитной организацией, которые содержали разную информацию о наличии счетов за <text:s/>2018 и 2019 г.</text:span><text:span text:style-name="T32"> </text:span></text:p>
      <text:p text:style-name="P15"><text:tab/>По итогам заседания Комиссии по вопросу рассмотрения <text:span text:style-name="T35">расхождений в предоставленной работником Управления главным специалистом-экспертом структурного подразделения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19 год </text:span><text:span text:style-name="T32">(работника Управления и супруга работника Управления)</text:span> принято решение: <text:span text:style-name="T35">Сведения о счетах в банках и иных кредитных организациях, отраженные главным специалистом-экспертом структурного подразделения в разделе 4 Справки о доходах, расходах, об имуществе и обязательствах имущественного характера <text:s/>за 2019 год </text:span><text:span text:style-name="T32">(работника Управления и супруга работника Управления) </text:span><text:span text:style-name="T35">являются достоверными и полными.</text:span></text:p>
      <text:p text:style-name="P17"/>
      <text:p text:style-name="P14"><text:span text:style-name="T28"><text:tab/></text:span><text:span text:style-name="T25">Результат голосования Комиссии: <text:s/></text:span>«За» - 9 (Девять) голосов, «Против» - 0 голосов, воздержались - 0 голосов.</text:p>
      <text:p text:style-name="P14"/>
      <text:p text:style-name="P11"><text:span text:style-name="T28">5. По четвертому рассматриваемому на заседании Комиссии вопросу (пункт 1.4. настоящего Протокола)</text:span><text:span text:style-name="T27"> выступили: </text:span></text:p>
      <text:p text:style-name="P12"><text:s text:c="6"/><text:tab/>Базарнова А.В. зачитала Пояснительную записку от 10.12.2020<text:span text:style-name="T37"> </text:span><text:span text:style-name="T35">главного специалиста-эксперта структурного подразделения, составленную при выявлении расхождений в предоставленной ею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19 год</text:span><text:span text:style-name="T32">.</text:span></text:p>
      <text:p text:style-name="P13"><text:span text:style-name="T35"><text:tab/>Кашуба Н.В.: оценка причин, повлекших за собой представление сведений, указанных в пояснительной записке от 10.12.2020</text:span><text:span text:style-name="T38"> </text:span><text:span text:style-name="T35">главного специалиста-эксперта структурного подразделения, позволяют сделать вывод о том, что отражение счета кредитной карты в разделе 4 «Сведения о счетах в банках и иных кредитных организациях») в Справке о доходах, расходах, об имуществе и обязательствах имущественного характера за 2019 год осуществлялось работником Управления главным специалистом-экспертом структурного подразделения, на основании документов - справок о наличии счетов, выданных кредитной организацией, которые содержали разную информацию о наличии счетов за <text:s/>2018 и 2019 г.</text:span><text:span text:style-name="T32"> </text:span></text:p>
      <text:p text:style-name="P15"><text:tab/>По итогам заседания Комиссии по вопросу рассмотрения <text:span text:style-name="T35">расхождений в предоставленной работником Управления главным специалистом-экспертом структурного подразделения,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19 год </text:span><text:s/>принято решение: <text:span text:style-name="T35">Сведения о счетах в банках и иных кредитных организациях, отраженные главным специалистом-экспертом структурного подразделения, в разделе 4 Справки о доходах, расходах, об имуществе и обязательствах имущественного характера <text:s/>за 2019 год </text:span><text:span text:style-name="T32"><text:s/></text:span><text:span text:style-name="T35">являются достоверными и полными.</text:span></text:p>
      <text:p text:style-name="P16"><text:soft-page-break/></text:p>
      <text:p text:style-name="P14"><text:span text:style-name="T28"><text:tab/></text:span><text:span text:style-name="T25">Результат голосования Комиссии: <text:s/></text:span>«За» - 9 (Девять) голосов, «Против» - 0 голосов, воздержались - 0 голосов.</text:p>
      <text:p text:style-name="P14"/>
      <text:p text:style-name="P11"><text:span text:style-name="T28">6. По пятому рассматриваемому на заседании Комиссии вопросу (пункт 1.5. настоящего Протокола)</text:span><text:span text:style-name="T27"> выступили: </text:span></text:p>
      <text:p text:style-name="P12"><text:s text:c="6"/><text:tab/>Базарнова А.В. зачитала Пояснительную записку от 10.12.2020<text:span text:style-name="T37"> </text:span><text:span text:style-name="T35">главного специалиста-эксперта структурного подразделения, составленную при выявлении </text:span><text:span text:style-name="T35">расхождений в предоставленной ею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19 год</text:span><text:span text:style-name="T32">.</text:span></text:p>
      <text:p text:style-name="P13"><text:span text:style-name="T35"><text:tab/>Филиппова О.С.: оценка причин, повлекших за собой представление сведений, указанных в пояснительной записке от 10.12.2020</text:span><text:span text:style-name="T38"> </text:span><text:span text:style-name="T35"><text:s/>главного специалиста-эксперта структурного подразделения позволяют сделать вывод о том, что отражение счета кредитной карты в разделе 4 «Сведения о счетах в банках и иных кредитных организациях») в Справке о доходах, расходах, об имуществе и обязательствах имущественного характера за 2019 год осуществлялось работником Управления главным специалистом-экспертом структурного подразделения на основании документов - справок о наличии счетов, выданных кредитной организацией, которые содержали разную информацию о наличии счетов за <text:s/>2017, 2018 и 2019 г.</text:span><text:span text:style-name="T32"> </text:span></text:p>
      <text:p text:style-name="P15"><text:tab/>По итогам заседания Комиссии по вопросу рассмотрения <text:span text:style-name="T35">расхождений в предоставленной работником Управления главным специалистом-экспертом структурного подразделения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19 год </text:span><text:s/>принято решение: <text:span text:style-name="T35">Сведения о счетах в банках и иных кредитных организациях, отраженные главным специалистом-экспертом структурного подразделения в разделе 4 Справки о доходах, расходах, об имуществе и обязательствах имущественного характера <text:s/>за 2019 год </text:span><text:span text:style-name="T32"><text:s/></text:span><text:span text:style-name="T35">являются достоверными и полными.</text:span></text:p>
      <text:p text:style-name="P17"/>
      <text:p text:style-name="P12"><text:span text:style-name="T25"><text:tab/></text:span><text:span text:style-name="T40">Результат голосования Комиссии: <text:s/></text:span><text:span text:style-name="T39">«За» - 9 (Девять) голосов, «Против» - 0 голосов, воздержались - 0 голосов.</text:span></text:p>
      <text:p text:style-name="P14"/>
      <text:p text:style-name="P11"><text:span text:style-name="T28">7. По шестому рассматриваемому на заседании Комиссии вопросу (пункт 1.6. настоящего Протокола)</text:span><text:span text:style-name="T27"> выступили: </text:span></text:p>
      <text:p text:style-name="P12"><text:s text:c="6"/><text:tab/>Базарнова А.В. зачитала Пояснительную записку от 10.12.2020<text:span text:style-name="T37"> </text:span><text:span text:style-name="T35">главного специалиста-эксперта структурного подразделения, составленную при выявлении расхождений в предоставленной ею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19 год (супруга работника Управления)</text:span><text:span text:style-name="T32">.</text:span></text:p>
      <text:p text:style-name="P13"><text:span text:style-name="T35"><text:tab/>Тайгузанова </text:span><text:span text:style-name="T32">Л.А.</text:span><text:span text:style-name="T35">: оценка причин, повлекших за собой представление сведений, указанных в пояснительной записке от 10.12.2020</text:span><text:span text:style-name="T38"> </text:span><text:span text:style-name="T35">главного специалиста-эксперта структурного подразделения, позволяют сделать вывод о том, что отражение счета в разделе 4 «Сведения о счетах в банках и иных кредитных организациях») в Справке о доходах, расходах, об имуществе и обязательствах имущественного характера за 2019 год (супруга работника Управления) осуществлялось работником Управления главным специалистом-экспертом структурного подразделения на основании документов - справок о наличии счетов, выданных кредитной организацией, которые содержали разную информацию о наличии счетов за <text:s/>2015 - 2018 и 2019 г.</text:span><text:span text:style-name="T32"> </text:span></text:p>
      <text:p text:style-name="P15"><text:tab/>По итогам заседания Комиссии по вопросу рассмотрения <text:span text:style-name="T35">расхождений в предоставленной работником Управления главным специалистом-экспертом структурного </text:span><text:soft-page-break/><text:span text:style-name="T35">подразделения Справке о доходах, расходах, об имуществе и обязательствах имущественного характера (в разделе 4 «Сведения о счетах в банках и иных кредитных организациях») за 2019 год (супруга работника Управления)</text:span> принято решение: <text:span text:style-name="T35">Сведения о счетах в банках и иных кредитных организациях, отраженные главным специалистом-экспертом структурного подразделения в разделе 4 Справки о доходах, расходах, об имуществе и обязательствах имущественного характера <text:s/>за 2019 год (супруга работника Управления)</text:span><text:span text:style-name="T32"> </text:span><text:span text:style-name="T35">являются достоверными и полными.</text:span></text:p>
      <text:p text:style-name="P16"/>
      <text:p text:style-name="P12"><text:span text:style-name="T25"><text:tab/></text:span><text:span text:style-name="T40">Результат голосования Комиссии: <text:s/></text:span><text:span text:style-name="T39">«За» - 9 (Девять) голосов, «Против» - 0 голосов, воздержались - 0 голосов.</text:span></text:p>
      <text:p text:style-name="P35"><text:s text:c="53"/></text:p>
      <text:p text:style-name="P22"><text:span text:style-name="T2"><text:tab/></text:span><text:span text:style-name="T4">Протокол заседания Комиссии по соблюдению требований к служебному поведению и урегулированию конфликта интересов составлен в одном экземпляре, который хранится у секретаря Комиссии. </text:span></text:p>
      <text:p text:style-name="P24"><text:tab/></text:p>
      <text:p text:style-name="P10"><text:span text:style-name="T21"><text:tab/></text:span><text:span text:style-name="T20">Копия протокола направлена начальнику Управления; <text:s/>в личное дело работника, в отношении которого вынесено решение.</text:span></text:p>
      <text:p text:style-name="P27"><text:s text:c="30"/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36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юженкова Валерия Николаевна</meta:initial-creator>
    <meta:editing-cycles>134</meta:editing-cycles>
    <meta:creation-date>2019-08-05T09:41:00</meta:creation-date>
    <dc:date>2021-01-14T11:46:53.54</dc:date>
    <meta:editing-duration>P2DT1H24M26S</meta:editing-duration>
    <meta:generator>OpenOffice.org/3.3$Win32 OpenOffice.org_project/330m20$Build-9567</meta:generator>
    <meta:print-date>2020-12-23T16:36:28.53</meta:print-date>
    <meta:document-statistic meta:table-count="0" meta:image-count="0" meta:object-count="0" meta:page-count="6" meta:paragraph-count="68" meta:word-count="1867" meta:character-count="1548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