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position="0% 100%" style:font-name="Times New Roman" fo:font-size="13pt" fo:language="ru" fo:country="RU" fo:font-style="italic" style:text-underline-style="none" fo:font-weight="bold" style:font-name-asian="Arial1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fo:orphans="0" fo:widows="0"/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style:use-window-font-color="true" fo:language="ru" fo:country="RU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text-underline-style="none" style:font-name-complex="Times New Roman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 Комиссии по соблюдению требований к служебному </text:p>
      <text:p text:style-name="P1">поведению <text:s/>и урегулированию конфликта интересов </text:p>
      <text:p text:style-name="P1">УПФР в г. Сыктывкаре Республики Коми (межрайонного) <text:s/></text:p>
      <text:p text:style-name="P1"/>
      <text:p text:style-name="P2"><text:s text:c="87"/></text:p>
      <text:p text:style-name="P2"/>
      <text:p text:style-name="P3"><text:s text:c="5"/><text:span text:style-name="T8"><text:s text:c="2"/>22</text:span><text:span text:style-name="T9"> декабря 2020 года состоялось заседание Комиссии по соблюдению требований к служебному поведению и урегулированию конфликта интересов работников УПФР в г. Сыктывкаре Республике Коми (межрайонного) (далее- Комиссия).</text:span><text:span text:style-name="T8"> </text:span></text:p>
      <text:list xml:id="list35378636" text:style-name="L1">
        <text:list-header>
          <text:p text:style-name="P17"/>
          <text:p text:style-name="P18">На заседании Комиссии присутствовали:</text:p>
        </text:list-header>
      </text:list>
      <text:p text:style-name="P4"/>
      <text:p text:style-name="P4">Заместитель председателя Комиссии, секретарь Комиссии, члены Комиссии. </text:p>
      <text:p text:style-name="P4"/>
      <text:p text:style-name="P8">Повестка дня заседания Комиссии включала: </text:p>
      <text:p text:style-name="P8">1.<text:tab/>Принятие решения о голосовании Комиссией.</text:p>
      <text:p text:style-name="P8">2. <text:s text:c="7"/>П<text:span text:style-name="T10">ринятие решения о переносе срока рассмотрения материалов проверки.</text:span></text:p>
      <text:p text:style-name="P8">3.<text:tab/><text:span text:style-name="T2">Оглашение решения начальника управления ПФР о рассмотрении протокола Комиссии от 04.02.2020. </text:span></text:p>
      <text:p text:style-name="P9">4.<text:tab/><text:span text:style-name="T11">Р</text:span>ассмотрение вопроса о представлении неполных и (или) недостоверных<text:span text:style-name="T5"> сведений содержащихся в разделе 4 «Сведения о счетах в банках и иных кредитных организациях» Справок о доходах, об имуществе и обязательствах имущественного характера. </text:span></text:p>
      <text:p text:style-name="P9">5.<text:tab/><text:span text:style-name="T5">Рассмотрение вопроса о представлении неполных и (или) недостоверных сведений, содержащихся в разделе 1 "Сведения о доходах" и разделе 6.2 " Срочные обязательства финансового характера" справки о доходах, об имуществе и обязательствах имущественного характера.</text:span></text:p>
      <text:p text:style-name="P5"><text:span text:style-name="T3">6.<text:tab/>Рассмотрение </text:span><text:span text:style-name="T4">материалов по результатам осуществления контроля за расходами в соответствии с </text:span><text:span text:style-name="Internet_20_link"><text:span text:style-name="T7">пунктом 8</text:span></text:span><text:span text:style-name="T7"> </text:span><text:span text:style-name="T4">Указа Президента Российской Федерации от 02 апреля 2013 г. №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.</text:span></text:p>
      <text:p text:style-name="P7"/>
      <text:p text:style-name="P7">По итогам заседания Комиссии приняты следующие решения:</text:p>
      <text:p text:style-name="P7">1.<text:tab/>По первому вопросу повестки дня заседания Комиссии выступил заместитель председателя Комиссии с предложением об определении порядка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 Принято единогласно.</text:p>
      <text:p text:style-name="P7">2. <text:s text:c="3"/>По второму вопросу принято решение о переносе сроков рассмотрения четырех материалов проверки. Принято единогласно.</text:p>
      <text:p text:style-name="P7">3. <text:s/>По третьему вопросу заместитель председателя Комиссии ознакомил членов комиссии с Решением начальника управления ПФР, принятым по итогам рассмотрения предыдущего протокола Комиссии.</text:p>
      <text:p text:style-name="P7">4. <text:s text:c="5"/>По 4, 5 и 6 вопросам, после выступления заместителя председателя Комиссии и членов комиссии единогласно принято следующее решение:</text:p>
      <text:p text:style-name="P7">- <text:s/>Признать, что сведения <text:span text:style-name="T6">содержащихся в разделе 4 «Сведения о счетах в банках и иных кредитных организациях» и в разделе 6.2 " Срочные обязательства финансового характера" справок о доходах, об имуществе и обязательствах имущественного характера являются достоверными и полными.</text:span></text:p>
      <text:p text:style-name="P7"><text:soft-page-break/>- <text:s/>В отношении работников Управления, отразивших в <text:span text:style-name="T6">справках о доходах, об имуществе и обязательствах имущественного характера </text:span>сведения о доходе, о счетах в банках и иных кредитных организациях ненадлежащим образом, нарушения считать несущественными и малозначительными. Рекомендовать начальнику управления ПФР дисциплинарную меру дисциплинарной ответственности не применять, предупредить работников о недопустимости нарушения законодательства о противодействии коррупции впредь.</text:p>
      <text:p text:style-name="P10">- <text:s/>Признать, что сведения о расходах за 2019 год являются достоверными и полными. </text:p>
      <text:p text:style-name="P7"/>
      <text:p text:style-name="P7"/>
      <text:p text:style-name="P7"/>
      <text:p text:style-name="P13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6"/>
      <text:p text:style-name="P14"/>
      <text:p text:style-name="P12"/>
      <text:p text:style-name="P16"/>
      <text:p text:style-name="P7"/>
      <text:p text:style-name="P7"/>
      <text:p text:style-name="P7"/>
      <text:p text:style-name="P7"/>
      <text:list xml:id="list353957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Emphasis"><text:span text:style-name="T1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0-12-30T14:21:52.14</dc:date>
    <meta:editing-duration>PT13H13M19S</meta:editing-duration>
    <meta:editing-cycles>51</meta:editing-cycles>
    <meta:generator>OpenOffice.org/3.3$Win32 OpenOffice.org_project/330m20$Build-9567</meta:generator>
    <meta:print-date>2020-12-30T14:21:49.72</meta:print-date>
    <meta:document-statistic meta:table-count="0" meta:image-count="0" meta:object-count="0" meta:page-count="2" meta:paragraph-count="23" meta:word-count="408" meta:character-count="3330"/>
  </office:meta>
</office:document-meta>
</file>