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1" fo:font-size="13pt" fo:font-weight="normal" style:font-size-asian="13pt" style:font-weight-asian="normal" style:font-name-complex="Times New Roman2" style:font-size-complex="13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1" fo:font-size="12.5pt" fo:font-weight="bold" style:font-size-asian="12.5pt" style:font-weight-asian="bold" style:font-size-complex="12.5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1" fo:font-size="12.5pt" fo:font-weight="bold" style:font-size-asian="12.5pt" style:font-weight-asian="bold" style:font-name-complex="Times New Roman2" style:font-size-complex="12.5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1" fo:font-size="12.5pt" style:font-size-asian="12.5pt" style:font-size-complex="12.5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122cm"/>
          <style:tab-stop style:position="1.249cm"/>
        </style:tab-stops>
      </style:paragraph-properties>
      <style:text-properties style:font-name="Times New Roman1" fo:font-size="12.5pt" style:font-size-asian="12.5pt" style:font-size-complex="12.5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1" fo:font-size="12.5pt" fo:font-weight="normal" style:font-size-asian="12.5pt" style:font-weight-asian="normal" style:font-name-complex="Times New Roman2" style:font-size-complex="12.5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1" fo:font-size="12.5pt" fo:font-weight="normal" style:font-size-asian="12.5pt" style:font-weight-asian="normal" style:font-size-complex="12.5pt" style:font-weight-complex="normal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.122cm"/>
          <style:tab-stop style:position="1.249cm"/>
        </style:tab-stops>
      </style:paragraph-properties>
      <style:text-properties style:font-name="Times New Roman1" fo:font-size="12.5pt" fo:font-weight="normal" style:font-size-asian="12.5pt" style:font-weight-asian="normal" style:font-size-complex="12.5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1" fo:font-size="12.5pt" fo:font-weight="normal" style:font-size-asian="12.5pt" style:font-weight-asian="normal" style:font-size-complex="12.5pt" style:font-weight-complex="normal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.122cm"/>
          <style:tab-stop style:position="1.249cm"/>
        </style:tab-stops>
      </style:paragraph-properties>
      <style:text-properties fo:color="#000000" style:font-name="Times New Roman1" fo:font-size="12.5pt" fo:font-weight="normal" style:font-size-asian="12.5pt" style:font-weight-asian="normal" style:font-size-complex="12.5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1" fo:font-size="12.5pt" fo:language="ru" fo:country="RU" fo:font-weight="normal" style:font-name-asian="Times New Roman1" style:font-size-asian="12.5pt" style:language-asian="zxx" style:country-asian="none" style:font-weight-asian="normal" style:font-name-complex="Times New Roman1" style:font-size-complex="12.5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font-name="Times New Roman1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font-name="Times New Roman1"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" fo:font-size="12.5pt" fo:font-style="normal" style:text-underline-style="solid" style:text-underline-width="auto" style:text-underline-color="font-color" fo:font-weight="normal" style:font-size-asian="12.5pt" style:font-style-asian="normal" style:font-weight-asian="normal" style:font-size-complex="12.5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Times New Roman1" fo:font-size="12.5pt" style:font-size-asian="12.5pt" style:font-size-complex="12.5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1" fo:font-size="12.5pt" fo:font-style="normal" style:text-underline-style="solid" style:text-underline-width="auto" style:text-underline-color="font-color" style:font-size-asian="12.5pt" style:font-style-asian="normal" style:font-size-complex="12.5pt" style:font-style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Times New Roman1" fo:font-size="12.5pt" fo:font-weight="bold" style:font-size-asian="12.5pt" style:font-weight-asian="bold" style:font-size-complex="12.5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font-name="Times New Roman1" fo:font-size="12.5pt" fo:language="ru" fo:country="RU" fo:font-style="normal" style:text-underline-style="none" fo:font-weight="normal" style:font-name-asian="Times New Roman1" style:font-size-asian="12.5pt" style:language-asian="zxx" style:country-asian="none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1" fo:font-size="12.5pt" fo:language="ru" fo:country="RU" fo:font-style="normal" style:text-underline-style="solid" style:text-underline-width="auto" style:text-underline-color="font-color" fo:font-weight="normal" style:font-name-asian="Times New Roman1" style:font-size-asian="12.5pt" style:language-asian="zxx" style:country-asian="none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1" fo:font-size="12.5pt" fo:font-style="normal" style:text-underline-style="solid" style:text-underline-width="auto" style:text-underline-color="font-color" fo:font-weight="normal" style:font-size-asian="12.5pt" style:font-style-asian="normal" style:font-weight-asian="normal" style:font-size-complex="12.5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1" fo:font-size="13pt" fo:font-style="normal" style:text-underline-style="none" style:font-size-asian="13pt" style:font-style-asian="normal" style:font-size-complex="13pt" style:font-style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Times New Roman1" fo:font-size="12.5pt" fo:language="ru" fo:country="RU" fo:font-style="normal" style:text-underline-style="solid" style:text-underline-width="auto" style:text-underline-color="font-color" fo:font-weight="bold" style:font-name-asian="Times New Roman1" style:font-size-asian="12.5pt" style:language-asian="zxx" style:country-asian="none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Times New Roman1" fo:font-size="12.5pt" fo:language="ru" fo:country="RU" fo:font-style="normal" style:text-underline-style="none" fo:font-weight="normal" style:font-name-asian="Times New Roman1" style:font-size-asian="12.5pt" style:language-asian="zxx" style:country-asian="none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fo:keep-with-next="always" style:writing-mode="lr-tb"/>
      <style:text-properties style:font-name="Times New Roman1" fo:font-size="12.5pt" fo:font-weight="normal" style:font-size-asian="12.5pt" style:font-weight-asian="normal" style:font-size-complex="12.5pt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fo:keep-with-next="always" style:writing-mode="lr-tb"/>
      <style:text-properties style:font-name="Times New Roman1" fo:font-size="12.5pt" style:font-size-asian="12.5pt" style:font-size-complex="12.5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keep-with-next="always" style:writing-mode="lr-tb"/>
      <style:text-properties fo:color="#000000" style:font-name="Times New Roman1" fo:font-size="12.5pt" fo:language="ru" fo:country="RU" fo:font-weight="normal" style:font-name-asian="Times New Roman1" style:font-size-asian="12.5pt" style:language-asian="zxx" style:country-asian="none" style:font-weight-asian="normal" style:font-name-complex="Times New Roman1" style:font-size-complex="12.5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fo:font-size="12.5pt" style:font-size-asian="12.5pt" style:font-size-complex="12.5pt"/>
    </style:style>
    <style:style style:name="P30" style:family="paragraph" style:parent-style-name="Text_20_body">
      <style:paragraph-properties fo:text-align="justify" style:justify-single-word="false"/>
      <style:text-properties style:font-name="Times New Roman1" fo:font-size="12.5pt" style:font-size-asian="12.5pt" style:font-size-complex="12.5pt"/>
    </style:style>
    <style:style style:name="P31" style:family="paragraph" style:parent-style-name="Text_20_body">
      <style:paragraph-properties fo:line-height="100%" fo:text-align="justify" style:justify-single-word="false"/>
      <style:text-properties style:font-name="Times New Roman1" fo:font-size="12.5pt" fo:font-weight="normal" style:font-size-asian="12.5pt" style:font-weight-asian="normal" style:font-size-complex="12.5pt" style:font-weight-complex="normal"/>
    </style:style>
    <style:style style:name="P32" style:family="paragraph" style:parent-style-name="Text_20_body">
      <style:paragraph-properties fo:line-height="100%" fo:text-align="justify" style:justify-single-word="false"/>
      <style:text-properties style:font-name="Times New Roman1" fo:font-size="12.5pt" fo:font-weight="bold" style:font-size-asian="12.5pt" style:font-weight-asian="bold" style:font-size-complex="12.5pt" style:font-weight-complex="bold"/>
    </style:style>
    <style:style style:name="P33" style:family="paragraph" style:parent-style-name="Text_20_body">
      <style:paragraph-properties fo:line-height="100%" fo:text-align="justify" style:justify-single-word="false"/>
      <style:text-properties fo:color="#000000" style:font-name="Times New Roman1" fo:font-size="12.5pt" fo:font-weight="normal" style:font-size-asian="12.5pt" style:font-weight-asian="normal" style:font-size-complex="12.5pt" style:font-weight-complex="normal"/>
    </style:style>
    <style:style style:name="P34" style:family="paragraph" style:parent-style-name="Text_20_body">
      <style:paragraph-properties fo:margin-top="0cm" fo:margin-bottom="0.423cm" fo:text-align="justify" style:justify-single-word="false"/>
      <style:text-properties style:font-name="Times New Roman1" fo:font-size="12.5pt" style:font-size-asian="12.5pt" style:font-size-complex="12.5pt"/>
    </style:style>
    <style:style style:name="P35" style:family="paragraph" style:parent-style-name="Text_20_body">
      <style:paragraph-properties fo:margin-top="0cm" fo:margin-bottom="0.423cm" fo:text-align="justify" style:justify-single-word="false"/>
      <style:text-properties style:font-name="Times New Roman1" fo:font-size="12.5pt" fo:font-weight="normal" style:font-size-asian="12.5pt" style:font-weight-asian="normal" style:font-size-complex="12.5pt" style:font-weight-complex="normal"/>
    </style:style>
    <style:style style:name="P36" style:family="paragraph" style:parent-style-name="Text_20_body">
      <style:paragraph-properties fo:margin-top="0cm" fo:margin-bottom="0.423cm" fo:text-align="justify" style:justify-single-word="false" fo:keep-with-next="always"/>
      <style:text-properties style:font-name="Times New Roman1" fo:font-size="12.5pt" fo:font-weight="normal" style:font-size-asian="12.5pt" style:font-weight-asian="normal" style:font-size-complex="12.5pt" style:font-weight-complex="normal"/>
    </style:style>
    <style:style style:name="P37" style:family="paragraph" style:parent-style-name="Text_20_body">
      <style:paragraph-properties fo:margin-top="0cm" fo:margin-bottom="0.423cm" fo:text-align="justify" style:justify-single-word="false" fo:keep-with-next="always"/>
      <style:text-properties fo:color="#000000" style:font-name="Times New Roman1" fo:font-size="12.5pt" fo:language="ru" fo:country="RU" fo:font-weight="normal" style:font-name-asian="Times New Roman1" style:font-size-asian="12.5pt" style:language-asian="zxx" style:country-asian="none" style:font-weight-asian="normal" style:font-name-complex="Times New Roman1" style:font-size-complex="12.5pt" style:language-complex="ar" style:country-complex="SA" style:font-weight-complex="normal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fo:font-size="12.5pt" style:font-size-asian="12.5pt" style:font-size-complex="12.5pt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.5pt" fo:font-style="normal" style:text-underline-style="solid" style:text-underline-width="auto" style:text-underline-color="font-color" fo:font-weight="normal" style:font-size-asian="12.5pt" style:font-style-asian="normal" style:font-weight-asian="normal" style:font-size-complex="12.5pt" style:font-style-complex="normal" style:font-weight-complex="normal"/>
    </style:style>
    <style:style style:name="P40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1" fo:font-size="13pt" fo:font-style="normal" style:text-underline-style="none" style:font-size-asian="13pt" style:font-style-asian="normal" style:font-size-complex="13pt" style:font-style-complex="normal"/>
    </style:style>
    <style:style style:name="P41" style:family="paragraph" style:parent-style-name="Text_20_body" style:list-style-name="L3">
      <style:paragraph-properties fo:margin-top="0cm" fo:margin-bottom="0cm" fo:line-height="100%" fo:text-align="justify" style:justify-single-word="false" fo:orphans="2" fo:widows="2" style:writing-mode="lr-tb">
        <style:tab-stops/>
      </style:paragraph-properties>
      <style:text-properties style:use-window-font-color="true" style:font-name="Times New Roman1" fo:font-size="12.5pt" fo:language="ru" fo:country="RU" fo:font-style="normal" style:text-underline-style="solid" style:text-underline-width="auto" style:text-underline-color="font-color" fo:font-weight="normal" style:font-name-asian="Times New Roman1" style:font-size-asian="12.5pt" style:language-asian="zxx" style:country-asian="none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P42" style:family="paragraph" style:parent-style-name="Standard" style:master-page-name="Standard">
      <style:paragraph-properties fo:margin-left="-2.498cm" fo:margin-right="0cm" fo:line-height="100%" fo:text-align="center" style:justify-single-word="false" fo:text-indent="0cm" style:auto-text-indent="false" style:page-number="auto"/>
      <style:text-properties style:font-name="Times New Roman1" fo:font-size="13pt" fo:font-weight="bold" style:font-size-asian="13pt" style:font-weight-asian="bold" style:font-name-complex="Times New Roman2" style:font-size-complex="13pt" style:font-weight-complex="bold"/>
    </style:style>
    <style:style style:name="P43" style:family="paragraph" style:parent-style-name="Standard" style:list-style-name="L1">
      <style:paragraph-properties fo:line-height="100%" fo:text-align="justify" style:justify-single-word="false"/>
      <style:text-properties style:font-name="Times New Roman1" fo:font-size="12.5pt" fo:font-weight="bold" style:font-size-asian="12.5pt" style:font-weight-asian="bold" style:font-size-complex="12.5pt" style:font-weight-complex="bold"/>
    </style:style>
    <style:style style:name="P44" style:family="paragraph" style:parent-style-name="Standard" style:list-style-name="L2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1" fo:font-size="12.5pt" fo:font-weight="normal" style:font-size-asian="12.5pt" style:font-weight-asian="normal" style:font-size-complex="12.5pt" style:font-weight-complex="normal"/>
    </style:style>
    <style:style style:name="P45" style:family="paragraph" style:parent-style-name="Standard" style:list-style-name="L2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Times New Roman1" fo:font-size="12.5pt" fo:font-weight="normal" style:font-size-asian="12.5pt" style:font-weight-asian="normal" style:font-size-complex="12.5pt" style:font-weight-complex="normal"/>
    </style:style>
    <style:style style:name="P46" style:family="paragraph" style:parent-style-name="Standard" style:list-style-name="L2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Times New Roman1" fo:font-size="12.5pt" style:font-size-asian="12.5pt" style:font-size-complex="12.5pt"/>
    </style:style>
    <style:style style:name="P47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1" fo:font-size="12.5pt" fo:font-style="normal" style:text-underline-style="solid" style:text-underline-width="auto" style:text-underline-color="font-color" style:font-size-asian="12.5pt" style:font-style-asian="normal" style:font-size-complex="12.5pt" style:font-style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style:font-weight-asian="bold" style:font-name-complex="Times New Roman2" style:font-weight-complex="bold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weight="normal" style:font-weight-asian="normal" style:font-name-complex="Times New Roman2" style:font-weight-complex="normal"/>
    </style:style>
    <style:style style:name="T6" style:family="text">
      <style:text-properties fo:color="#000000" style:font-name-complex="Times New Roman2"/>
    </style:style>
    <style:style style:name="T7" style:family="text">
      <style:text-properties fo:color="#000000" fo:font-style="normal" style:text-underline-style="none" style:font-style-asian="normal" style:font-style-complex="normal"/>
    </style:style>
    <style:style style:name="T8" style:family="text">
      <style:text-properties fo:color="#000000" fo:font-style="normal" style:font-style-asian="normal" style:font-name-complex="Times New Roman2" style:font-style-complex="normal"/>
    </style:style>
    <style:style style:name="T9" style:family="text">
      <style:text-properties fo:color="#000000" fo:language="ru" fo:country="RU" fo:font-weight="normal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0" style:family="text">
      <style:text-properties fo:color="#000000" fo:language="ru" fo:country="RU" style:font-name-asian="Times New Roman1" style:language-asian="zxx" style:country-asian="none" style:font-name-complex="Times New Roman1" style:language-complex="ar" style:country-complex="SA"/>
    </style:style>
    <style:style style:name="T11" style:family="text">
      <style:text-properties fo:color="#000000" fo:language="ru" fo:country="RU" style:text-underline-style="none" fo:font-weight="normal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2" style:family="text">
      <style:text-properties fo:color="#000000" fo:language="ru" fo:country="RU" fo:font-style="normal" style:text-underline-style="none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13" style:family="text">
      <style:text-properties fo:color="#000000" fo:language="ru" fo:country="RU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1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0"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style:font-name="Times New Roman1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color="#000000" style:font-name="Times New Roman1" fo:font-weight="normal" style:font-weight-asian="normal" style:font-weight-complex="normal"/>
    </style:style>
    <style:style style:name="T18" style:family="text">
      <style:text-properties fo:color="#000000" style:font-name="Times New Roman1" fo:language="ru" fo:country="RU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color="#000000" style:font-name="Times New Roman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T22" style:family="text">
      <style:text-properties fo:color="#000000" style:font-name="Times New Roman1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23" style:family="text">
      <style:text-properties fo:color="#000000" style:font-name="Times New Roman1"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T24" style:family="text">
      <style:text-properties fo:color="#000000" style:font-name="Times New Roman1" fo:font-size="12.5pt" fo:font-weight="normal" style:font-size-asian="12.5pt" style:font-weight-asian="normal" style:font-size-complex="12.5pt" style:font-weight-complex="normal"/>
    </style:style>
    <style:style style:name="T25" style:family="text">
      <style:text-properties fo:color="#000000" style:font-name="Times New Roman1" fo:font-size="12.5pt" style:font-size-asian="12.5pt" style:font-size-complex="12.5pt"/>
    </style:style>
    <style:style style:name="T26" style:family="text">
      <style:text-properties fo:color="#000000" style:font-name="Times New Roman1" fo:font-size="12.5pt" fo:language="ru" fo:country="RU" fo:font-style="normal" style:text-underline-style="none" fo:font-weight="normal" style:font-name-asian="Times New Roman1" style:font-size-asian="12.5pt" style:language-asian="zxx" style:country-asian="none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/>
    </style:style>
    <style:style style:name="T28" style:family="text">
      <style:text-properties fo:color="#000000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29" style:family="text">
      <style:text-properties fo:color="#000000" style:font-name="Times New Roman" fo:font-weight="normal" style:font-weight-asian="normal" style:font-weight-complex="normal"/>
    </style:style>
    <style:style style:name="T30" style:family="text">
      <style:text-properties fo:color="#000000" style:font-name="Times New Roman" fo:language="ru" fo:country="RU" fo:font-weight="normal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31" style:family="text">
      <style:text-properties fo:color="#000000" style:font-name="Times New Roman" fo:language="ru" fo:country="RU" style:font-name-asian="Times New Roman1" style:language-asian="zxx" style:country-asian="none" style:font-name-complex="Times New Roman1" style:language-complex="ar" style:country-complex="SA"/>
    </style:style>
    <style:style style:name="T32" style:family="text">
      <style:text-properties fo:color="#000000"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33" style:family="text">
      <style:text-properties fo:color="#000000" fo:font-size="12.5pt" fo:language="ru" fo:country="RU" fo:font-weight="normal" style:font-name-asian="Times New Roman1" style:font-size-asian="12.5pt" style:language-asian="zxx" style:country-asian="none" style:font-weight-asian="normal" style:font-name-complex="Times New Roman1" style:font-size-complex="12.5pt" style:language-complex="ar" style:country-complex="SA" style:font-weight-complex="normal"/>
    </style:style>
    <style:style style:name="T34" style:family="text">
      <style:text-properties fo:color="#000000" fo:font-size="12.5pt" fo:language="ru" fo:country="RU" fo:font-weight="bold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T35" style:family="text">
      <style:text-properties fo:color="#000000" fo:font-size="12.5pt" fo:language="ru" fo:country="RU" style:text-underline-style="solid" style:text-underline-width="auto" style:text-underline-color="font-color" fo:font-weight="bold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T36" style:family="text">
      <style:text-properties fo:color="#000000" fo:font-size="12.5pt" fo:language="ru" fo:country="RU" style:text-underline-style="solid" style:text-underline-width="auto" style:text-underline-color="font-color" fo:font-weight="normal" style:font-name-asian="Times New Roman1" style:font-size-asian="12.5pt" style:language-asian="zxx" style:country-asian="none" style:font-weight-asian="normal" style:font-name-complex="Times New Roman1" style:font-size-complex="12.5pt" style:language-complex="ar" style:country-complex="SA" style:font-weight-complex="normal"/>
    </style:style>
    <style:style style:name="T37" style:family="text">
      <style:text-properties fo:color="#000000" fo:font-size="12.5pt" fo:language="ru" fo:country="RU" style:font-name-asian="Times New Roman1" style:font-size-asian="12.5pt" style:language-asian="zxx" style:country-asian="none" style:font-name-complex="Times New Roman1" style:font-size-complex="12.5pt" style:language-complex="ar" style:country-complex="SA"/>
    </style:style>
    <style:style style:name="T38" style:family="text">
      <style:text-properties fo:color="#000000" fo:font-size="12.5pt" style:text-underline-style="solid" style:text-underline-width="auto" style:text-underline-color="font-color" fo:font-weight="normal" style:font-size-asian="12.5pt" style:font-weight-asian="normal" style:font-size-complex="12.5pt" style:font-weight-complex="normal"/>
    </style:style>
    <style:style style:name="T39" style:family="text">
      <style:text-properties fo:color="#000000" fo:font-size="12.5pt" style:text-underline-style="solid" style:text-underline-width="auto" style:text-underline-color="font-color" fo:font-weight="bold" style:font-size-asian="12.5pt" style:font-weight-asian="bold" style:font-size-complex="12.5pt" style:font-weight-complex="bold"/>
    </style:style>
    <style:style style:name="T40" style:family="text">
      <style:text-properties fo:color="#000000" fo:font-size="12.5pt" fo:font-weight="bold" style:font-size-asian="12.5pt" style:font-weight-asian="bold" style:font-size-complex="12.5pt" style:font-weight-complex="bold"/>
    </style:style>
    <style:style style:name="T41" style:family="text">
      <style:text-properties fo:color="#000000" fo:font-size="12.5pt" fo:font-weight="normal" style:font-size-asian="12.5pt" style:font-weight-asian="normal" style:font-size-complex="12.5pt" style:font-weight-complex="normal"/>
    </style:style>
    <style:style style:name="T42" style:family="text">
      <style:text-properties fo:color="#000000" style:text-underline-style="none" fo:font-weight="bold" style:font-weight-asian="bold" style:font-weight-complex="bold"/>
    </style:style>
    <style:style style:name="T43" style:family="text">
      <style:text-properties fo:color="#000000" style:text-underline-style="none" fo:font-weight="normal" style:font-weight-asian="normal" style:font-weight-complex="normal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text-underline-style="none"/>
    </style:style>
    <style:style style:name="T47" style:family="text">
      <style:text-properties style:text-underline-style="none" fo:font-weight="bold" style:font-weight-asian="bold" style:font-weight-complex="bold"/>
    </style:style>
    <style:style style:name="T48" style:family="text">
      <style:text-properties fo:font-style="normal" fo:font-weight="bold" style:font-style-asian="normal" style:font-weight-asian="bold" style:font-style-complex="normal" style:font-weight-complex="bold"/>
    </style:style>
    <style:style style:name="T4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0" style:family="text">
      <style:text-properties fo:font-style="normal" style:text-underline-style="none" style:font-style-asian="normal" style:font-style-complex="normal"/>
    </style:style>
    <style:style style:name="T51" style:family="text">
      <style:text-properties style:font-name="Times New Roman1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52" style:family="text">
      <style:text-properties style:font-name="Times New Roman1" fo:font-style="normal" style:text-underline-style="none" fo:font-weight="bold" style:font-style-asian="normal" style:font-weight-asian="bold" style:font-style-complex="normal" style:font-weight-complex="bold"/>
    </style:style>
    <style:style style:name="T53" style:family="text">
      <style:text-properties style:font-name="Times New Roman1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4" style:family="text">
      <style:text-properties style:font-name="Times New Roman1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55" style:family="text">
      <style:text-properties style:use-window-font-color="true" fo:language="ru" fo:country="RU" fo:font-weight="normal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56" style:family="text">
      <style:text-properties style:use-window-font-color="true" fo:language="ru" fo:country="RU" style:text-underline-style="none" fo:font-weight="normal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57" style:family="text">
      <style:text-properties style:use-window-font-color="true" fo:language="ru" fo:country="RU" fo:font-style="normal" style:text-underline-style="none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58" style:family="text">
      <style:text-properties style:use-window-font-color="true" style:font-name="Times New Roman1" fo:font-weight="normal" style:font-weight-asian="normal" style:font-weight-complex="normal"/>
    </style:style>
    <style:style style:name="T59" style:family="text">
      <style:text-properties style:use-window-font-color="true" fo:font-size="12.5pt" fo:language="ru" fo:country="RU" style:font-name-asian="Times New Roman1" style:font-size-asian="12.5pt" style:language-asian="zxx" style:country-asian="none" style:font-name-complex="Times New Roman1" style:font-size-complex="12.5pt" style:language-complex="ar" style:country-complex="SA"/>
    </style:style>
    <style:style style:name="T60" style:family="text">
      <style:text-properties style:use-window-font-color="true" fo:font-size="12.5pt" fo:language="ru" fo:country="RU" fo:font-weight="bold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T61" style:family="text">
      <style:text-properties style:use-window-font-color="true" fo:font-size="12.5pt" fo:language="ru" fo:country="RU" fo:font-weight="normal" style:font-name-asian="Times New Roman1" style:font-size-asian="12.5pt" style:language-asian="zxx" style:country-asian="none" style:font-weight-asian="normal" style:font-name-complex="Times New Roman1" style:font-size-complex="12.5pt" style:language-complex="ar" style:country-complex="SA" style:font-weight-complex="normal"/>
    </style:style>
    <style:style style:name="T62" style:family="text">
      <style:text-properties style:use-window-font-color="true" fo:font-size="12.5pt" fo:font-weight="normal" style:font-size-asian="12.5pt" style:font-weight-asian="normal" style:font-size-complex="12.5pt" style:font-weight-complex="normal"/>
    </style:style>
    <style:style style:name="T63" style:family="text">
      <style:text-properties style:use-window-font-color="true" style:text-underline-style="none" fo:font-weight="normal" style:font-weight-asian="normal" style:font-weight-complex="normal"/>
    </style:style>
    <style:style style:name="T64" style:family="text">
      <style:text-properties fo:font-size="12.5pt" fo:language="ru" fo:country="RU" fo:font-weight="bold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T65" style:family="text">
      <style:text-properties fo:color="#ff3333" fo:language="ru" fo:country="RU" style:text-underline-style="none" fo:font-weight="normal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66" style:family="text">
      <style:text-properties fo:color="#ff3333" style:text-underline-style="none" fo:font-weight="normal" style:font-weight-asian="normal" style:font-weight-complex="normal"/>
    </style:style>
    <style:style style:name="T67" style:family="text">
      <style:text-properties fo:color="#ff3333" fo:font-size="12.5pt" fo:font-weight="normal" style:font-size-asian="12.5pt" style:font-weight-asian="normal" style:font-size-complex="12.5pt" style:font-weight-complex="normal"/>
    </style:style>
    <style:style style:name="T68" style:family="text">
      <style:text-properties fo:color="#ff3333" fo:font-size="12.5pt" fo:language="ru" fo:country="RU" fo:font-weight="normal" style:font-name-asian="Times New Roman1" style:font-size-asian="12.5pt" style:language-asian="zxx" style:country-asian="none" style:font-weight-asian="normal" style:font-name-complex="Times New Roman1" style:font-size-complex="12.5pt" style:language-complex="ar" style:country-complex="SA" style:font-weight-complex="normal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tab/><text:tab/> <text:s text:c="27"/>ГОСУДАРСТВЕННОЕ УЧРЕЖДЕНИЕ — УПРАВЛЕНИЕ ПЕНСИОННОГО <text:tab/><text:tab/> <text:s text:c="21"/>ФОНДА РОССИЙСКОЙ ФЕДЕРАЦИИ В Г.УСИНСКЕ РЕСПУБЛИКИ КОМИ</text:p>
      <text:p text:style-name="P1">КОМИССИЯ ПО СОБЛЮДЕНИЮ ТРЕБОВАНИЙ К СЛУЖЕБНОМУ ПОВЕДЕНИЮ И УРЕГУЛИРОВАНИЮ КОНФЛИКТА ИНТЕРЕСОВ <text:s/></text:p>
      <text:p text:style-name="P1">УПФР В Г.УСИНСКЕ РЕСПУБЛИКИ КОМИ</text:p>
      <text:p text:style-name="P3">ПРОТОКОЛ № 4</text:p>
      <text:p text:style-name="P3">заседания Комиссии по соблюдению требований к служебному поведению и урегулированию конфликта интересов УПФР в г. Усинске Республики Коми</text:p>
      <text:p text:style-name="P6">09 сентября 2021 года <text:s text:c="103"/>г. Усинск</text:p>
      <text:p text:style-name="P5"><text:span text:style-name="T45"><text:s text:c="3"/><text:tab/></text:span><text:span text:style-name="T44">Состав Комиссии по соблюдению требований к служебному поведению и урегулированию конфликта интересов УПФР в г. Усинске Республики Коми (далее - Комиссия):</text:span></text:p>
      <text:p text:style-name="P10"><text:span text:style-name="T48">Тайгузанова Людмила Анатольевна</text:span><text:span text:style-name="T44"> <text:s/>- </text:span>председатель Комиссии - заместитель начальника управления ПФР;</text:p>
      <text:p text:style-name="P10"><text:span text:style-name="T44">Гусева Нина Генриховна </text:span>- заместитель председателя Комиссии, главный специалист-эксперт;</text:p>
      <text:p text:style-name="P10"><text:span text:style-name="T44">Филиппова Ольга Семеновна</text:span> - член Комиссии, главный бухгалтер-руководитель группы учета поступления и расходования средств; </text:p>
      <text:p text:style-name="P10"><text:span text:style-name="T44">Паламарчук Виктория Сергеевна</text:span> - член Комиссии, руководитель группы социальных выплат;</text:p>
      <text:p text:style-name="P4"><text:span text:style-name="T2">Пичко Наталья Сергеевна</text:span><text:span text:style-name="T4"> - член Комиссии, директор филиала Ухтинского государственного технического университета в г. Усинске, заведующая кафедрой гуманитарных естественно- научных и обще профессиональных дисциплин;</text:span></text:p>
      <text:p text:style-name="P7"><text:span text:style-name="T2">Давидовская Татьяна Николаевна</text:span> - член Комиссии, учитель физической культуры Муниципального бюджетного общеобразовательного учреждения «Средняя общеобразовательная школа № 1»;</text:p>
      <text:p text:style-name="P7"><text:span text:style-name="T2">Базарнова Альбина Владимировна</text:span><text:span text:style-name="T44"> -</text:span> член Комиссии - секретарь Комиссии, главный специалист-эксперт (юрисконсульт).</text:p>
      <text:p text:style-name="P31"><text:s text:c="8"/><text:tab/>На заседании Комиссии присутствовали семь членов Комиссии, кворум имеется.<text:span text:style-name="T1"> В таком составе <text:s/>Комиссия правомочна осуществлять свои функции.</text:span></text:p>
      <text:p text:style-name="P33"><text:s text:c="8"/><text:tab/>На заседании Комиссии не присутствовали два члена Комиссии:</text:p>
      <text:p text:style-name="P8"><text:span text:style-name="T2">Кашуба Наталья Викторовна</text:span><text:span text:style-name="T1"> - член Комиссии, заместитель начальника управления ПФР - начальник отдела персонифицированного учета и взаимодействия со страхователями (ежегодный оплачиваемый отпуск приказ № 150-о от 17.08.2021 г.);</text:span></text:p>
      <text:p text:style-name="P10"><text:span text:style-name="T44">Воскресенская Анна Николаевна</text:span> - член Комиссии, начальник отдела назначения и перерасчета пенсий (временная нетрудоспособность, листок временной нетрудоспособности от 07.09.2021 г.).</text:p>
      <text:p text:style-name="P31"><text:span text:style-name="T2"><text:s text:c="6"/><text:tab/>Дата заседания Комиссии</text:span><text:span text:style-name="T1">: </text:span><text:span text:style-name="T6">09 сентября 2021 года. <text:s text:c="4"/></text:span></text:p>
      <text:p text:style-name="P32"><text:span text:style-name="T8"><text:s text:c="8"/><text:tab/>Время заседания Комиссии:</text:span><text:span text:style-name="T5"> 15:31 - 16:30</text:span></text:p>
      <text:p text:style-name="P31"><text:soft-page-break/><text:span text:style-name="T3"><text:s text:c="7"/><text:tab/>Место заседания Комиссии:</text:span><text:span text:style-name="T6"> 169710, г. Усинск, Республика Коми, ул. Приполярная, 12А, <text:s/>административное здание УПФР в г. Усинске Республики Коми (далее - Управление), <text:s/>кабинет № 22 (актовый зал). <text:s text:c="5"/></text:span></text:p>
      <text:p text:style-name="P2"><text:s text:c="9"/><text:tab/>Источники информации, содержащие основания для проведения заседания Комиссии<text:span text:style-name="T45">:</text:span></text:p>
      <text:list xml:id="list36274464" text:style-name="L1">
        <text:list-item>
          <text:p text:style-name="P43">уведомление от 15.07.2021 № 2 <text:span text:style-name="T45">о</text:span><text:span text:style-name="T4"> </text:span><text:span text:style-name="T29">возникшем конфликте интересов или о возможности его возникновения</text:span><text:span text:style-name="T45">, поданное работником Управления работником</text:span><text:span text:style-name="T4"> </text:span><text:span text:style-name="T13">структурного подразделения</text:span><text:span text:style-name="T9">;</text:span></text:p>
        </text:list-item>
        <text:list-item>
          <text:p text:style-name="P43">уведомление от 16.07.2021 № 3<text:span text:style-name="T45"> о</text:span><text:span text:style-name="T4"> </text:span><text:span text:style-name="T29">возникшем конфликте интересов или о возможности его возникновения</text:span><text:span text:style-name="T45">, поданное работником Управления работником</text:span><text:span text:style-name="T4"> </text:span><text:span text:style-name="T13">структурного подразделения</text:span><text:span text:style-name="T4">;</text:span></text:p>
        </text:list-item>
        <text:list-item>
          <text:p text:style-name="P43"><text:span text:style-name="T1">уведомление от 16.07.2021 № 4 </text:span><text:span text:style-name="T4">о </text:span><text:span text:style-name="T29">возникшем конфликте интересов или о возможности его возникновения</text:span><text:span text:style-name="T4">, поданное работником Управления работником;</text:span></text:p>
        </text:list-item>
        <text:list-item>
          <text:p text:style-name="P43"><text:span text:style-name="T10">служебная записка от 05.07.2021 г. главного специалиста-эксперта </text:span><text:span text:style-name="T9">(выявленный случай расхождений в предоставленных работником Управления работником </text:span><text:span text:style-name="T13">структурного подразделения </text:span><text:span text:style-name="T9">Справке о доходах, расходах, об имуществе и обязательствах имущественного характера (в разделе 4 «Сведения о счетах в банках и иных кредитных организациях») за 2020 год</text:span><text:span text:style-name="T55"> (на супруга работника Управления);</text:span></text:p>
        </text:list-item>
        <text:list-item>
          <text:p text:style-name="P43"><text:span text:style-name="T10">служебная записка от 05.07.2021 г. главного специалиста-эксперта</text:span><text:span text:style-name="T9"> (выявленный случай расхождений в предоставленной работником Управления заместителем руководителя структурного подразделения Справке о доходах, расходах, об имуществе и обязательствах имущественного характера (в разделе 4 «Сведения о счетах в банках и иных кредитных организациях») за 2020 год</text:span><text:span text:style-name="T55">;</text:span></text:p>
        </text:list-item>
        <text:list-item>
          <text:p text:style-name="P43"><text:span text:style-name="T10">служебная записка от 05.07.2021 г. главного специалиста-эксперта </text:span><text:span text:style-name="T9">(выявленный случай расхождений в предоставленной работником Управления работником </text:span><text:span text:style-name="T13">структурного подразделения</text:span><text:span text:style-name="T9"> Справке о доходах, расходах, об имуществе и обязательствах имущественного характера (в разделе 4 «Сведения о счетах в банках и иных кредитных организациях») за 2020 год </text:span><text:span text:style-name="T55">(на супруга работника Управления</text:span><text:span text:style-name="T9">)</text:span><text:span text:style-name="T55">;</text:span></text:p>
        </text:list-item>
        <text:list-item>
          <text:p text:style-name="P43"><text:span text:style-name="T10">служебная записка от 05.07.2021 г. главного специалиста-эксперта </text:span><text:span text:style-name="T9">(выявленный случай расхождений в предоставленной работником Управления руководителем структурного подразделения Справке о доходах, расходах, об имуществе и обязательствах имущественного характера (в разделе 4 «Сведения о счетах в банках и иных кредитных организациях») за 2020 год.</text:span></text:p>
        </text:list-item>
      </text:list>
      <text:p text:style-name="P2">1. Вопросы, рассматриваемые на заседании Комиссии (повестка дня):</text:p>
      <text:list xml:id="list36284888" text:style-name="L2">
        <text:list-item>
          <text:list>
            <text:list-item>
              <text:p text:style-name="P44">Оглашение Решений от 25.12.2020 г. начальника управления ПФР по результатам рассмотрения протоколов Комиссии от 16.12.2020 г. № 5, 6, 7.</text:p>
            </text:list-item>
            <text:list-item>
              <text:p text:style-name="P45">Рассмотрение уведомления от 15.07.2021 № 2 о<text:span text:style-name="T1"> </text:span><text:span text:style-name="T27">возникшем конфликте интересов или о возможности его возникновения</text:span>, поданное работником Управления работником<text:span text:style-name="T1"> </text:span><text:span text:style-name="T12">структурного подразделения </text:span><text:span text:style-name="T10">(далее — Уведомление № 2); </text:span></text:p>
            </text:list-item>
            <text:list-item>
              <text:p text:style-name="P45"><text:span text:style-name="T10">Рассмотрение уведомления от 16.07.2021 № 3 о </text:span><text:span text:style-name="T31">возникшем конфликте интересов или о возможности его возникновения</text:span><text:span text:style-name="T10">, поданное работником Управления работником </text:span><text:span text:style-name="T12">структурного подразделения </text:span><text:span text:style-name="T10">( далее - Уведомление <text:s/>№ 3); </text:span></text:p>
            </text:list-item>
            <text:list-item>
              <text:p text:style-name="P46"><text:soft-page-break/><text:span text:style-name="T9">Рассмотрение уведомления от 16.07.2021 № 4 о </text:span><text:span text:style-name="T30">возникшем конфликте интересов или о возможности его возникновения</text:span><text:span text:style-name="T9">, поданное работником Управления <text:s/>(далее — Уведомление № 4);</text:span></text:p>
            </text:list-item>
            <text:list-item>
              <text:p text:style-name="P46"><text:span text:style-name="T9">Рассмотрение расхождений в предоставленных работником Управления работником </text:span><text:span text:style-name="T13">структурного подразделения </text:span><text:span text:style-name="T9">Справке о доходах, расходах, об имуществе и обязательствах имущественного характера (в разделе 4 «Сведения о счетах в банках и иных кредитных организациях») за 2020 год</text:span><text:span text:style-name="T55"> (на супруга работника Управления); </text:span></text:p>
            </text:list-item>
            <text:list-item>
              <text:p text:style-name="P46"><text:span text:style-name="T55">Рассмотрение </text:span><text:span text:style-name="T9">расхождений в предоставленной работником Управления заместителем руководителя структурного подразделения Справке о доходах, расходах, об имуществе и обязательствах имущественного характера (в разделе 4 «Сведения о счетах в банках и иных кредитных организациях») за 2020 год)</text:span><text:span text:style-name="T55">;</text:span></text:p>
            </text:list-item>
            <text:list-item>
              <text:p text:style-name="P46"><text:span text:style-name="T55">Рассмотрение </text:span><text:span text:style-name="T9">расхождений в предоставленной работником Управления работником </text:span><text:span text:style-name="T13">структурного подразделения </text:span><text:span text:style-name="T9">Справке о доходах, расходах, об имуществе и обязательствах имущественного характера (в разделе 4 «Сведения о счетах в банках и иных кредитных организациях») за 2020 год </text:span><text:span text:style-name="T55">(на супруга работника Управления</text:span><text:span text:style-name="T9">)</text:span><text:span text:style-name="T55">;</text:span></text:p>
            </text:list-item>
            <text:list-item>
              <text:p text:style-name="P46"><text:span text:style-name="T55">Рассмотрение </text:span><text:span text:style-name="T9">расхождений в предоставленной работником Управления руководителем структурного подразделения Справке о доходах, расходах, об имуществе и обязательствах имущественного характера (в разделе 4 «Сведения о счетах в банках и иных кредитных организациях») за 2020 год.</text:span></text:p>
            </text:list-item>
          </text:list>
        </text:list-item>
      </text:list>
      <text:p text:style-name="P15"><text:span text:style-name="T44">2. По первому рассматриваемому на заседании Комиссии вопросу (пункт 1.1. настоящего Протокола)</text:span><text:span text:style-name="T45"> <text:s/>выступили:</text:span></text:p>
      <text:p text:style-name="P9"><text:s text:c="9"/>Базарнова А.В. - огласила Решения от 25.12.2020 г. начальника управления ПФР по результатам рассмотрения протоколов Комиссии от 16.12.2020 г. № 5, 6, 7, согласно которых начальником управления ПФР принято <text:s/>решение:</text:p>
      <text:p text:style-name="P4"><text:span text:style-name="T4"><text:tab/>протокол № 5 - <text:s text:c="2"/>при исполнении должностных обязанностей работником конфликт интересов отсутствует;</text:span><text:span text:style-name="T9"> сведения о счетах в банках и иных кредитных организациях в разделе 4 Справки о доходах, расходах, об имуществе и обязательствах имущественного характера за 2019 г., предоставленные <text:s/>работником на себя являются достоверными и полными; </text:span></text:p>
      <text:p text:style-name="P11"><text:tab/>протокол № 6 - <text:s/>сведения о счетах в банках и иных кредитных организациях в разделе 4 Справки о доходах, расходах, об имуществе и обязательствах имущественного характера за 2019 г., предоставленные <text:s/>работником структурного подразделения <text:s/>на себя являются достоверными и полными; </text:p>
      <text:p text:style-name="P11"><text:tab/>протокол № 7 - при исполнении должностных обязанностей работником, конфликт интересов отсутствует; сведения о счетах в банках и иных кредитных организациях в разделе 4 Справки о доходах, расходах, об имуществе и обязательствах имущественного характера за 2019 г., предоставленные <text:s/>работником <text:span text:style-name="T50">структурного подразделения </text:span>на себя и на ее супруга являются достоверными и полными; </text:p>
      <text:p text:style-name="P11"><text:tab/>сведения о счетах в банках и иных кредитных организациях в разделе 4 Справки о доходах, расходах, об имуществе и обязательствах имущественного характера за 2019 г., предоставленные работником <text:span text:style-name="T50">структурного подразделения </text:span>на себя являются достоверными и полными; </text:p>
      <text:p text:style-name="P11"><text:tab/>сведения о счетах в банках и иных кредитных организациях в разделе 4 Справки о доходах, расходах, об имуществе и обязательствах имущественного характера за 2019 г., предоставленные <text:s/>работником <text:span text:style-name="T50">структурного подразделения </text:span>на себя являются достоверными и полными; </text:p>
      <text:p text:style-name="P11"><text:soft-page-break/><text:tab/>сведения о счетах в банках и иных кредитных организациях в разделе 4 Справки о доходах, расходах, об имуществе и обязательствах имущественного характера за 2019 г., предоставленные <text:s/>работником <text:span text:style-name="T50">структурного подразделения </text:span>на себя являются достоверными и полными.</text:p>
      <text:p text:style-name="P9"><text:span text:style-name="T49">3. По второму рассматриваемому на заседании Комиссии вопросу (пункт 1.2. настоящего Протокола)</text:span><text:span text:style-name="T50"> выступили: </text:span></text:p>
      <text:p text:style-name="P28"><text:span text:style-name="T22"><text:s text:c="6"/><text:tab/>Тайгузанова Л.А. - <text:s/>огласила свое мотивированное мнение от 29.07.2021, </text:span><text:span text:style-name="T23">составленное по результатам рассмотрения Уведомления № 2, в частности в котором отражено, что в</text:span><text:span text:style-name="T25"> силу отсутствия возможности реализации должностных полномочий личная заинтересованность не может повлиять на надлежащее, объективное и беспристрастное исполнение должностных обязанностей работником</text:span><text:span text:style-name="T25"> </text:span><text:span text:style-name="T26">структурного подразделения</text:span><text:span text:style-name="T25">.</text:span></text:p>
      <text:p text:style-name="P29"><text:span text:style-name="T17"><text:tab/>Филиппова О.С.: </text:span><text:span text:style-name="T27">считаю возможным признать, что при исполнении должностных обязанностей работником</text:span><text:span text:style-name="T17"> </text:span><text:span text:style-name="T18">структурного подразделения </text:span><text:span text:style-name="T27">конфликт интересов отсутствует. </text:span></text:p>
      <text:p text:style-name="P29"><text:span text:style-name="T52"><text:s/></text:span><text:span text:style-name="T20"><text:tab/></text:span><text:span text:style-name="T51">По итогам заседания Комиссии по вопросу рассмотрения Уведомления № 2 принято решение: конфликт интересов отсутствует </text:span><text:span text:style-name="T18">(подпункт «д» пункта 10 Постановления ПФР от 11.06.2013 г. № 137п).</text:span><text:span text:style-name="T51"> </text:span></text:p>
      <text:p text:style-name="P38"><text:span text:style-name="T52"><text:tab/></text:span><text:span text:style-name="T53">Результат голосования Комиссии: <text:s/></text:span><text:span text:style-name="T54">«За» - 7 (Семь) голосов, «Против» - 0 голосов, воздержались - 0 голосов.</text:span></text:p>
      <text:p text:style-name="P39"/>
      <text:p text:style-name="P12"><text:span text:style-name="T47">4. По третьему рассматриваемому на заседании Комиссии вопросу (пункт 1.3. настоящего Протокола)</text:span><text:span text:style-name="T46"> выступили: </text:span></text:p>
      <text:p text:style-name="P28"><text:span text:style-name="T22"><text:s text:c="6"/><text:tab/>Тайгузанова Л.А. - председатель Комиссии, заместитель начальника управления ПФР - <text:s/>огласила свое мотивированное мнение от 29.07.2021, </text:span><text:span text:style-name="T23">составленное по результатам рассмотрения Уведомления № 3, в частности в котором отражено, что в силу отсутствия возможности реализации должностных полномочий личная заинтересованность не может повлиять на надлежащее, объективное и беспристрастное исполнение должностных обязанностей работником </text:span><text:span text:style-name="T26">структурного подразделения</text:span><text:span text:style-name="T23"> .</text:span></text:p>
      <text:p text:style-name="P29"><text:span text:style-name="T58"><text:tab/></text:span><text:span text:style-name="T17">Паламарчук В.С.: </text:span><text:span text:style-name="T27">считаю, что при исполнении должностных обязанностей работником</text:span><text:span text:style-name="T15"> </text:span><text:span text:style-name="T18">структурного подразделения</text:span><text:span text:style-name="T27"> конфликт интересов отсутствует.</text:span></text:p>
      <text:p text:style-name="P29"><text:span text:style-name="T52"><text:tab/>По итогам заседания Комиссии по вопросу рассмотрения Уведомления № 3 принято решение: конфликт интересов отсутствует </text:span><text:span text:style-name="T18">(подпункт «д» пункта 10 Постановления ПФР от 11.06.2013 г. № 137п).</text:span><text:span text:style-name="T52"> </text:span></text:p>
      <text:p text:style-name="P38"><text:span text:style-name="T52"><text:tab/></text:span><text:span text:style-name="T53">Результат голосования Комиссии: <text:s/></text:span><text:span text:style-name="T54">«За» - 7 (Семь) голосов, «Против» - 0 голосов, воздержались - 0 голосов.</text:span></text:p>
      <text:p text:style-name="P14"/>
      <text:p text:style-name="P29"><text:span text:style-name="T28">5</text:span><text:span text:style-name="T16">. По четвертому рассматриваемому на заседании Комиссии вопросу (пункт 1.4. настоящего Протокола)</text:span><text:span text:style-name="T15"> выступили: </text:span></text:p>
      <text:p text:style-name="P28"><text:span text:style-name="T22"><text:s text:c="6"/><text:tab/>Тайгузанова Л.А. - председатель Комиссии, заместитель начальника управления ПФР - <text:s/>огласила свое мотивированное мнение от 29.07.2021, </text:span><text:span text:style-name="T23">составленное по результатам рассмотрения Уведомления № 3, в частности в котором отражено, что в силу отсутствия возможности реализации должностных полномочий личная заинтересованность не может повлиять на надлежащее, объективное и беспристрастное исполнение должностных обязанностей работником.</text:span></text:p>
      <text:p text:style-name="P29"><text:soft-page-break/><text:span text:style-name="T20"><text:tab/></text:span><text:span text:style-name="T52">По итогам заседания Комиссии по вопросу рассмотрения Уведомления № 4 принято решение: конфликт интересов отсутствует </text:span><text:span text:style-name="T18">(подпункт «д» пункта 10 Постановления ПФР от 11.06.2013 г. № 137п).</text:span><text:span text:style-name="T52"> </text:span></text:p>
      <text:p text:style-name="P38"><text:span text:style-name="T52"><text:tab/></text:span><text:span text:style-name="T53">Результат голосования Комиссии: <text:s/></text:span><text:span text:style-name="T54">«За» - 7 (Семь) голосов, «Против» - 0 голосов, воздержались - 0 голосов.</text:span></text:p>
      <text:p text:style-name="P39"/>
      <text:list xml:id="list36254968" text:style-name="L3">
        <text:list-header>
          <text:p text:style-name="P47"><text:span text:style-name="T42">6. По пятому <text:s/>рассматриваемому на заседании Комиссии вопросу (пункт 1.5. настоящего Протокола)</text:span><text:span text:style-name="T43"> выступили: </text:span></text:p>
          <text:p text:style-name="P47"><text:span text:style-name="T43"><text:s text:c="6"/>Базарнова А.В. - зачитала Пояснительную записку от 26.03.2021</text:span><text:span text:style-name="T66"> </text:span><text:span text:style-name="T11">главного специалиста-эксперта структурного подразделения, составленную при выявлении расхождений в предоставленных ею Справке о доходах, расходах, об имуществе и обязательствах имущественного характера (в разделе 4 «Сведения о счетах в банках и иных кредитных организациях») за 2020 год</text:span><text:span text:style-name="T56"> (на супруга работника Управления).</text:span></text:p>
        </text:list-header>
      </text:list>
      <text:p text:style-name="P16"><text:span text:style-name="T56"><text:s text:c="7"/></text:span><text:span text:style-name="T11">Филиппова О.С.: оценка причин, повлекших за собой представление сведений, указанных в пояснительной записке от 26.03.2021 работника Управления, позволяют сделать вывод о том, что отражение банковских счетов в разделе 4 «Сведения о счетах в банках и иных кредитных организациях») в Справке о доходах, расходах, об имуществе и обязательствах имущественного характера за 2020 год </text:span><text:span text:style-name="T56">(на супруга работника Управления)</text:span><text:span text:style-name="T11"> осуществлялось работником структурного подразделения на основании документов - </text:span><text:span text:style-name="T56">Сведений о банковских счетах физического лица, выданной Инспекцией Федеральной налоговой службы по <text:s text:c="22"/>г. Усинску Республики Коми.</text:span></text:p>
      <text:p text:style-name="P18"><text:span text:style-name="T60"><text:tab/>По итогам заседания Комиссии по вопросу рассмотрения расхождений в предоставленной работником Управления </text:span><text:span text:style-name="T64">главным специалистом-экспертом структурного подразделения </text:span><text:span text:style-name="T60">Справке о доходах, расходах, об имуществе и обязательствах имущественного характера (в разделе 4 «Сведения о счетах в банках и иных кредитных организациях») за 2020 год (на супруга работника Управления) принято решение: Сведения о счетах в банках и иных кредитных организациях, отраженные работником</text:span><text:span text:style-name="T64"> структурного подразделения </text:span><text:span text:style-name="T60">в разделе 4 Справки о доходах, расходах, об имуществе и обязательствах имущественного характера <text:s/>за 2020 год (на супруга работника Управления) <text:s/>являются достоверными и полными </text:span><text:span text:style-name="T59">(подпункт «а» пункта 10 Постановления ПФР от 11.06.2013 г. № 137п).</text:span></text:p>
      <text:p text:style-name="P19"/>
      <text:p text:style-name="P13"><text:span text:style-name="T70"><text:tab/>Результат голосования Комиссии: <text:s/></text:span><text:span text:style-name="T69">«За» - 7 (Семь) голосов, «Против» - 0 голосов, воздержались - 0 голосов.</text:span></text:p>
      <text:p text:style-name="P39"/>
      <text:list xml:id="list36528818" text:continue-numbering="true" text:style-name="L3">
        <text:list-header>
          <text:p text:style-name="P47"><text:span text:style-name="T42">7. По шестому <text:s/>рассматриваемому на заседании Комиссии вопросу (пункт 1.6. настоящего Протокола)</text:span><text:span text:style-name="T43"> выступили: </text:span></text:p>
          <text:list>
            <text:list-item>
              <text:list>
                <text:list-header>
                  <text:p text:style-name="P47"><text:span text:style-name="T43"><text:s text:c="4"/><text:tab/>Базарнова А.В. - зачитала Пояснительную записку от 05.03.2021</text:span><text:span text:style-name="T66"> </text:span><text:span text:style-name="T63">работника</text:span><text:span text:style-name="T11"> структурного подразделения, составленную при выявлении расхождений в предоставленных ею Справке о доходах, расходах, об имуществе и обязательствах имущественного характера (в разделе 4 «Сведения о счетах в банках и иных кредитных организациях») за 2020 год</text:span><text:span text:style-name="T56">.</text:span></text:p>
                </text:list-header>
              </text:list>
            </text:list-item>
          </text:list>
        </text:list-header>
      </text:list>
      <text:p text:style-name="P16"><text:span text:style-name="T56"><text:s text:c="5"/><text:tab/></text:span><text:span text:style-name="T11">Тайгузанова Л.А.: оценка причин, повлекших за собой представление сведений, указанных в пояснительной записке от 05.03.2021</text:span><text:span text:style-name="T65"> </text:span><text:span text:style-name="T56">работника Управления <text:s/></text:span><text:span text:style-name="T11">позволяют сделать вывод о том, что отражение счета кредитной карты в разделе 4 «Сведения о счетах в банках и иных кредитных организациях») в Справке о доходах, расходах, об имуществе и обязательствах имущественного характера за 2020 год осуществлялось работником структурного подразделения на основании документов - справок о наличии счетов, выданных кредитной организацией, которые содержали разную информацию о наличии счетов за <text:s/>2017, 2018, 2019, 2020 г.г.</text:span></text:p>
      <text:p text:style-name="P18"><text:span text:style-name="T60"><text:tab/>По итогам заседания Комиссии по вопросу рассмотрения расхождений в предоставленной работником Управления </text:span><text:span text:style-name="T64">заместителем руководителя структурного </text:span><text:soft-page-break/><text:span text:style-name="T64">подразделения </text:span><text:span text:style-name="T60">Справке о доходах, расходах, об имуществе и обязательствах имущественного характера (в разделе 4 «Сведения о счетах в банках и иных кредитных организациях») за 2020 год принято решение: Сведения о счетах в банках и иных кредитных организациях, отраженные работником</text:span><text:span text:style-name="T64"> структурного подразделения</text:span><text:span text:style-name="T60"> в разделе 4 Справки о доходах, расходах, об имуществе и обязательствах имущественного характера <text:s/>за 2020 год являются достоверными и полными </text:span><text:span text:style-name="T59">(подпункт «а» пункта 10 Постановления ПФР от 11.06.2013 г. № 137п).</text:span></text:p>
      <text:p text:style-name="P23"/>
      <text:p text:style-name="P22"><text:span text:style-name="T39"><text:tab/>Результат голосования Комиссии: <text:s/></text:span><text:span text:style-name="T38">«За» - 7 (Семь) голосов, «Против» - 0 голосов, воздержались - 0 голосов.</text:span></text:p>
      <text:p text:style-name="P21"/>
      <text:list xml:id="list36255712" text:style-name="L4">
        <text:list-item>
          <text:p text:style-name="P40"><text:span text:style-name="T40">По седьмому рассматриваемому на заседании Комиссии вопросу (пункт 1.7. настоящего Протокола)</text:span><text:span text:style-name="T41"> выступили:</text:span></text:p>
          <text:list>
            <text:list-item>
              <text:list>
                <text:list-header>
                  <text:p text:style-name="P40"><text:span text:style-name="T41"><text:s text:c="8"/>Базарнова А.В. - <text:s/>зачитала Пояснительную записку от 19.03.2021</text:span><text:span text:style-name="T67"> </text:span><text:span text:style-name="T33">главного специалиста-эксперта структурного подразделения, составленную при выявлении расхождений в предоставленных ею Справке о доходах, расходах, об имуществе и обязательствах имущественного характера (в разделе 4 «Сведения о счетах в банках и иных кредитных организациях») за 2020 год</text:span><text:span text:style-name="T61"> (на супруга работника Управления).</text:span></text:p>
                  <text:list>
                    <text:list-header>
                      <text:p text:style-name="P40"><text:span text:style-name="T61"><text:s text:c="8"/></text:span><text:span text:style-name="T33">Филиппова О.С.: оценка причин, повлекших за собой представление сведений, указанных в пояснительной записке от 19.03.202</text:span><text:span text:style-name="T61">1 работника Управления п</text:span><text:span text:style-name="T33">озволяют сделать вывод о том, что отражение банковских счетов в разделе 4 «Сведения о счетах в банках и иных кредитных организациях») в Справке о доходах, расходах, об имуществе и обязательствах имущественного характера за 2020 год </text:span><text:span text:style-name="T61">(на супруга работника Управления)</text:span><text:span text:style-name="T33"> осуществлялось главным специалистом-экспертом <text:s/>структурного подразделения на основании документов - </text:span><text:span text:style-name="T61">Сведений о банковских счетах физического лица, выданной Инспекцией Федеральной налоговой службы по г. Усинску Республики Коми.</text:span></text:p>
                      <text:p text:style-name="P40"><text:span text:style-name="T61"><text:s text:c="3"/></text:span><text:span text:style-name="T60">По итогам заседания Комиссии по вопросу рассмотрения расхождений в предоставленной работником Управления работником</text:span><text:span text:style-name="T34"> структурного подразделения </text:span><text:span text:style-name="T60">Справке о доходах, расходах, об имуществе и обязательствах имущественного характера (в разделе 4 «Сведения о счетах в банках и иных кредитных организациях») за 2020 год (на супруга работника Управления) принято решение: Сведения о счетах в банках и иных кредитных организациях, отраженные </text:span><text:span text:style-name="T34">главным специалистом-экспертом структурного подразделения </text:span><text:span text:style-name="T60">в разделе 4 Справки о доходах, расходах, об имуществе и обязательствах имущественного характера <text:s/>за 2020 год (на супруга работника Управления) <text:s/>являются достоверными и полными </text:span><text:span text:style-name="T61">(подпункт «а» пункта 10 Постановления ПФР от 11.06.2013 г. № 137п).</text:span></text:p>
                    </text:list-header>
                  </text:list>
                </text:list-header>
              </text:list>
            </text:list-item>
          </text:list>
        </text:list-item>
      </text:list>
      <text:p text:style-name="P24"/>
      <text:p text:style-name="P22"><text:span text:style-name="T35">Результат голосования Комиссии: <text:s/></text:span><text:span text:style-name="T36">«За» - 7 (Семь) голосов, «Против» - 0 голосов, воздержались - 0 голосов.</text:span></text:p>
      <text:p text:style-name="P20"/>
      <text:list xml:id="list36534335" text:continue-numbering="true" text:style-name="L4">
        <text:list-item>
          <text:p text:style-name="P40"><text:span text:style-name="T40">По восьмому рассматриваемому на заседании Комиссии вопросу (пункт 1.8. настоящего Протокола)</text:span><text:span text:style-name="T41"> выступили:</text:span></text:p>
          <text:list>
            <text:list-header>
              <text:p text:style-name="P40"><text:span text:style-name="T41"><text:s text:c="5"/>Базарнова А.В. - зачитала Пояснительную записку от 26.03.2021</text:span><text:span text:style-name="T62"> руководителя</text:span><text:span text:style-name="T33"> структурного подразделения, составленную при выявлении расхождений в предоставленных </text:span><text:span text:style-name="T33">ею Справке о доходах, расходах, об имуществе и обязательствах имущественного характера (в разделе 4 «Сведения о счетах в банках и иных кредитных организациях») за 2020 год</text:span><text:span text:style-name="T61">.</text:span></text:p>
              <text:p text:style-name="P40"><text:span text:style-name="T61"><text:s text:c="8"/></text:span><text:span text:style-name="T33">Паламарчук В.С.: оценка причин, повлекших за собой представление сведений, указанных в пояснительной записке от 26.03.2021</text:span><text:span text:style-name="T68"> </text:span><text:span text:style-name="T61">руководителя</text:span><text:span text:style-name="T33"> структурного подразделения позволяют сделать вывод о том, что отражение банковских счетов в разделе 4 «Сведения о счетах в банках и иных кредитных организациях») в Справке о доходах, расходах, об имуществе и обязательствах имущественного характера за 2020 год осуществлялось </text:span><text:span text:style-name="T61">руководителем</text:span><text:span text:style-name="T33"> структурного подразделения на основании документов - </text:span><text:span text:style-name="T61">Сведений о </text:span><text:soft-page-break/><text:span text:style-name="T61">банковских счетах физического лица, выданной Инспекцией Федеральной налоговой службы по г. Усинску Республики Коми.</text:span></text:p>
              <text:p text:style-name="P40"><text:span text:style-name="T61"><text:s text:c="4"/></text:span><text:span text:style-name="T60">По итогам заседания Комиссии по вопросу рассмотрения расхождений в предоставленной работником Управления работником </text:span><text:span text:style-name="T34">структурного подразделения </text:span><text:span text:style-name="T60">Справке о доходах, расходах, об имуществе и обязательствах имущественного характера (в разделе 4 «Сведения о счетах в банках и иных кредитных организациях») за 2020 год принято решение: Сведения о счетах в банках и иных кредитных организациях, отраженные руководителем</text:span><text:span text:style-name="T34"> структурного подразделения</text:span><text:span text:style-name="T60"> в разделе 4 Справки о доходах, расходах, об имуществе и обязательствах имущественного характера <text:s/>за 2020 год являются достоверными и полными </text:span><text:span text:style-name="T61">(подпункт «а» пункта 10 Постановления ПФР от 11.06.2013 г. № 137п).</text:span></text:p>
            </text:list-header>
          </text:list>
        </text:list-item>
      </text:list>
      <text:p text:style-name="P24"/>
      <text:p text:style-name="P22"><text:span text:style-name="T35">Результат голосования Комиссии: <text:s/></text:span><text:span text:style-name="T36">«За» - 7 (Семь) голосов, «Против» - 0 голосов, воздержались - 0 голосов.</text:span></text:p>
      <text:list xml:id="list36554603" text:continue-list="list36528818" text:style-name="L3">
        <text:list-header>
          <text:p text:style-name="P41"/>
        </text:list-header>
      </text:list>
      <text:p text:style-name="P17"><text:span text:style-name="T7"><text:tab/></text:span></text:p>
      <text:p text:style-name="P34"><text:tab/>Протокол заседания Комиссии по соблюдению требований к служебному поведению и урегулированию конфликта интересов составлен в одном экземпляре, который хранится у Секретаря Комиссии.</text:p>
      <text:p text:style-name="P30"><text:tab/>Копия протокола направлена <text:s/>начальнику управления ПФР; <text:s/>в личное дело работников, в отношении которых вынесено решение.</text:p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36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Дюженкова Валерия Николаевна</meta:initial-creator>
    <meta:editing-cycles>147</meta:editing-cycles>
    <meta:creation-date>2019-08-05T09:41:00</meta:creation-date>
    <dc:date>2021-11-15T16:31:27.71</dc:date>
    <meta:editing-duration>P2DT2H8M18S</meta:editing-duration>
    <meta:generator>OpenOffice.org/3.3$Win32 OpenOffice.org_project/330m20$Build-9567</meta:generator>
    <meta:print-date>2021-09-17T12:14:58.59</meta:print-date>
    <meta:document-statistic meta:table-count="0" meta:image-count="0" meta:object-count="0" meta:page-count="7" meta:paragraph-count="83" meta:word-count="2437" meta:character-count="193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