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ТРОИЦКО-ПЕЧОРСКОМ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1</text:p>
      <text:p text:style-name="P2"/>
      <text:p text:style-name="P1">12 сентября 2013 г. <text:s text:c="67"/>пгт. Троицко-Печорск</text:p>
      <text:p text:style-name="P3"/>
      <text:p text:style-name="P3"><text:s text:c="6"/><text:span text:style-name="T1">12 сентября 2013 года в 14 часов 00 минут по адресу: 169420, Республика Коми, <text:s/>пгт. Троицко-Печорск, ул. Мичурина, д. 2, в кабинете № 13 УПФР в Троицко-Печорском районе Республики Коми состоялось заседание Комиссии по соблюдению требований к служебному поведению и урегулированию конфликта интересов УПФР в Троицко-Печорском район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Григорьева Любовь Степановна — председатель Комиссии</text:p>
      <text:p text:style-name="P1">-Чистюхина Любовь Ильинична — заместитель председателя Комиссии</text:p>
      <text:p text:style-name="P1"><text:s text:c="7"/><text:span text:style-name="T2">Члены комиссии:</text:span></text:p>
      <text:p text:style-name="P1">-Семенова Христина Валерьевна </text:p>
      <text:p text:style-name="P1">-Зажигина Вера Михайловна</text:p>
      <text:p text:style-name="P1">-Зайцева Екатерина Евгеньевна</text:p>
      <text:p text:style-name="P1">-Зверева Наталья Александровна — секретарь Комиссии.</text:p>
      <text:p text:style-name="P1"><text:s text:c="4"/></text:p>
      <text:p text:style-name="P1"><text:s text:c="6"/><text:span text:style-name="T2">ПОВЕСТКА ДНЯ:</text:span></text:p>
      <text:p text:style-name="P1"><text:s text:c="6"/>Рассмотрение представления Прокуратуры пгт. Троицко-Печорска об устранении нарушений законодательства о противодействии коррупции в отношении двух работников Управления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(от общего числа членов Комиссии) — полное, в том числе присутствует представитель иной организации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oft-page-break/><text:s text:c="3"/>Работники, в отношении которых рассматривается информация, присутствуют.</text:p>
      <text:p text:style-name="P1"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представления Прокуратуры пгт. Троицко-Печорска об устранении нарушений законодательства о противодействии коррупции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Чистюхина Л.И., Зверева Н.А., Зайцева Е.Е.</text:span></text:p>
      <text:p text:style-name="P1"><text:s text:c="7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3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8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10"/>В соответствии с пунктом 8 Положения, в случае если гражданин или государственный гражданский служащий обнаружили, что в представленных ими сведениях о доходах, об имуществе и обязательствах имущественного характера не отражены или не полностью отражены какие-либо сведения, либо имеются ошибки, они вправе представить уточненные сведения в порядке, установленном Положением. Государственный служащий может представить уточненные сведения в течение 3 месяцев после окончания срока, указанного в <text:soft-page-break/>пп. «б», «в» п. 3 Положения.</text:p>
      <text:p text:style-name="P1"><text:s text:c="7"/>В ходе проведенной проверки прокуратуры установлено, что работники Управления при предоставлении сведений о доходах не предоставили сведения об имуществе, принадлежащем на праве собственности работнику и супругу работника.</text:p>
      <text:p text:style-name="P1"><text:s text:c="7"/>Работниками Управления поданы письменные объяснения по существу.</text:p>
      <text:p text:style-name="P1"/>
      <text:p text:style-name="P1"><text:s text:c="6"/><text:span text:style-name="T2">Комиссия приняла решение:</text:span></text:p>
      <text:p text:style-name="P1">-уточненные сведения о доходах, об имуществе и обязательствах имущественного характера были представлены работниками в срок, установленный законодательством;</text:p>
      <text:p text:style-name="P1">-в связи с отсутствием негативных последствий, применение мер дисциплинарной ответственности к работникам, допустившим неверное оформление справок о доходах, об имуществе и обязательствах имущественного характера, нецелесообразно и не соответствует степени содеянного.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S</meta:editing-duration>
    <meta:editing-cycles>4</meta:editing-cycles>
    <meta:generator>OpenOffice/4.1.5$Win32 OpenOffice.org_project/415m1$Build-9789</meta:generator>
    <dc:date>2019-08-16T15:36:59.71</dc:date>
    <meta:document-statistic meta:table-count="0" meta:image-count="0" meta:object-count="0" meta:page-count="3" meta:paragraph-count="42" meta:word-count="683" meta:character-count="5867"/>
    <meta:user-defined meta:name="Info 1"/>
    <meta:user-defined meta:name="Info 2"/>
    <meta:user-defined meta:name="Info 3"/>
    <meta:user-defined meta:name="Info 4"/>
  </office:meta>
</office:document-meta>
</file>