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use-window-font-color="true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Times New Roman" style:font-style-complex="normal" style:font-weight-complex="bold"/>
    </style:style>
    <style:style style:name="T4" style:family="text">
      <style:text-properties style:use-window-font-color="true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Комиссии по соблюдению требований к служебному </text:p>
      <text:p text:style-name="P1">поведению <text:s/>и урегулированию конфликта интересов </text:p>
      <text:p text:style-name="P1">УПФР в г. Сыктывкаре Республики Коми (межрайонного) <text:s/></text:p>
      <text:p text:style-name="P1"/>
      <text:p text:style-name="P2"><text:s text:c="87"/></text:p>
      <text:p text:style-name="P2"/>
      <text:p text:style-name="P3"><text:s text:c="5"/><text:span text:style-name="T5"><text:s text:c="2"/>18</text:span><text:span text:style-name="T6"> января 2021 года состоялось заседание Комиссии по соблюдению требований к служебному поведению и урегулированию конфликта интересов работников УПФР в г. Сыктывкаре Республике Коми (межрайонного) (далее- Комиссия).</text:span><text:span text:style-name="T5"> </text:span></text:p>
      <text:list xml:id="list36417373" text:style-name="L1">
        <text:list-header>
          <text:p text:style-name="P10"/>
          <text:p text:style-name="P11">На заседании Комиссии присутствовали:</text:p>
        </text:list-header>
      </text:list>
      <text:p text:style-name="P4"/>
      <text:p text:style-name="P4">Заместитель председателя Комиссии, секретарь Комиссии, члены Комиссии. </text:p>
      <text:p text:style-name="P4"/>
      <text:p text:style-name="P6">Повестка дня заседания Комиссии включала: </text:p>
      <text:p text:style-name="P6">1.<text:tab/>Принятие решения о голосовании Комиссией.</text:p>
      <text:p text:style-name="P6">2.<text:tab/>Принятие решения по ходатайству одного из Членов комиссии.</text:p>
      <text:p text:style-name="P6"><text:span text:style-name="T2">3.<text:tab/></text:span><text:span text:style-name="T3">Р</text:span><text:span text:style-name="T2">ассмотрение вопроса о представлении неполных и (или) недостоверных сведений содержащих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 за 2019 год. </text:span></text:p>
      <text:p text:style-name="P5"/>
      <text:p text:style-name="P5">По итогам заседания Комиссии приняты следующие решения:</text:p>
      <text:p text:style-name="P5">1.<text:tab/>По первому вопросу повестки дня заседания Комиссии выступил Председатель Комиссии с предложением об определении порядка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 Принято единогласно.</text:p>
      <text:p text:style-name="P5">2. <text:s text:c="3"/>По второму вопросу принято решение об удовлетворении ходатайства одного из членов комиссии (единогласно).</text:p>
      <text:p text:style-name="P5">3.<text:tab/>По третьему вопросу, после выступления Председателя Комиссии и членов комиссии единогласно принято следующее решение:</text:p>
      <text:p text:style-name="P5">- <text:s/>Признать, что сведения <text:span text:style-name="T4">содержащие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, за 2019 год являются достоверными и полными.</text:span></text:p>
      <text:p text:style-name="P7">- Признать, что сведения содержащиеся в разделе 4 «Сведения о счетах в банках и иных кредитных организациях» справок о доходах, расходах, об имуществе и обязательствах имущественного характера, за предыдущие периоды являются недостоверными.</text:p>
      <text:p text:style-name="P5">- <text:s/>Рекомендовать начальнику управления ПФР меру дисциплинарной ответственности не применять. Предупредить работника о недопустимости нарушения законодательства о противодействии коррупции впредь.</text:p>
      <text:p text:style-name="P5"/>
      <text:p text:style-name="P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Calibri" style:font-name-complex="Times New Roman" fo:hyphenate="tru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1-02-20T09:33:54.52</dc:date>
    <meta:editing-duration>PT13H34M29S</meta:editing-duration>
    <meta:editing-cycles>57</meta:editing-cycles>
    <meta:generator>OpenOffice.org/3.3$Win32 OpenOffice.org_project/330m20$Build-9567</meta:generator>
    <meta:print-date>2021-02-24T16:18:24.07</meta:print-date>
    <meta:document-statistic meta:table-count="0" meta:image-count="0" meta:object-count="0" meta:page-count="1" meta:paragraph-count="18" meta:word-count="271" meta:character-count="2249"/>
  </office:meta>
</office:document-meta>
</file>