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0.979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.979cm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.979cm" style:auto-text-indent="false"/>
      <style:text-properties style:text-line-through-style="none" style:text-position="0% 100%" style:font-name="Times New Roman" fo:font-size="13pt" fo:language="ru" fo:country="RU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7" style:family="paragraph" style:parent-style-name="Standard">
      <style:paragraph-properties fo:margin-left="0cm" fo:margin-right="0cm" fo:margin-top="0.353cm" fo:margin-bottom="0cm" fo:line-height="150%" fo:text-align="justify" style:justify-single-word="false" fo:text-indent="0.953cm" style:auto-text-indent="false" style:text-autospace="none"/>
      <style:text-properties style:text-line-through-style="none" style:text-position="0% 100%" style:font-name="Times New Roman" fo:font-size="13pt" fo:language="ru" fo:country="RU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.026cm" style:auto-text-indent="false"/>
      <style:text-properties style:text-line-through-style="none" style:text-position="0% 100%" style:font-name="Times New Roman" fo:font-size="13pt" fo:language="ru" fo:country="RU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" style:family="text">
      <style:text-properties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Государственное учреждение — Управление Пенсионного фонда Российской Федерации <text:s/>в Прилузском районе Республики Коми (межрайонное)</text:p>
      <text:p text:style-name="Standard"/>
      <text:p text:style-name="Standard"/>
      <text:p text:style-name="P1">Комиссия по соблюдению требований к служебному поведению и урегулированию конфликта интересов </text:p>
      <text:p text:style-name="P1"/>
      <text:p text:style-name="P1"/>
      <text:p text:style-name="P1">ПРОТОКОЛ <text:s/>ЗАСЕДАНИЯ </text:p>
      <text:p text:style-name="P1"/>
      <text:p text:style-name="P1"/>
      <text:p text:style-name="P2">23 августа 2021 года<text:tab/><text:tab/><text:tab/><text:tab/><text:tab/><text:tab/><text:tab/><text:tab/><text:tab/> <text:s text:c="8"/>№ 1</text:p>
      <text:p text:style-name="P2"/>
      <text:p text:style-name="P3"><text:tab/></text:p>
      <text:p text:style-name="P3"><text:tab/>ПРИСУТСТВУЮТ:</text:p>
      <text:p text:style-name="P5">Супрядкина О.В., заместитель начальника управления ПФР, председатель Комиссии;</text:p>
      <text:p text:style-name="P5">Марзоева М.В., руководитель юридической группы, заместитель председателя Комиссии;</text:p>
      <text:p text:style-name="P5">Журавская Т.А., главный бухгалтер-руководитель группы учета поступления и расходования средств, член Комиссии;</text:p>
      <text:p text:style-name="P5"/>
      <text:p text:style-name="P5">ОТСУТСТВУЮТ:</text:p>
      <text:p text:style-name="P5">Потапова Н.А, ведущий специалист-эксперт юридической группы, секретарь Комиссии <text:s/>(в ежегодном оплачиваемом отпуске);</text:p>
      <text:p text:style-name="P5">Семукова Т.А., руководитель клиентской службы (на правах отдела) в Сысольском районе, член Комиссии (в ежегодном оплачиваемом отпуске);</text:p>
      <text:p text:style-name="P5">Беляева Н.П, председатель районного совета ветеранов войны, труда, вооруженных сил и правоохранительных органов, член Комиссии.</text:p>
      <text:p text:style-name="P5"/>
      <text:p text:style-name="P5"><text:tab/>На заседании Комиссии по соблюдению требований к служебному поведению и урегулированию конфликта интересов УПФР в Прилузском районе Республики Коми (межрайонного) (далее — Комиссия) присутствуют 3 члена Комиссии, что составляет менее двух третей от общего числа членов Комиссии.</text:p>
      <text:p text:style-name="P4"><text:span text:style-name="T1">Кворум для проведения заседания Комиссии отсутствует. В соответствии с п.23 Положения </text:span><text:span text:style-name="T3">о Комиссиях территориальных органов Пенсионного фонда Российской Федерации по соблюдению требований к служебному поведению и урегулированию </text:span><text:soft-page-break/><text:span text:style-name="T3">конфликта интересов</text:span><text:span text:style-name="T2">, </text:span><text:span text:style-name="T3">утвержденного постановлением Правления ПФ РФ от 11.06.2013 N 137п , заседание Комиссии не правомочно. </text:span><text:span text:style-name="T1">В связи с этим предлагается перенести заседание Комиссии на более поздний срок.</text:span></text:p>
      <text:p text:style-name="P7">Присутствующие члены Комиссии с предложением согласились, заседание Комиссии перенесено.</text:p>
      <text:p text:style-name="P6"/>
      <text:p text:style-name="P6"/>
      <text:p text:style-name="P8"/>
      <text:p text:style-name="P8"><text:tab/><text:tab/><text:tab/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143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надежда потапова</meta:initial-creator>
    <meta:creation-date>2019-09-20T12:53:52.43</meta:creation-date>
    <dc:date>2021-11-09T17:47:39.05</dc:date>
    <meta:editing-duration>P1DT3H12M26S</meta:editing-duration>
    <meta:editing-cycles>16</meta:editing-cycles>
    <meta:generator>OpenOffice.org/3.3$Win32 OpenOffice.org_project/330m20$Build-9567</meta:generator>
    <meta:printed-by>надежда потапова</meta:printed-by>
    <meta:print-date>2019-10-02T09:53:57.78</meta:print-date>
    <meta:document-statistic meta:table-count="0" meta:image-count="0" meta:object-count="0" meta:page-count="2" meta:paragraph-count="17" meta:word-count="208" meta:character-count="1765"/>
  </office:meta>
</office:document-meta>
</file>