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2.5pt" fo:font-style="normal" style:text-underline-style="none" fo:font-weight="normal" style:font-name-asian="Arial1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.5pt" fo:font-weight="normal" style:font-size-asian="12.5pt" style:font-weight-asian="normal" style:font-size-complex="12.5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Arial1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2.5pt" fo:language="ru" fo:country="RU" fo:font-style="normal" style:text-underline-style="none" fo:font-weight="normal" style:font-name-asian="Arial1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12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 style:font-weight-complex="bold"/>
    </style:style>
    <style:style style:name="T4" style:family="text">
      <style:text-properties style:use-window-font-color="true" fo:language="ru" fo:country="RU"/>
    </style:style>
    <style:style style:name="T5" style:family="text">
      <style:text-properties style:use-window-font-color="true" style:language-asian="zxx" style:country-asian="none" style:language-complex="zxx" style:country-complex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Комиссии по соблюдению требований к служебному </text:p>
      <text:p text:style-name="P5">поведению <text:s/>и урегулированию конфликта интересов </text:p>
      <text:p text:style-name="P5">УПФР в г. Сыктывкаре Республики Коми (межрайонного) <text:s/></text:p>
      <text:p text:style-name="P5"/>
      <text:p text:style-name="P6"><text:s text:c="82"/></text:p>
      <text:p text:style-name="P7"><text:s text:c="5"/><text:span text:style-name="T6"><text:s text:c="2"/>28</text:span><text:span text:style-name="T7"> мая 2021 года состоялось заседание Комиссии по соблюдению требований к служебному поведению и урегулированию конфликта интересов работников УПФР в г. Сыктывкаре Республике Коми (межрайонного) (далее- Комиссия).</text:span><text:span text:style-name="T6"> </text:span></text:p>
      <text:list xml:id="list30447527" text:style-name="L1">
        <text:list-header>
          <text:p text:style-name="P12"/>
          <text:p text:style-name="P13">На заседании Комиссии присутствовали:</text:p>
        </text:list-header>
      </text:list>
      <text:p text:style-name="P8"/>
      <text:p text:style-name="P8">Председатель Комиссии, секретарь Комиссии, члены Комиссии. </text:p>
      <text:p text:style-name="P8"/>
      <text:p text:style-name="P3">Повестка дня заседания Комиссии включала: </text:p>
      <text:p text:style-name="P3">1. <text:s text:c="6"/>Принятие решения о голосовании.</text:p>
      <text:p text:style-name="P3">2. <text:s text:c="5"/><text:span text:style-name="T2">Оглашение решения начальника управления ПФР о рассмотрении протокола Комиссии от 19.02.2021. </text:span></text:p>
      <text:p text:style-name="P3">3.<text:tab/><text:span text:style-name="T3">Р</text:span><text:span text:style-name="T2">ассмотрение вопроса о представлении неполных и (или) недостоверных сведений содержащихся в разделе 4 «Сведения о счетах в банках и иных кредитных организациях» Справок о доходах, об имуществе и обязательствах имущественного характера. </text:span></text:p>
      <text:p text:style-name="P4">4.<text:tab/>Рассмотрение уведомления о возникновении личной заинтересованности при исполнении работником Управления должностных обязанностей.</text:p>
      <text:p text:style-name="P2"/>
      <text:p text:style-name="P2">По итогам заседания Комиссии приняты следующие решения:</text:p>
      <text:p text:style-name="P2"/>
      <text:p text:style-name="P2">1.<text:tab/>По первому вопросу повестки дня заседания Комиссии выступил Председатель Комиссии с предложением об определении порядка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 Принято единогласно.</text:p>
      <text:p text:style-name="P2">2. <text:s text:c="6"/>По второму вопросу Председатель Комиссии ознакомил членов комиссии с Решением начальника управления ПФР, принятым по итогам рассмотрения предыдущего протокола Комиссии.</text:p>
      <text:p text:style-name="P2">3. <text:s text:c="5"/>По третьему вопросу, после выступления Председателя Комиссии и членов комиссии единогласно принято следующее решение:</text:p>
      <text:p text:style-name="P2">- <text:s text:c="3"/>Признать, что сведения, представленные 5 работниками Управления за 2020 год, <text:span text:style-name="T4">содержащиеся в разделе 4 «Сведения о счетах в банках и иных кредитных организациях», <text:s/>являются достоверными и полными.</text:span></text:p>
      <text:p text:style-name="P4">- <text:s text:c="3"/>Признать, что сведения, представленные 1 работником Управления за 2020 год, содержащиеся в разделе 4 «Сведения о счетах в банках и иных кредитных организациях» , являются неполными и (или) недостоверными.</text:p>
      <text:p text:style-name="P2"><text:span text:style-name="T4">-<text:tab/></text:span>В отношении работников Управления, отразивших в <text:span text:style-name="T4">справках о доходах, об имуществе и обязательствах имущественного характера </text:span>сведения о доходе, о счетах в банках и иных кредитных организациях ненадлежащим образом, нарушения считать несущественными и малозначительными. Рекомендовать начальнику управления ПФР меру дисциплинарной ответственности не применять, предупредить работников о недопустимости нарушения законодательства о противодействии коррупции впредь.</text:p>
      <text:p text:style-name="P2">4.<text:tab/>По четвертому вопросу единогласно принято<text:span text:style-name="T5">, что личная заинтересованность работника Управления </text:span><text:span text:style-name="T8">не влияет на надлежащее, объективное и беспристрастное исполнение им должностных обязанностей.</text:span></text:p>
      <text:p text:style-name="P1"/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1-06-02T09:00:55.50</dc:date>
    <meta:editing-duration>PT13H40M52S</meta:editing-duration>
    <meta:editing-cycles>57</meta:editing-cycles>
    <meta:generator>OpenOffice.org/3.3$Win32 OpenOffice.org_project/330m20$Build-9567</meta:generator>
    <meta:print-date>2021-06-02T08:51:10.87</meta:print-date>
    <meta:document-statistic meta:table-count="0" meta:image-count="0" meta:object-count="0" meta:page-count="1" meta:paragraph-count="20" meta:word-count="335" meta:character-count="2834"/>
  </office:meta>
</office:document-meta>
</file>