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3pt" fo:font-weight="normal" style:font-size-asian="13pt" style:font-weight-asian="normal" style:font-name-complex="Times New Roman1" style:font-size-complex="13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.5pt" fo:font-weight="bold" style:font-size-asian="12.5pt" style:font-weight-asian="bold" style:font-name-complex="Times New Roman1" style:font-size-complex="12.5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.5pt" fo:font-weight="normal" style:font-size-asian="12.5pt" style:font-weight-asian="normal" style:font-name-complex="Times New Roman1" style:font-size-complex="12.5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.5pt" style:font-size-asian="12.5pt" style:font-size-complex="12.5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" fo:font-size="12.5pt" style:font-size-asian="12.5pt" style:font-size-complex="12.5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fo:color="#000000" style:font-name="Times New Roman" fo:font-size="12.5pt" fo:font-weight="normal" style:font-size-asian="12.5pt" style:font-weight-asian="normal" style:font-size-complex="12.5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.5pt" style:font-size-asian="12.5pt" style:font-size-complex="12.5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2.5pt" style:font-size-asian="12.5pt" style:font-size-complex="12.5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Times New Roman" fo:font-size="12.5pt" style:font-size-asian="12.5pt" style:font-size-complex="12.5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imes New Roman" fo:font-size="12.5pt" fo:font-weight="bold" style:font-size-asian="12.5pt" style:font-weight-asian="bold" style:font-size-complex="12.5pt" style:font-weight-complex="bold"/>
    </style:style>
    <style:style style:name="P14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.5pt" fo:font-weight="bold" style:font-size-asian="12.5pt" style:font-weight-asian="bold" style:font-size-complex="12.5pt" style:font-weight-complex="bold"/>
    </style:style>
    <style:style style:name="P15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2.5pt" fo:font-weight="normal" style:font-size-asian="12.5pt" style:font-weight-asian="normal" style:font-size-complex="12.5pt" style:font-weight-complex="normal"/>
    </style:style>
    <style:style style:name="P16" style:family="paragraph" style:parent-style-name="Text_20_body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.5pt" style:font-size-asian="12.5pt" style:font-size-complex="12.5pt"/>
    </style:style>
    <style:style style:name="P17" style:family="paragraph" style:parent-style-name="Standard" style:master-page-name="Standard">
      <style:paragraph-properties fo:margin-left="-2.498cm" fo:margin-right="0cm" fo:line-height="100%" fo:text-align="center" style:justify-single-word="false" fo:text-indent="0cm" style:auto-text-indent="false" style:page-number="auto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name-complex="Times New Roman1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name-complex="Times New Roman1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fo:font-style="normal" style:font-style-asian="normal" style:font-name-complex="Times New Roman1" style:font-style-complex="normal"/>
    </style:style>
    <style:style style:name="T8" style:family="text">
      <style:text-properties fo:color="#000000" style:text-underline-style="none"/>
    </style:style>
    <style:style style:name="T9" style:family="text"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10" style:family="text">
      <style:text-properties fo:color="#000000" style:font-name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 <text:s text:c="27"/>ГОСУДАРСТВЕННОЕ УЧРЕЖДЕНИЕ — УПРАВЛЕНИЕ ПЕНСИОННОГО <text:tab/><text:tab/> <text:s text:c="21"/>ФОНДА РОССИЙСКОЙ ФЕДЕРАЦИИ В Г.УСИНСКЕ РЕСПУБЛИКИ КОМИ</text:p>
      <text:p text:style-name="P1">КОМИССИЯ ПО СОБЛЮДЕНИЮ ТРЕБОВАНИЙ К СЛУЖЕБНОМУ ПОВЕДЕНИЮ И УРЕГУЛИРОВАНИЮ КОНФЛИКТА ИНТЕРЕСОВ <text:s/></text:p>
      <text:p text:style-name="P1">УПФР В Г.УСИНСКЕ РЕСПУБЛИКИ КОМИ</text:p>
      <text:p text:style-name="P2">ПРОТОКОЛ № 1</text:p>
      <text:p text:style-name="P2">заседания Комиссии по соблюдению требований к служебному поведению и урегулированию конфликта интересов УПФР в г. Усинске Республики Коми</text:p>
      <text:p text:style-name="P3">20 июля 2021 года <text:s text:c="110"/>г. Усинск</text:p>
      <text:p text:style-name="P7"><text:span text:style-name="T12"><text:s text:c="3"/><text:tab/></text:span><text:span text:style-name="T11">Состав Комиссии по соблюдению требований к служебному поведению и урегулированию конфликта интересов УПФР в г. Усинске Республики Коми (далее - Комиссия):</text:span></text:p>
      <text:p text:style-name="P8"><text:span text:style-name="T13">Тайгузанова Людмила Анатольевна</text:span><text:span text:style-name="T11"> <text:s/>- </text:span>председатель Комиссии - заместитель начальника управления ПФР;</text:p>
      <text:p text:style-name="P8"><text:span text:style-name="T11">Кашуба Наталья Викторовна</text:span> - член Комиссии, заместитель начальника управления ПФР - начальник отдела персонифицированного учета и взаимодействия со страхователями;</text:p>
      <text:p text:style-name="P8"><text:span text:style-name="T11">Филиппова Ольга Семеновна</text:span> - член Комиссии, главный бухгалтер-руководитель группы учета поступления и расходования средств; </text:p>
      <text:p text:style-name="P5"><text:span text:style-name="T2">Воскресенская Анна Николаевна</text:span><text:span text:style-name="T1"> - член Комиссии, начальник отдела назначения и перерасчета пенсий; </text:span></text:p>
      <text:p text:style-name="P5"><text:span text:style-name="T2">Паламарчук Виктория Сергеевна</text:span><text:span text:style-name="T1"> - член Комиссии, руководитель группы социальных выплат;</text:span></text:p>
      <text:p text:style-name="P6"><text:span text:style-name="T2">Пичко Наталья Сергеевна</text:span><text:span text:style-name="T4"> - член Комиссии, директор филиала Ухтинского государственного технического университета в г. Усинске, заведующая кафедрой гуманитарных естественно- научных и обще профессиональных дисциплин;</text:span></text:p>
      <text:p text:style-name="P4"><text:span text:style-name="T2">Давидовская Татьяна Николаевна</text:span> - член Комиссии, учитель физической культуры Муниципального бюджетного общеобразовательного учреждения «Средняя общеобразовательная школа № 1»;</text:p>
      <text:p text:style-name="P4"><text:span text:style-name="T2">Базарнова Альбина Владимировна</text:span><text:span text:style-name="T11"> -</text:span> член Комиссии - секретарь Комиссии, главный специалист-эксперт (юрисконсульт).</text:p>
      <text:p text:style-name="P4"><text:span text:style-name="T2"><text:tab/>Дата заседания Комиссии</text:span><text:span text:style-name="T1">: 20 июля</text:span><text:span text:style-name="T6"> 2021 года.</text:span></text:p>
      <text:p text:style-name="P13"><text:span text:style-name="T7"><text:s text:c="8"/><text:tab/>Время заседания Комиссии:</text:span><text:span text:style-name="T5"> 15:00 - 15:10</text:span></text:p>
      <text:p text:style-name="P10"><text:span text:style-name="T3"><text:s text:c="7"/><text:tab/>Место заседания Комиссии:</text:span><text:span text:style-name="T6"> 169710, г. Усинск, Республика Коми, ул. Приполярная, 12А, <text:s/>административное здание УПФР в г. Усинске Республики Коми (далее - Управление), <text:s/>кабинет № 22 (актовый зал). <text:s text:c="5"/></text:span></text:p>
      <text:p text:style-name="P10"><text:s text:c="7"/><text:span text:style-name="T1"><text:s text:c="3"/></text:span><text:span text:style-name="T8"><text:s/><text:tab/>На заседании Комиссии не присутствуют три члена Комиссии:</text:span></text:p>
      <text:p text:style-name="P4"><text:span text:style-name="T2">Пичко Наталья Сергеевна</text:span><text:span text:style-name="T1"> - член Комиссии, директор филиала Ухтинского государственного технического университета в г. Усинске, заведующая кафедрой </text:span><text:soft-page-break/><text:span text:style-name="T1">гуманитарных естественно - научных и обще профессиональных дисциплин (ежегодный оплачиваемый отпуск до 01.09.2021 г, по состоянию на 20.07.2021 отсутствует в г.Усинск);</text:span></text:p>
      <text:p text:style-name="P4"><text:span text:style-name="T2">Давидовская Татьяна Николаевна</text:span><text:span text:style-name="T1"> - член Комиссии, учитель физической культуры Муниципального бюджетного общеобразовательного учреждения «Средняя общеобразовательная школа № 1» (ежегодный оплачиваемый отпуск до 01.09.2021 г, по состоянию на 20.07.2021 отсутствует в г.Усинск);</text:span></text:p>
      <text:p text:style-name="P5"><text:span text:style-name="T2">Воскресенская Анна Николаевна</text:span><text:span text:style-name="T1"> - член Комиссии, начальник отдела назначения и перерасчета пенсий (ежегодный оплачиваемый отпуск до 25.07.2021 г., по состоянию на 20.07.2021 отсутствует в г.Усинск).</text:span></text:p>
      <text:p text:style-name="P10"><text:span text:style-name="T1"><text:tab/></text:span><text:span text:style-name="T10">В соответствии пункта </text:span><text:span text:style-name="T9">23 Положения 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, утвержденного Постановлением Правления ПФ РФ от 11.06.2013 N 137п «О комиссиях территориальных органов Пенсионного фонда Российской Федерации по соблюдению требований к служебному поведению и урегулированию конфликта интересов» заседание Комиссии считается правомочным, если на нем присутствует не менее двух третей от общего числа членов Комиссии, и в нем принимает участие хотя бы один член Комиссии, не являющийся работником территориального органа ПФР.</text:span></text:p>
      <text:p text:style-name="P14"><text:tab/><text:span text:style-name="T12">В связи с тем, что <text:s/>на заседании Комиссии <text:s/>не </text:span><text:span text:style-name="T17">принимает участие хотя бы один член Комиссии, не являющийся работником территориального органа, </text:span><text:span text:style-name="T12">заседание Комиссии считается не правомочным.</text:span></text:p>
      <text:p text:style-name="P15"><text:s/><text:tab/>Принято решение провести заседание Комиссии по достижении ее составом <text:span text:style-name="T16">не менее двух третей от общего числа членов Комиссии, с участием хотя бы одного члена Комиссии, не являющегося работником территориального органа ПФР.</text:span></text:p>
      <text:p text:style-name="P12"><text:span text:style-name="T4"><text:s text:c="3"/></text:span><text:span text:style-name="T15"><text:s text:c="7"/><text:tab/></text:span><text:span text:style-name="T14">Протокол заседания Комиссии по соблюдению требований к служебному поведению и урегулированию конфликта интересов составлен в одном экземпляре, который хранится у Секретаря Комиссии.</text:span></text:p>
      <text:p text:style-name="P6"/>
      <text:p text:style-name="P11"><text:tab/>Копия протокола направлена <text:s/>начальнику управления ПФР.</text:p>
      <text:p text:style-name="P11"/>
      <text:p text:style-name="P9"/>
      <text:p text:style-name="P16"><text:s text:c="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36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юженкова Валерия Николаевна</meta:initial-creator>
    <meta:editing-cycles>130</meta:editing-cycles>
    <meta:creation-date>2019-08-05T09:41:00</meta:creation-date>
    <dc:date>2021-08-13T11:07:01.61</dc:date>
    <meta:editing-duration>P1DT22H21M1S</meta:editing-duration>
    <meta:generator>OpenOffice.org/3.3$Win32 OpenOffice.org_project/330m20$Build-9567</meta:generator>
    <meta:print-date>2021-07-14T12:21:24.22</meta:print-date>
    <meta:document-statistic meta:table-count="0" meta:image-count="0" meta:object-count="0" meta:page-count="2" meta:paragraph-count="28" meta:word-count="506" meta:character-count="42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