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</office:automatic-styles>
  <office:body>
    <office:text>
      <text:p text:style-name="P1"><text:span text:style-name="T1">Заседание<text:s/></text:span><text:span text:style-name="T2">Комиссии по соблюдению требований к служебному </text:span></text:p>
      <text:p text:style-name="P1"><text:span text:style-name="T2">поведению и урегулированию конфликта интересов </text:span></text:p>
      <text:p text:style-name="P1"><text:span text:style-name="T2">Государственного учреждения-Управления Пенсионного фонда Российской Федерации в Кирово-Чепецком районе Кировской области (межрайонного) </text:span></text:p>
      <text:p text:style-name="P1"><text:span text:style-name="T2">от<text:s text:c="2"/>24 января 2020 года </text:span></text:p>
      <text:p text:style-name="P1"><text:span text:style-name="T3"/></text:p>
      <text:p text:style-name="P2"><text:span text:style-name="T4"><text:tab/> 24<text:s/></text:span><text:span text:style-name="T5">января 2020 года состоялось заседание Комиссии по соблюдению требований к служебному поведению и урегулированию конфликта интересов ГУ – Управления Пенсионного фонда РФ в Кирово-Чепецком районе Кировской области (далее -Комиссия).</text:span></text:p>
      <text:p text:style-name="P2"><text:span text:style-name="T6"><text:tab/></text:span><text:span text:style-name="T7">Повестка дня заседания Комиссии включала:</text:span></text:p>
      <text:p text:style-name="P2"><text:span text:style-name="T8">1.<text:s/></text:span><text:span text:style-name="T9">Рассмотрения уведомления работника о намерении обратиться с заявлением на ежемесячную выплату из средств МСК </text:span></text:p>
      <text:p text:style-name="P2"><text:span text:style-name="T10">2.<text:s/></text:span><text:span text:style-name="T11">Рассмотрение уведомления работника о намерении подать заявление о назначении ей страховой пенсии по старости.</text:span></text:p>
      <text:p text:style-name="P2"><text:span text:style-name="T12">3.<text:s/></text:span><text:span text:style-name="T13">Рассмотрение уведомления работника<text:s text:c="2"/>о намерении подать заявление о смене счета в кредитном учреждении, на который будет производится перечисление пенсии.</text:span></text:p>
      <text:p text:style-name="P2"><text:span text:style-name="T14">4.<text:s/></text:span><text:span text:style-name="T15">Рассмотрение уведомления работника о намерении подать заявление о переходе из НПФ<text:s/></text:span><text:span text:style-name="T16">«</text:span><text:span text:style-name="T17">Будущее</text:span><text:span text:style-name="T18">»<text:s/></text:span><text:span text:style-name="T19">в государственный пенсионный фонд.</text:span></text:p>
      <text:p text:style-name="P2"><text:span text:style-name="T20">5.<text:s/></text:span><text:span text:style-name="T21">Рассмотрение уведомления работника о<text:s text:c="2"/>намерении ее близкого родственника (отца) подать заявление на единовременную выплату средств пенсионных накоплений. </text:span></text:p>
      <text:p text:style-name="P2"><text:span text:style-name="T22">6.<text:s/></text:span><text:span text:style-name="T23">Рассмотрение уведомления работника о<text:s text:c="2"/>намерении её близкого родственника (отца) предоставить документы на заблаговременную работу для определения права на досрочную пенсию по старости.</text:span></text:p>
      <text:p text:style-name="P2"><text:span text:style-name="T24"/></text:p>
      <text:p text:style-name="P2"><text:span text:style-name="T25"><text:tab/></text:span><text:span text:style-name="T26">По первому вопросу признать что при исполнении работником территориального органа ПФР должностных обязанностей конфликт интересов отсутствует.</text:span></text:p>
      <text:p text:style-name="P2"><text:span text:style-name="T27"><text:tab/></text:span><text:span text:style-name="T28">По второму вопросу признать, что при исполнении работником территориального органа ПФР должностных обязанностей конфликт интересов отсутствует.</text:span></text:p>
      <text:p text:style-name="P2"><text:span text:style-name="T29"><text:tab/></text:span><text:span text:style-name="T30">По третьему вопросу признать, что при исполнении работником территориального органа ПФР должностных обязанностей конфликт интересов отсутствует.</text:span></text:p>
      <text:p text:style-name="P2"><text:span text:style-name="T31"><text:tab/></text:span><text:span text:style-name="T32">По четвертому вопросу признать, что при исполнении работником территориального органа ПФР должностных обязанностей конфликт интересов отсутствует.</text:span></text:p>
      <text:p text:style-name="P2"><text:span text:style-name="T33"><text:tab/></text:span><text:span text:style-name="T34">По пятому вопросу признать, что при исполнении работником территориального органа ПФР должностных обязанностей личная заинтересованность приводит или может привести к конфликту интересов</text:span></text:p>
      <text:p text:style-name="P2"><text:span text:style-name="T34">Рекомендовать:</text:span><text:span text:style-name="T35"><text:s/></text:span><text:span text:style-name="T36">руководителю территориального органа ПФР в Кирово-Чепецком районе Кировской области (межрайонного) отстранить работника от приема документов её близкого родственника (отца), а также запретить производить любые действия с его ЭВДГ в ПТК КС и на бумажном носителе.</text:span></text:p>
      <text:p text:style-name="P2"><text:span text:style-name="T37"><text:tab/></text:span><text:span text:style-name="T38">По шестому вопросу признать что при исполнении работником территориального органа ПФР должностных обязанностей личная заинтересованность приводит или может привести к конфликту интересов</text:span></text:p>
      <text:p text:style-name="P2"><text:span text:style-name="T38">Рекомендовать: руководителю территориального органа ПФР в Кирово-Чепецком районе Кировской области (межрайонного) ограничить доступ работника от проверки макета документов её близкого родственника (отца) и запретить производить любые действия с его ЭВДГ в ПТК КС и на бумажном носителе.</text:span><text:span text:style-name="T3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