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3.00pt" fo:font-weight="normal" fo:font-family="''Times New Roman', serif'" style:font-family-asian="''Times New Roman', serif'" style:font-family-complex="''Times New Roman',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0.00pt" fo:text-indent="28.35pt"/>
    </style:style>
    <style:style style:name="P2" style:family="paragraph">
      <style:paragraph-properties fo:line-height="100.00%" fo:text-align="center" fo:margin-left="0.00pt" fo:text-indent="28.35pt"/>
    </style:style>
    <style:style style:name="P3" style:family="paragraph">
      <style:paragraph-properties fo:line-height="100.00%" fo:text-align="justify" fo:margin-left="0.00pt" fo:text-indent="28.35pt"/>
    </style:style>
    <style:style style:name="P4" style:family="paragraph">
      <style:paragraph-properties fo:line-height="100.00%" fo:text-align="justify" fo:margin-left="0.00pt" fo:text-indent="35.4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-1.40pt" fo:text-indent="0.00pt" fo:margin-top="5.00pt" fo:margin-bottom="5.95pt"/>
    </style:style>
    <style:style style:name="P7" style:family="paragraph">
      <style:paragraph-properties fo:line-height="100.00%" fo:text-align="justify" fo:margin-left="0.00pt" fo:text-indent="35.45pt"/>
    </style:style>
    <style:style style:name="P8" style:family="paragraph">
      <style:paragraph-properties fo:line-height="100.00%" fo:text-align="justify" fo:margin-left="0.00pt" fo:text-indent="0.90pt"/>
    </style:style>
    <style:style style:name="P9" style:family="paragraph">
      <style:paragraph-properties fo:line-height="100.00%" fo:text-align="justify" fo:margin-left="-1.40pt" fo:text-indent="0.00pt" fo:margin-top="5.00pt" fo:margin-bottom="5.95pt"/>
    </style:style>
    <style:style style:name="P10" style:family="paragraph">
      <style:paragraph-properties fo:line-height="100.00%" fo:text-align="justify" fo:margin-left="0.00pt" fo:text-indent="0.90pt"/>
    </style:style>
    <style:style style:name="P11" style:family="paragraph">
      <style:paragraph-properties fo:line-height="100.00%" fo:text-align="justify" fo:margin-left="0.00pt" fo:text-indent="35.45pt"/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Заседание Комиссии по соблюдению требований к служебному поведению и урегулированию конфликта<text:s text:c="2"/>интересов Государственного учреждения -<text:s text:c="2"/>Управления<text:s text:c="2"/>Пенсионного фонда Российской Федерации в Котельничском районе<text:s text:c="2"/>Кировской области ( межрайонного)<text:s text:c="4"/>от<text:s text:c="2"/>9 июля<text:s text:c="2"/>2019 года</text:span></text:p>
      <text:p text:style-name="P3"><text:span text:style-name="T3"/></text:p>
      <text:p text:style-name="P4"><text:span text:style-name="T4">09<text:s/></text:span><text:span text:style-name="T5">июля 2019 года состоялось заседание Комиссии по соблюдению требований к служебному поведению и урегулированию конфликта<text:s text:c="2"/>интересов Государственного учреждения<text:s/></text:span><text:span text:style-name="T6">-<text:s/></text:span><text:span text:style-name="T7">Управления<text:s text:c="2"/>Пенсионного фонда Российской Федерации в Котельничском районе Кировской области (межрайонного) (далее – Комиссия).</text:span></text:p>
      <text:p text:style-name="P4"><text:span text:style-name="T7">Повестка дня заседания Комиссии включала:</text:span></text:p>
      <text:p text:style-name="P5"><text:span text:style-name="T8">1.<text:s/></text:span><text:span text:style-name="T9">Рассмотрение уведомления работника УПФР в Котельничском районе Кировской области ( межрайонного)<text:s text:c="4"/>по<text:s text:c="2"/>вопросу возникновения личной заинтересованности при единовременной выплате средств пенсионных накоплений<text:s/></text:span><text:span text:style-name="T10">,</text:span><text:span text:style-name="T11"><text:s/>которая может привести к<text:s text:c="2"/>конфликту интересов.</text:span></text:p>
      <text:p text:style-name="P6"><text:span text:style-name="T11">По итогам заседания Комиссии принято следующее решение:</text:span></text:p>
      <text:p text:style-name="P7"><text:span text:style-name="T11">Признать, что при исполнении должностных обязанностей работником УПФР в Котельничском районе Кировской области (межрайонного),<text:s text:c="2"/>личная заинтересованность может привести к конфликту интересов. Рекомендовать начальнику УПФР принять меры по урегулированию конфликта интересов или по недопущению его возникновения.</text:span></text:p>
      <text:p text:style-name="P8"><text:span text:style-name="T12"/></text:p>
      <text:p text:style-name="P8"><text:span text:style-name="T13">2.<text:s/></text:span><text:span text:style-name="T14">Рассмотрение уведомления работника УПФР в Котельничском районе Кировской области ( межрайонного)<text:s text:c="4"/>по<text:s text:c="2"/>вопросу возникновения личной заинтересованности при доставке<text:s text:c="2"/>пенсии через кредитное учреждение</text:span><text:span text:style-name="T15">,</text:span><text:span text:style-name="T16"><text:s/>которая может привести к<text:s text:c="2"/>конфликту интересов.</text:span></text:p>
      <text:p text:style-name="P9"><text:span text:style-name="T16">По итогам заседания Комиссии принято следующее решение:</text:span></text:p>
      <text:p text:style-name="P10"><text:span text:style-name="T17">Признать</text:span><text:span text:style-name="T18">,<text:s/></text:span><text:span text:style-name="T19">что</text:span><text:span text:style-name="T20"><text:s/></text:span><text:span text:style-name="T21">при</text:span><text:span text:style-name="T22"><text:s/></text:span><text:span text:style-name="T23">исполнении</text:span><text:span text:style-name="T24"><text:s/></text:span><text:span text:style-name="T25">должностных</text:span><text:span text:style-name="T26"><text:s/></text:span><text:span text:style-name="T27">обязанностей</text:span><text:span text:style-name="T28"><text:s/></text:span><text:span text:style-name="T29">работником</text:span><text:span text:style-name="T30"><text:s/></text:span><text:span text:style-name="T31">УПФР</text:span><text:span text:style-name="T32"><text:s/></text:span><text:span text:style-name="T33">в</text:span><text:span text:style-name="T34"><text:s/></text:span><text:span text:style-name="T35">Котельничском</text:span><text:span text:style-name="T36"><text:s/></text:span><text:span text:style-name="T37">районе</text:span><text:span text:style-name="T38"><text:s/></text:span><text:span text:style-name="T39">Кировской</text:span><text:span text:style-name="T40"><text:s/></text:span><text:span text:style-name="T41">области</text:span><text:span text:style-name="T42"><text:s/>(<text:s/></text:span><text:span text:style-name="T43">межрайонного</text:span><text:span text:style-name="T44">),<text:s/></text:span><text:span text:style-name="T45">конфликт</text:span><text:span text:style-name="T46"><text:s/></text:span><text:span text:style-name="T47">интересов</text:span><text:span text:style-name="T48"><text:s/></text:span><text:span text:style-name="T49">отсутствует</text:span><text:span text:style-name="T50">. </text:span></text:p>
      <text:p text:style-name="P10"><text:span text:style-name="T51"/></text:p>
      <text:p text:style-name="P11"><text:span text:style-name="T51"/></text:p>
      <text:p text:style-name="P12"><text:span text:style-name="T51"/></text:p>
      <text:p text:style-name="P12"><text:span text:style-name="T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