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font-name="Times New Roman" fo:font-size="13pt" fo:letter-spacing="-0.004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13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</style:style>
    <style:style style:name="P14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List_20_Paragraph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background-color="#ffffff" style:font-name-asian="Times New Roman1" style:font-size-asian="13pt" style:language-asian="ar" style:country-asian="SA" style:font-name-complex="Times New Roman1" style:font-size-complex="13pt"/>
    </style:style>
    <style:style style:name="P19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</style:style>
    <style:style style:name="P20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fo:background-color="#ffffff"/>
    </style:style>
    <style:style style:name="P21" style:family="paragraph" style:parent-style-name="Standard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transparent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00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7" style:family="text">
      <style:text-properties fo:color="#000000" style:font-name="Times New Roman" fo:font-size="13pt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8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9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10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/>
    </style:style>
    <style:style style:name="T11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12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T13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T14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5" style:family="text">
      <style:text-properties fo:color="#000000" style:font-name="Times New Roman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Times New Roman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17" style:family="text"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-0.002cm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-0.002cm" style:text-underline-style="none" fo:font-weight="normal" fo:background-color="#ffffff" style:font-name-asian="Calibri2" style:font-size-asian="13pt" style:font-weight-asian="normal" style:font-name-complex="Times New Roman1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T21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bold"/>
    </style:style>
    <style:style style:name="T22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T23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24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25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/>
    </style:style>
    <style:style style:name="T26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/>
    </style:style>
    <style:style style:name="T27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28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opacity="100%" loext:char-shading-value="0"/>
    </style:style>
    <style:style style:name="T29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30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en" style:country-asian="US" style:font-weight-asian="normal" style:font-name-complex="Times New Roman1" style:font-size-complex="13pt" style:font-weight-complex="normal" loext:opacity="100%" loext:char-shading-value="0"/>
    </style:style>
    <style:style style:name="T31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32" style:family="text">
      <style:text-properties fo:color="#000000" style:font-name="Times New Roman" fo:font-size="13pt" fo:letter-spacing="-0.002cm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33" style:family="text">
      <style:text-properties fo:color="#000000" style:font-name="Times New Roman" fo:font-size="13pt" fo:letter-spacing="-0.002cm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/>
    </style:style>
    <style:style style:name="T34" style:family="text">
      <style:text-properties fo:color="#000000" style:font-name="Times New Roman" fo:font-size="13pt" fo:letter-spacing="-0.002cm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35" style:family="text">
      <style:text-properties fo:color="#000000" style:font-name="Times New Roman" fo:font-size="13pt" fo:letter-spacing="-0.002cm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36" style:family="text">
      <style:text-properties fo:color="#000000" style:font-name="Times New Roman" fo:font-size="13pt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37" style:family="text">
      <style:text-properties fo:color="#000000" style:font-name="Times New Roman" fo:font-size="13pt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38" style:family="text">
      <style:text-properties fo:color="#000000" style:font-name="Times New Roman" fo:font-size="13pt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39" style:family="text">
      <style:text-properties fo:color="#000000" style:text-outline="false" style:text-line-through-style="none" style:font-name="Times New Roman" fo:font-size="13pt" fo:letter-spacing="-0.002cm" fo:language="ru" fo:country="RU" fo:font-style="normal" fo:text-shadow="none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T40" style:family="text">
      <style:text-properties fo:color="#000000" style:text-outline="false" style:text-line-through-style="none" style:font-name="Times New Roman" fo:font-size="13pt" fo:letter-spacing="-0.004cm" fo:language="ru" fo:country="RU" fo:font-style="normal" fo:text-shadow="none" style:text-underline-style="none" fo:font-weight="bold" fo:background-color="#ffffff" style:font-name-asian="Calibri2" style:font-size-asian="13pt" style:language-asian="ru" style:country-asian="RU" style:font-style-asian="normal" style:font-weight-asian="bold" style:font-name-complex="Times New Roman1" style:font-size-complex="13pt" style:font-weight-complex="normal" style:text-emphasize="none"/>
    </style:style>
    <style:style style:name="T41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T4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 loext:char-shading-value="0"/>
    </style:style>
    <style:style style:name="T4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4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4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T4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loext:char-shading-value="0"/>
    </style:style>
    <style:style style:name="T4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4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4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 loext:opacity="100%"/>
    </style:style>
    <style:style style:name="T5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51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transparent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52" style:family="text">
      <style:text-properties fo:color="#000000" style:text-line-through-style="none" style:font-name="Times New Roman" fo:font-size="13pt" fo:language="ru" fo:country="RU" fo:font-style="normal" style:text-underline-style="none" fo:font-weight="bold" fo:background-color="#ffffff" style:font-name-asian="Calibri2" style:font-size-asian="13pt" style:language-asian="ru" style:country-asian="RU" style:font-style-asian="normal" style:font-weight-asian="bold" style:font-name-complex="Times New Roman1" style:font-size-complex="13pt" style:font-weight-complex="bold" loext:char-shading-value="0"/>
    </style:style>
    <style:style style:name="T53" style:family="text">
      <style:text-properties fo:color="#000000" style:text-line-through-style="none" style:font-name="Times New Roman" fo:font-size="13pt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54" style:family="text">
      <style:text-properties fo:color="#000000" style:text-line-through-style="none" fo:letter-spacing="-0.002cm" fo:font-style="normal" style:language-asian="ar" style:country-asian="SA" style:font-style-asian="normal" loext:opacity="100%" loext:char-shading-value="0"/>
    </style:style>
    <style:style style:name="T55" style:family="text">
      <style:text-properties fo:color="#000000" style:text-line-through-style="none" fo:letter-spacing="-0.002cm" fo:font-style="normal" fo:background-color="transparent" style:language-asian="ar" style:country-asian="SA" style:font-style-asian="normal" loext:opacity="100%" loext:char-shading-value="0"/>
    </style:style>
    <style:style style:name="T56" style:family="text">
      <style:text-properties fo:color="#000000" style:text-line-through-style="none" fo:letter-spacing="-0.002cm" fo:font-style="normal" fo:background-color="transparent" style:language-asian="en" style:country-asian="US" style:font-style-asian="normal" loext:opacity="100%" loext:char-shading-value="0"/>
    </style:style>
    <style:style style:name="T57" style:family="text">
      <style:text-properties fo:color="#000000" style:text-line-through-style="none" fo:letter-spacing="-0.002cm" fo:font-style="normal" fo:background-color="transparent" style:font-style-asian="normal" loext:opacity="100%" loext:char-shading-value="0"/>
    </style:style>
    <style:style style:name="T58" style:family="text">
      <style:text-properties fo:color="#000000" style:text-line-through-style="none" fo:font-style="normal" style:language-asian="ar" style:country-asian="SA" style:font-style-asian="normal" loext:char-shading-value="0"/>
    </style:style>
    <style:style style:name="T59" style:family="text">
      <style:text-properties fo:color="#000000" fo:background-color="#ffff00" loext:char-shading-value="0"/>
    </style:style>
    <style:style style:name="T60" style:family="text">
      <style:text-properties fo:color="#000000" fo:letter-spacing="-0.002cm" loext:opacity="100%" loext:char-shading-value="0"/>
    </style:style>
    <style:style style:name="T61" style:family="text">
      <style:text-properties fo:color="#1c1c1c" fo:letter-spacing="-0.004cm" fo:language="ru" fo:country="RU" style:font-name-asian="Calibri2" style:language-asian="ru" style:country-asian="RU" loext:char-shading-value="0"/>
    </style:style>
    <style:style style:name="T62" style:family="text">
      <style:text-properties fo:language="ru" fo:country="RU" style:font-name-asian="Calibri2" style:language-asian="ru" style:country-asian="RU" loext:opacity="100%"/>
    </style:style>
    <style:style style:name="T63" style:family="text">
      <style:text-properties fo:language="ru" fo:country="RU" fo:background-color="transparent" style:font-name-asian="Calibri2" style:language-asian="ru" style:country-asian="RU" loext:char-shading-value="0"/>
    </style:style>
    <style:style style:name="T64" style:family="text">
      <style:text-properties fo:letter-spacing="-0.004cm" fo:language="ru" fo:country="RU" loext:char-shading-value="0"/>
    </style:style>
    <style:style style:name="T65" style:family="text">
      <style:text-properties fo:letter-spacing="-0.004cm" fo:language="ru" fo:country="RU" style:font-name-asian="Calibri2" loext:char-shading-value="0"/>
    </style:style>
    <style:style style:name="T66" style:family="text">
      <style:text-properties fo:letter-spacing="-0.004cm" fo:language="ru" fo:country="RU" style:font-name-asian="Calibri2" style:language-asian="ru" style:country-asian="RU" loext:char-shading-value="0"/>
    </style:style>
    <style:style style:name="T67" style:family="text">
      <style:text-properties fo:letter-spacing="-0.004cm" fo:language="ru" fo:country="RU" style:font-name-asian="Calibri2" style:language-asian="ru" style:country-asian="RU" loext:opacity="100%"/>
    </style:style>
    <style:style style:name="T68" style:family="text">
      <style:text-properties fo:letter-spacing="-0.004cm" loext:char-shading-value="0"/>
    </style:style>
    <style:style style:name="T69" style:family="text">
      <style:text-properties style:text-line-through-style="none" fo:letter-spacing="-0.004cm" fo:language="ru" fo:country="RU" fo:font-style="normal" fo:background-color="transparent" style:font-name-asian="Calibri2" style:font-style-asian="normal" loext:opacity="100%" loext:char-shading-value="0"/>
    </style:style>
    <style:style style:name="T70" style:family="text">
      <style:text-properties style:text-line-through-style="none" fo:language="ru" fo:country="RU" fo:font-style="normal" style:letter-kerning="true" fo:background-color="transparent" style:font-name-asian="Calibri1" style:font-style-asian="normal" style:font-name-complex="Times New Roman" loext:opacity="100%" loext:char-shading-value="0"/>
    </style:style>
    <style:style style:name="T71" style:family="text">
      <style:text-properties style:text-line-through-style="none" fo:language="ru" fo:country="RU" fo:font-style="normal" style:letter-kerning="true" fo:background-color="transparent" style:font-name-asian="Calibri1" style:font-style-asian="normal" style:font-name-complex="Times New Roman" loext:char-shading-value="0"/>
    </style:style>
    <style:style style:name="T72" style:family="text">
      <style:text-properties style:text-line-through-style="none" fo:language="ru" fo:country="RU" fo:font-style="normal" style:letter-kerning="true" fo:background-color="transparent" style:font-name-asian="Calibri1" style:font-style-asian="normal" style:font-name-complex="Times New Roman" loext:opacity="100%"/>
    </style:style>
    <style:style style:name="T73" style:family="text">
      <style:text-properties style:text-line-through-style="none" fo:language="ru" fo:country="RU" fo:font-style="normal" style:letter-kerning="true" fo:background-color="transparent" style:font-name-asian="Calibri2" style:language-asian="ru" style:country-asian="RU" style:font-style-asian="normal" loext:char-shading-value="0"/>
    </style:style>
    <style:style style:name="T74" style:family="text">
      <style:text-properties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15">от 23.01.2025</text:p>
      <text:p text:style-name="P15"/>
      <text:p text:style-name="P16">23 январ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13"><text:span text:style-name="T2"><text:tab/>Повестка дня заседания Комиссии включала рассмотрение уведомлений работников </text:span><text:span text:style-name="T3">Отделения Фонда пенсионного и социального страхования Российской Федерации по Кировской области (далее - </text:span><text:span text:style-name="T2">ОСФР по Кировской области):</text:span></text:p>
      <text:p text:style-name="P14"/>
      <text:p text:style-name="P20"><text:span text:style-name="T4">1. </text:span><text:span text:style-name="T5"><text:s/></text:span><text:span text:style-name="T33">Рассмотрение уведомления работника ОСФР по Кировской области по вопросу осуществления иной оплачиваемой деятельности. </text:span></text:p>
      <text:p text:style-name="P18">По итогам заседания Комиссии принято следующее решение: </text:p>
      <text:p text:style-name="P19"><text:span text:style-name="ListLabel_20_1"><text:span text:style-name="T39">Конфликт интересов отсутствует. Рекомендовать работнику отражать полученный от возмездного оказания услуг доход в сведениях о доходах, расходах и обязательствах имущественного характера.</text:span></text:span></text:p>
      <text:p text:style-name="P19"><text:span text:style-name="ListLabel_20_1"><text:span text:style-name="T40"><text:tab/></text:span></text:span></text:p>
      <text:p text:style-name="P10"><text:span text:style-name="T5"><text:tab/></text:span><text:span text:style-name="T6">2. </text:span><text:span text:style-name="T11">Рассмотрение уведомления работника ОСФР по Кировской области </text:span><text:span text:style-name="T16">о возникновении личной заинтересованности по вопросу назначения работнику страховой</text:span><text:span text:style-name="T14"> пенсии по старости. </text:span></text:p>
      <text:p text:style-name="P17">По итогам заседания Комиссии принято следующее решение: </text:p>
      <text:p text:style-name="P10"><text:span text:style-name="T8"><text:tab/></text:span><text:span text:style-name="T36">Признать, что при исполнении должностных обязанностей работником <text:s/>конфликт интересов отсутствует. Рекомендовать </text:span><text:span text:style-name="T37">работнику</text:span><text:span text:style-name="T36"> отражать страховую пенсию по старости в сведениях о доходах, расходах, об имуществе и обязательствах имущественного характера.</text:span></text:p>
      <text:p text:style-name="P10"/>
      <text:p text:style-name="P10"><text:span text:style-name="T5"><text:tab/>3. </text:span><text:span text:style-name="T42">Рассмотрение уведомления работника </text:span><text:bookmark-start text:name="__DdeLink__2096_3955420418111111111"/><text:span text:style-name="T42">ОСФР по Кировской области</text:span><text:bookmark-end text:name="__DdeLink__2096_3955420418111111111"/><text:span text:style-name="T42"> </text:span><text:span text:style-name="T46">о возникновении личной заинтересованности по вопросу обращения близкого родственника с заявлением </text:span><text:span text:style-name="T44">о назначении ежемесячной выплаты по уходу за ребёнком-инвалидом. <text:s/></text:span></text:p>
      <text:p text:style-name="P17">По итогам заседания Комиссии принято следующее решение: </text:p>
      <text:p text:style-name="P3"><text:span text:style-name="T7"><text:tab/></text:span><text:span text:style-name="ListLabel_20_1"><text:span text:style-name="T50">Признать, что при исполнении должностных обязанностей работником</text:span></text:span><text:span text:style-name="ListLabel_20_1"><text:span text:style-name="T52"> </text:span></text:span><text:span text:style-name="ListLabel_20_1"><text:span text:style-name="T50">конфликт интересов отсутствует. </text:span></text:span><text:span text:style-name="ListLabel_20_1"><text:span text:style-name="T51"><text:s text:c="3"/></text:span></text:span></text:p>
      <text:p text:style-name="P5"/>
      <text:p text:style-name="P10"><text:span text:style-name="T12"><text:tab/>4. </text:span><text:span text:style-name="T10">Рассмотрение уведомления работника </text:span><text:bookmark-start text:name="__DdeLink__2096_3955420418"/><text:span text:style-name="T10">ОСФР по Кировской области</text:span><text:bookmark-end text:name="__DdeLink__2096_3955420418"/><text:span text:style-name="T10"> </text:span><text:span text:style-name="T15">о возникновении личной заинтересованности по вопросу обращения работника с </text:span><text:span text:style-name="T13">заявлением</text:span><text:bookmark-start text:name="__DdeLink__592_1716787795"/><text:span text:style-name="T13"> </text:span><text:bookmark-end text:name="__DdeLink__592_1716787795"/><text:span text:style-name="T13">о назначении единовременной выплаты средств пенсионных накоплений.</text:span><text:span text:style-name="T13"> </text:span></text:p>
      <text:p text:style-name="P17">По итогам заседания Комиссии принято следующее решение: </text:p>
      <text:p text:style-name="P10"><text:span text:style-name="T8"><text:tab/></text:span><text:span text:style-name="T53">Признать, </text:span><text:span text:style-name="T9">что п</text:span><text:span text:style-name="T8">ри исполнении должностных обязанностей работником конфликт интересов в </text:span><text:span text:style-name="T38">настоящее время отсутствует</text:span><text:span text:style-name="T8">. </text:span><text:span text:style-name="T34">В </text:span><text:span text:style-name="T34">случае изменения обстоятельств и условий работником принять меры по недопущению любой </text:span><text:soft-page-break/><text:span text:style-name="T34">возможности возникновения конфликта интересов по изложенной ситуации в дальнейшем путем подачи соответствующего уведомления. </text:span><text:span text:style-name="T35">Рекомендовать работнику отражать единовременную выплату средств пенсионных накоплений в сведениях о доходах, расходах, об имуществе и обязательствах имущественного характера. <text:s text:c="2"/></text:span></text:p>
      <text:p text:style-name="P3"><text:span text:style-name="ListLabel_20_1"><text:span text:style-name="T18"><text:tab/></text:span></text:span></text:p>
      <text:p text:style-name="P10"><text:span text:style-name="T12"><text:tab/>5. </text:span><text:span text:style-name="T10">Рассмотрение уведомления работника </text:span><text:bookmark-start text:name="__DdeLink__2096_39554204181"/><text:span text:style-name="T10">ОСФР по Кировской области</text:span><text:bookmark-end text:name="__DdeLink__2096_39554204181"/><text:span text:style-name="T10"> </text:span><text:span text:style-name="T15">о возникновении личной заинтересованности по вопросу обращения работника с </text:span><text:span text:style-name="T13">заявлением</text:span><text:bookmark-start text:name="__DdeLink__592_17167877951"/><text:span text:style-name="T13"> </text:span><text:bookmark-end text:name="__DdeLink__592_17167877951"/><text:span text:style-name="T13">о назначении единовременной выплаты средств пенсионных накоплений. </text:span></text:p>
      <text:p text:style-name="P11">По итогам заседания Комиссии принято следующее решение: </text:p>
      <text:p text:style-name="P3"><text:span text:style-name="T17"><text:tab/></text:span><text:span text:style-name="ListLabel_20_1"><text:span text:style-name="T28">Признать</text:span></text:span><text:span text:style-name="ListLabel_20_1"><text:span text:style-name="T29">, что при исполнении должностных обязанностей работником </text:span></text:span><text:span text:style-name="ListLabel_20_1"><text:span text:style-name="T29">конфликт интересов в настоящее время отсутствует. </text:span></text:span><text:span text:style-name="ListLabel_20_1"><text:span text:style-name="T27">В </text:span></text:span><text:span text:style-name="ListLabel_20_1"><text:span text:style-name="T31">случае изменения обстоятельств и условий </text:span></text:span><text:span text:style-name="ListLabel_20_1"><text:span text:style-name="T29">работником</text:span></text:span><text:span text:style-name="ListLabel_20_1"><text:span text:style-name="T31"> принять меры по недопущению любой возможности возникновения конфликта интересов по </text:span></text:span><text:span text:style-name="ListLabel_20_1"><text:span text:style-name="T30">изложенной ситуации в дальнейшем путем подачи соответствующего уведомления. </text:span></text:span><text:span text:style-name="ListLabel_20_1"><text:span text:style-name="T30">Рекомендовать </text:span></text:span><text:span text:style-name="ListLabel_20_1"><text:span text:style-name="T28">работнику</text:span></text:span><text:span text:style-name="ListLabel_20_1"><text:span text:style-name="T30"> </text:span></text:span><text:span text:style-name="ListLabel_20_1"><text:span text:style-name="T30">отражать (в случае назначения) единовременную выплату средств пенсионных накоплений в сведениях о доходах, расходах, об имуществе и обязательствах имущественного характера. <text:s/></text:span></text:span></text:p>
      <text:p text:style-name="P3"><text:span text:style-name="ListLabel_20_146"><text:span text:style-name="T59"/></text:span></text:p>
      <text:p text:style-name="P10"><text:span text:style-name="T12"><text:tab/>6. </text:span><text:span text:style-name="T41">Рассмотрение уведомления работника </text:span><text:bookmark-start text:name="__DdeLink__2096_395542041811111"/><text:span text:style-name="T41">ОСФР по Кировской области</text:span><text:bookmark-end text:name="__DdeLink__2096_395542041811111"/><text:span text:style-name="T41"> </text:span><text:span text:style-name="T45">о возникновении личной заинтересованности по вопросу обращения работника </text:span><text:span text:style-name="T43">с заявлением о назначении накопительной пенсии.</text:span></text:p>
      <text:p text:style-name="P17">По итогам заседания Комиссии принято следующее решение: </text:p>
      <text:p text:style-name="P10"><text:span text:style-name="T13"><text:tab/></text:span><text:span text:style-name="T23">Признать, что при исполнении должностных обязанностей работником</text:span><text:span text:style-name="T21"> </text:span><text:span text:style-name="T23">конфликт интересов отсутствует. </text:span><text:span text:style-name="T24">Рекомендовать работнику отражать (в случае назначения) накопительную пенсию в сведениях о доходах, расходах, об имуществе и обязательствах имущественного характера. <text:s text:c="2"/></text:span></text:p>
      <text:p text:style-name="P26"/>
      <text:p text:style-name="P10"><text:span text:style-name="T25"><text:tab/>7. <text:s/>Рассмотрение уведомления работника ОСФР по Кировской области </text:span><text:span text:style-name="T32">о возникновении личной заинтересованности по вопросу обращения близкого родственника </text:span><text:span text:style-name="T22">с заявлением о предоставлении государственной услуги по обеспечению техническими средствами реабилитации с использованием электронного сертификата.</text:span></text:p>
      <text:p text:style-name="P8"><text:tab/>По итогам заседания Комиссии принято следующее решение: </text:p>
      <text:p text:style-name="P25"><text:tab/>Признать, что при исполнении должностных обязанностей работником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text:span text:style-name="T68">Рекомендовать руководителю работника взять под личный контроль оказание государственной услуги по обеспечению техническими средствами реабилитации родственнику работника.</text:span></text:p>
      <text:p text:style-name="P25"><text:span text:style-name="T68"/></text:p>
      <text:p text:style-name="P10"><text:span text:style-name="T12"><text:tab/>8. </text:span><text:span text:style-name="T10">Рассмотрение уведомления работника ОСФР по Кировской области </text:span><text:span text:style-name="T15">о возникновении личной заинтересованности по вопросу обращения близкого </text:span><text:soft-page-break/><text:span text:style-name="T15">родственника </text:span><text:span text:style-name="T13">с заявлением о назначении ежемесячной компенсационной выплаты по уходу за нетрудоспособным гражданином, инвалидом с детства 1 группы. </text:span></text:p>
      <text:p text:style-name="P17">По итогам заседания Комиссии принято следующее решение: </text:p>
      <text:p text:style-name="P3"><text:span text:style-name="T17"><text:tab/></text:span><text:span text:style-name="ListLabel_20_1"><text:span text:style-name="T48">Уведомление</text:span></text:span><text:span text:style-name="ListLabel_20_1"><text:span text:style-name="T49"> работника</text:span></text:span><text:span text:style-name="ListLabel_20_1"><text:span text:style-name="T48"> принять к сведению</text:span></text:span><text:span text:style-name="ListLabel_20_1"><text:span text:style-name="T49">.</text:span></text:span></text:p>
      <text:p text:style-name="P3"><text:span text:style-name="ListLabel_20_1"><text:span text:style-name="T47"/></text:span></text:p>
      <text:p text:style-name="P10"><text:span text:style-name="T12"><text:tab/>9. </text:span><text:span text:style-name="T10">Рассмотрение уведомления работника ОСФР по Кировской области </text:span><text:span text:style-name="T15">о возникновении личной заинтересованности по вопросу обращения близкого родственника </text:span><text:span text:style-name="T13">с заявлением о назначении ежемесячной компенсационной выплаты по уходу за нетрудоспособным гражданином, инвалидом с детства 1 группы. </text:span></text:p>
      <text:p text:style-name="P4"><text:tab/>По итогам заседания Комиссии принято следующее решение: </text:p>
      <text:p text:style-name="P10"><text:span text:style-name="T15"><text:tab/></text:span><text:span text:style-name="T20">Уведомление работника</text:span><text:span text:style-name="T22"> принять к сведению</text:span><text:span text:style-name="T25">.</text:span></text:p>
      <text:p text:style-name="P9"/>
      <text:p text:style-name="P6"><text:span text:style-name="T64"><text:tab/>10. <text:s/></text:span><text:span text:style-name="T65">Рассмотрение уведомления работника </text:span><text:bookmark-start text:name="__DdeLink__2096_395542041811"/><text:span text:style-name="T65">ОСФР по Кировской области</text:span><text:bookmark-end text:name="__DdeLink__2096_395542041811"/><text:span text:style-name="T65"> </text:span><text:span text:style-name="T64">о возникновении личной заинтересованности по вопросу обращения работника с </text:span><text:span text:style-name="T66">заявлением</text:span><text:bookmark-start text:name="__DdeLink__592_171678779511"/><text:span text:style-name="T66"> </text:span><text:bookmark-end text:name="__DdeLink__592_171678779511"/><text:span text:style-name="T66">о назначении единовременной выплаты средств пенсионных накоплений. </text:span></text:p>
      <text:p text:style-name="P12"><text:tab/>По итогам заседания Комиссии принято следующее решение: </text:p>
      <text:p text:style-name="P7"><text:span text:style-name="T61"><text:tab/></text:span><text:span text:style-name="T70">Уведомление</text:span><text:span text:style-name="T71"> работника принять к сведению.</text:span><text:span text:style-name="T72"> </text:span><text:span text:style-name="T71">Рекомендовать работнику отражать единовременную выплату средств пенсионных накоплений в сведениях о доходах, расходах, об имуществе и обязательствах имущественного характера. </text:span><text:span text:style-name="T73"><text:s/></text:span><text:span text:style-name="T63"><text:s text:c="2"/></text:span></text:p>
      <text:p text:style-name="P22"/>
      <text:p text:style-name="P7"><text:span text:style-name="T63"><text:tab/>11. <text:s/></text:span><text:span text:style-name="T65">Рассмотрение уведомления работника </text:span><text:bookmark-start text:name="__DdeLink__2096_3955420418111"/><text:span text:style-name="T65">ОСФР по Кировской области</text:span><text:bookmark-end text:name="__DdeLink__2096_3955420418111"/><text:span text:style-name="T65"> </text:span><text:span text:style-name="T64">о возникновении личной заинтересованности по вопросу обращения близкого родственника с заявлением о назначении ежемесячной компенсационной выплаты по уходу за нетрудоспособным гражданином, инвалидом с детства 1 группы. </text:span></text:p>
      <text:p text:style-name="P2"><text:span text:style-name="T74"><text:tab/></text:span><text:span text:style-name="T19">По итогам заседания Комиссии принято следующее решение: </text:span></text:p>
      <text:p text:style-name="P12"><text:span text:style-name="T58"><text:tab/></text:span><text:span text:style-name="T54">П</text:span><text:span text:style-name="T55">ризнать, </text:span><text:span text:style-name="T60">что при исполнении должностных обязанностей работником <text:s text:c="2"/>конфликт интересов в </text:span><text:span text:style-name="T60">настоящее время отсутствует</text:span><text:span text:style-name="T60">. </text:span><text:span text:style-name="T60">В </text:span><text:span text:style-name="T60">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p>
      <text:p text:style-name="P8"/>
      <text:p text:style-name="P7"><text:span text:style-name="T63"><text:tab/>12. <text:s/></text:span><text:span text:style-name="T65">Рассмотрение уведомления работника ОСФР по Кировской области </text:span><text:span text:style-name="T64">о возникновении личной заинтересованности по вопросу обращения работника с заявлением о корректировке ИЛС. </text:span></text:p>
      <text:p text:style-name="P2"><text:span text:style-name="T74"><text:tab/></text:span><text:span text:style-name="T19">По итогам заседания Комиссии принято сл</text:span><text:bookmark-start text:name="__DdeLink__2096_39554204181111"/><text:span text:style-name="T19">едующее решение: </text:span><text:bookmark-end text:name="__DdeLink__2096_39554204181111"/></text:p>
      <text:p text:style-name="P12"><text:span text:style-name="T58"><text:tab/></text:span><text:span text:style-name="T56">Признать, что при исполнении должностных обязанностей работником конфликт интересов в настоящее время отсутствует. </text:span><text:span text:style-name="T57">В </text:span><text:span text:style-name="T56">случае изменения обстоятельств и условий работником принять</text:span><text:span text:style-name="T57"> </text:span><text:span text:style-name="T56">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line-height="100%" fo:orphans="0" fo:widows="0" fo:hyphenation-ladder-count="no-limit"/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loext:contextual-spacing="false"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-asian="Calibri2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16" style:display-name="ListLabel 116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" style:display-name="ListLabel 1" style:family="text">
      <style:text-properties style:font-name-asian="Calibri2"/>
    </style:style>
    <style:style style:name="ListLabel_20_268" style:display-name="ListLabel 268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69" style:display-name="ListLabel 269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0" style:display-name="ListLabel 270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29" style:display-name="ListLabel 129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4" style:display-name="ListLabel 274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5" style:display-name="ListLabel 275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6" style:display-name="ListLabel 276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7" style:display-name="ListLabel 277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8" style:display-name="ListLabel 278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9" style:display-name="ListLabel 279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0" style:display-name="ListLabel 28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1" style:display-name="ListLabel 281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2" style:display-name="ListLabel 282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3" style:display-name="ListLabel 283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4" style:display-name="ListLabel 284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5" style:display-name="ListLabel 285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6" style:display-name="ListLabel 286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7" style:display-name="ListLabel 287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8" style:display-name="ListLabel 288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9" style:display-name="ListLabel 289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0" style:display-name="ListLabel 29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1" style:display-name="ListLabel 291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2" style:display-name="ListLabel 292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3" style:display-name="ListLabel 293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45" style:display-name="ListLabel 145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4" style:display-name="ListLabel 29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5" style:display-name="ListLabel 29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146" style:display-name="ListLabel 146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82" style:display-name="ListLabel 182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6" style:display-name="ListLabel 296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0:43:00</meta:creation-date>
    <meta:initial-creator>bzv2t</meta:initial-creator>
    <dc:language>ru-RU</dc:language>
    <meta:print-date>2017-04-21T05:50:00</meta:print-date>
    <dc:date>2025-01-28T09:08:30.53</dc:date>
    <meta:editing-cycles>270</meta:editing-cycles>
    <meta:editing-duration>PT3H12M4S</meta:editing-duration>
    <meta:generator>OpenOffice/4.1.2$Win32 OpenOffice.org_project/412m3$Build-9782</meta:generator>
    <dc:creator>Анастасия Лопатина</dc:creator>
    <meta:document-statistic meta:table-count="0" meta:image-count="0" meta:object-count="0" meta:page-count="3" meta:paragraph-count="43" meta:word-count="849" meta:character-count="7337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