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fo:language="ru" fo:country="RU" style:text-underline-style="none" fo:font-weight="normal" fo:background-color="#ffff00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4cm" fo:language="ru" fo:country="RU" style:text-underline-style="none" fo:font-weight="normal" fo:background-color="#ffffff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1c1c1c" style:font-name="Times New Roman" fo:font-size="13pt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background-color="#ffffff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background-color="#ffffff"/>
    </style:style>
    <style:style style:name="P10" style:family="paragraph" style:parent-style-name="Normal_20__28_Web_29_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background-color="#ffffff"/>
    </style:style>
    <style:style style:name="P11" style:family="paragraph" style:parent-style-name="Normal_20__28_Web_29_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12" style:family="paragraph" style:parent-style-name="Normal_20__28_Web_29_">
      <style:paragraph-properties loext:contextual-spacing="false" fo:margin-left="0cm" fo:margin-right="0cm" fo:margin-top="0cm" fo:margin-bottom="0cm" fo:line-height="120%" fo:text-align="justify" style:justify-single-word="false" fo:text-indent="1.251cm" style:auto-text-indent="false"/>
    </style:style>
    <style:style style:name="P13" style:family="paragraph" style:parent-style-name="Normal_20__28_Web_29_">
      <style:paragraph-properties loext:contextual-spacing="false" fo:margin-left="0cm" fo:margin-right="0cm" fo:margin-top="0cm" fo:margin-bottom="0cm" fo:line-height="120%" fo:text-align="justify" style:justify-single-word="false" fo:text-indent="1.251cm" style:auto-text-indent="false"/>
      <style:text-properties fo:background-color="#ffffff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3pt" fo:background-color="#ffffff" style:font-size-asian="13pt" style:font-name-complex="Times New Roman2" style:font-size-complex="13pt"/>
    </style:style>
    <style:style style:name="P15" style:family="paragraph" style:parent-style-name="List_20_Paragraph">
      <style:paragraph-properties loext:contextual-spacing="false"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style:font-name="Times New Roman" fo:font-size="13pt" fo:font-weight="normal" fo:background-color="#ffffff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style:font-name="Times New Roman" fo:font-size="13pt" fo:background-color="#ffffff" style:font-name-asian="Times New Roman2" style:font-size-asian="13pt" style:language-asian="ar" style:country-asian="SA" style:font-name-complex="Times New Roman2" style:font-size-complex="13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3pt" fo:font-weight="bold" fo:background-color="#ffffff" style:font-size-asian="13pt" style:font-weight-asian="bold" style:font-name-complex="Times New Roman2" style:font-size-complex="13pt"/>
    </style:style>
    <style:style style:name="P18" style:family="paragraph" style:parent-style-name="Standard" style:master-page-name="First_20_Page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background-color="#ffffff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name-complex="Times New Roman2" style:font-size-complex="13pt" style:font-weight-complex="normal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style:font-name="Times New Roman" fo:font-size="13pt" fo:font-weight="normal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T6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ar" style:country-asian="SA" style:font-weight-asian="normal" style:font-name-complex="Times New Roman2" style:font-size-complex="13pt" style:font-weight-complex="normal"/>
    </style:style>
    <style:style style:name="T7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en" style:country-asian="US" style:font-weight-asian="normal" style:font-name-complex="Times New Roman2" style:font-size-complex="13pt" style:font-weight-complex="normal"/>
    </style:style>
    <style:style style:name="T8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T9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 loext:char-shading-value="0"/>
    </style:style>
    <style:style style:name="T10" style:family="text">
      <style:text-properties fo:color="#000000" style:font-name="Times New Roman" fo:font-size="13pt" fo:language="ru" fo:country="RU" style:text-underline-style="none" fo:font-weight="normal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T11" style:family="text">
      <style:text-properties fo:color="#000000" style:font-name="Times New Roman" fo:font-size="13pt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2" style:font-size-complex="13pt" style:font-weight-complex="normal" loext:char-shading-value="0"/>
    </style:style>
    <style:style style:name="T12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en" style:country-asian="US" style:font-weight-asian="normal" style:font-name-complex="Times New Roman2" style:font-size-complex="13pt" style:font-weight-complex="bold"/>
    </style:style>
    <style:style style:name="T13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T14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 loext:opacity="100%"/>
    </style:style>
    <style:style style:name="T15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 loext:char-shading-value="0"/>
    </style:style>
    <style:style style:name="T16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ar" style:country-asian="SA" style:font-weight-asian="normal" style:font-name-complex="Times New Roman2" style:font-size-complex="13pt" style:font-weight-complex="normal"/>
    </style:style>
    <style:style style:name="T17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ar" style:country-asian="SA" style:font-weight-asian="normal" style:font-name-complex="Times New Roman2" style:font-size-complex="13pt" style:font-weight-complex="normal" loext:opacity="100%"/>
    </style:style>
    <style:style style:name="T18" style:family="text"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ar" style:country-asian="SA" style:font-weight-asian="normal" style:font-name-complex="Times New Roman2" style:font-size-complex="13pt" style:font-weight-complex="normal" loext:opacity="100%" loext:char-shading-value="0"/>
    </style:style>
    <style:style style:name="T19" style:family="text"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ar" style:country-asian="SA" style:font-weight-asian="normal" style:font-name-complex="Times New Roman2" style:font-size-complex="13pt" style:font-weight-complex="normal" loext:opacity="100%"/>
    </style:style>
    <style:style style:name="T20" style:family="text">
      <style:text-properties fo:color="#000000" style:font-name="Times New Roman" fo:font-size="13pt" fo:letter-spacing="-0.002cm" fo:language="ru" fo:country="RU" style:text-underline-style="none" fo:font-weight="normal" style:font-name-asian="Times New Roman2" style:font-size-asian="13pt" style:language-asian="ar" style:country-asian="SA" style:font-weight-asian="normal" style:font-name-complex="Times New Roman2" style:font-size-complex="13pt" style:font-weight-complex="normal"/>
    </style:style>
    <style:style style:name="T21" style:family="text">
      <style:text-properties fo:color="#000000" style:font-name="Times New Roman" fo:font-size="13pt" fo:letter-spacing="-0.002cm" fo:font-weight="normal" style:font-name-asian="Calibri2" style:font-size-asian="13pt" style:language-asian="ar" style:country-asian="SA" style:font-weight-asian="normal" style:font-name-complex="Times New Roman2" style:font-size-complex="13pt" style:font-weight-complex="normal"/>
    </style:style>
    <style:style style:name="T22" style:family="text">
      <style:text-properties fo:color="#000000" style:text-outline="false" style:text-line-through-style="none" style:font-name="Times New Roman" fo:font-size="13pt" fo:letter-spacing="-0.002cm" fo:language="ru" fo:country="RU" fo:font-style="normal" fo:text-shadow="none" style:text-underline-style="none" fo:font-weight="normal" fo:background-color="#ffffff" style:font-name-asian="Calibri2" style:font-size-asian="13pt" style:language-asian="ru" style:country-asian="RU" style:font-style-asian="normal" style:font-weight-asian="normal" style:font-name-complex="Times New Roman2" style:font-size-complex="13pt" style:font-weight-complex="normal" style:text-emphasize="none"/>
    </style:style>
    <style:style style:name="T23" style:family="text">
      <style:text-properties fo:color="#000000" style:text-outline="false" style:text-line-through-style="none" style:font-name="Times New Roman" fo:font-size="13pt" fo:letter-spacing="-0.004cm" fo:language="ru" fo:country="RU" fo:font-style="normal" fo:text-shadow="none" style:text-underline-style="none" fo:font-weight="bold" fo:background-color="#ffffff" style:font-name-asian="Calibri2" style:font-size-asian="13pt" style:language-asian="ru" style:country-asian="RU" style:font-style-asian="normal" style:font-weight-asian="bold" style:font-name-complex="Times New Roman2" style:font-size-complex="13pt" style:font-weight-complex="normal" style:text-emphasize="none"/>
    </style:style>
    <style:style style:name="T24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ar" style:country-asian="SA" style:font-style-asian="normal" style:font-weight-asian="normal" style:font-name-complex="Times New Roman2" style:font-size-complex="13pt" style:font-weight-complex="normal"/>
    </style:style>
    <style:style style:name="T25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ar" style:country-asian="SA" style:font-style-asian="normal" style:font-weight-asian="normal" style:font-name-complex="Times New Roman2" style:font-size-complex="13pt" style:font-weight-complex="normal" loext:char-shading-value="0"/>
    </style:style>
    <style:style style:name="T26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T27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ru" style:country-asian="RU" style:font-style-asian="normal" style:font-weight-asian="normal" style:font-name-complex="Times New Roman2" style:font-size-complex="13pt" style:font-weight-complex="normal" loext:char-shading-value="0"/>
    </style:style>
    <style:style style:name="T28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en" style:country-asian="US" style:font-style-asian="normal" style:font-weight-asian="normal" style:font-name-complex="Times New Roman2" style:font-size-complex="13pt" style:font-weight-complex="normal" loext:opacity="100%"/>
    </style:style>
    <style:style style:name="T29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Times New Roman2" style:font-size-asian="13pt" style:language-asian="ar" style:country-asian="SA" style:font-style-asian="normal" style:font-weight-asian="normal" style:font-name-complex="Times New Roman2" style:font-size-complex="13pt" style:font-weight-complex="normal"/>
    </style:style>
    <style:style style:name="T30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Times New Roman2" style:font-size-asian="13pt" style:language-asian="ar" style:country-asian="SA" style:font-style-asian="normal" style:font-weight-asian="normal" style:font-name-complex="Times New Roman2" style:font-size-complex="13pt" style:font-weight-complex="normal" loext:char-shading-value="0"/>
    </style:style>
    <style:style style:name="T31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2" style:font-size-asian="13pt" style:language-asian="ru" style:country-asian="RU" style:font-style-asian="normal" style:font-weight-asian="normal" style:font-name-complex="Times New Roman2" style:font-size-complex="13pt" style:font-weight-complex="normal" loext:char-shading-value="0"/>
    </style:style>
    <style:style style:name="T32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2" style:font-size-asian="13pt" style:language-asian="ru" style:country-asian="RU" style:font-style-asian="normal" style:font-weight-asian="normal" style:font-name-complex="Times New Roman2" style:font-size-complex="13pt" style:font-weight-complex="normal" loext:opacity="100%"/>
    </style:style>
    <style:style style:name="T33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2" style:font-size-asian="13pt" style:language-asian="ar" style:country-asian="SA" style:font-style-asian="normal" style:font-weight-asian="normal" style:font-name-complex="Times New Roman2" style:font-size-complex="13pt" style:font-weight-complex="normal" loext:char-shading-value="0"/>
    </style:style>
    <style:style style:name="T34" style:family="text">
      <style:text-properties fo:color="#000000" style:text-line-through-style="none" style:font-name="Times New Roman" fo:font-size="13pt" fo:letter-spacing="-0.004cm" fo:language="ru" fo:country="RU" fo:font-style="normal" style:text-underline-style="none" fo:font-weight="normal" fo:background-color="#ffffff" style:font-name-asian="Calibri2" style:font-size-asian="13pt" style:language-asian="ru" style:country-asian="RU" style:font-style-asian="normal" style:font-weight-asian="normal" style:font-name-complex="Times New Roman2" style:font-size-complex="13pt" style:font-weight-complex="normal" loext:opacity="100%"/>
    </style:style>
    <style:style style:name="T35" style:family="text">
      <style:text-properties fo:color="#000000" style:text-line-through-style="none" style:font-name="Times New Roman1" fo:font-size="13pt" fo:letter-spacing="-0.002cm" fo:language="ru" fo:country="RU" fo:font-style="normal" style:text-underline-style="none" fo:font-weight="normal" style:font-name-asian="Calibri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T36" style:family="text">
      <style:text-properties fo:color="#000000" style:text-line-through-style="none" style:font-name="Times New Roman1" fo:font-size="13pt" fo:letter-spacing="-0.002cm" fo:language="ru" fo:country="RU" fo:font-style="normal" style:text-underline-style="none" fo:font-weight="normal" style:font-name-asian="Calibri2" style:font-size-asian="13pt" style:language-asian="ru" style:country-asian="RU" style:font-style-asian="normal" style:font-weight-asian="normal" style:font-name-complex="Times New Roman2" style:font-size-complex="13pt" style:font-weight-complex="normal" loext:char-shading-value="0"/>
    </style:style>
    <style:style style:name="T37" style:family="text">
      <style:text-properties fo:color="#000000" style:font-name="Times New Roman1" fo:font-size="13pt" fo:letter-spacing="-0.002cm" fo:language="ru" fo:country="RU" style:text-underline-style="none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 loext:char-shading-value="0"/>
    </style:style>
    <style:style style:name="T38" style:family="text">
      <style:text-properties fo:color="#000000" fo:background-color="#ffffff" loext:char-shading-value="0"/>
    </style:style>
    <style:style style:name="T39" style:family="text">
      <style:text-properties fo:background-color="#ffffff"/>
    </style:style>
    <style:style style:name="T40" style:family="text">
      <style:text-properties fo:background-color="#ffffff" style:font-name-asian="Calibri2" loext:opacity="100%" loext:char-shading-value="0"/>
    </style:style>
    <style:style style:name="T41" style:family="text">
      <style:text-properties fo:background-color="#ffffff" style:font-name-asian="Calibri2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Заседание Комиссии по соблюдению требований к служебному поведению и урегулированию конфликта интересов </text:span><text:bookmark-start text:name="__DdeLink__298_32260285"/><text:span text:style-name="T1">Отделения Фонда пенсионного и социального страхования Российской Федерации по Кировской области </text:span><text:bookmark-end text:name="__DdeLink__298_32260285"/></text:p>
      <text:p text:style-name="P17">от 13.03.2025</text:p>
      <text:p text:style-name="P17"/>
      <text:p text:style-name="P14">13 марта 2025 года состоялось заседание Комиссии по соблюдению требований к служебному поведению и урегулированию конфликта интересов Отделения Фонда пенсионного и социального страхования Российской Федерации по Кировской области (далее – Комиссия).</text:p>
      <text:p text:style-name="P10"><text:span text:style-name="T2"><text:tab/>Повестка дня заседания Комиссии включала рассмотрение уведомлений работников </text:span><text:span text:style-name="T3">Отделения Фонда пенсионного и социального страхования Российской Федерации по Кировской области (далее - </text:span><text:span text:style-name="T2">ОСФР по Кировской области):</text:span></text:p>
      <text:p text:style-name="P11"/>
      <text:p text:style-name="P13"><text:span text:style-name="T4">1. </text:span><text:span text:style-name="T5"><text:s/></text:span><text:span text:style-name="T21">Рассмотрение уведомления работника ОСФР по Кировской области по вопросу осуществления иной оплачиваемой деятельности в качестве самозанятого (курьерская деятельность — доставка товаров на личном автомобиле).</text:span></text:p>
      <text:p text:style-name="P16">По итогам заседания Комиссии принято следующее решение: </text:p>
      <text:p text:style-name="P12"><text:span text:style-name="ListLabel_20_1"><text:span text:style-name="T22">Конфликт интересов отсутствует. Разъяснить работнику о необходимости отражения дохода от самозанятости в сведениях о доходах, расходах, об имуществе и обязательствах имущественного характера.</text:span></text:span></text:p>
      <text:p text:style-name="P12"><text:span text:style-name="ListLabel_20_1"><text:span text:style-name="T23"><text:tab/></text:span></text:span></text:p>
      <text:p text:style-name="P9"><text:span text:style-name="T7"><text:tab/>2. </text:span><text:span text:style-name="T6">Рассмотрение уведомления работника </text:span><text:bookmark-start text:name="__DdeLink__2096_39554204181"/><text:span text:style-name="T6">ОСФР по Кировской области</text:span><text:bookmark-end text:name="__DdeLink__2096_39554204181"/><text:span text:style-name="T6"> </text:span><text:span text:style-name="T10">о возникновении личной заинтересованности по вопросу обращения близкого родственника работника </text:span><text:span text:style-name="T9">с заявлением</text:span><text:bookmark-start text:name="__DdeLink__9987_1031600008"/><text:span text:style-name="T9"> </text:span><text:bookmark-end text:name="__DdeLink__9987_1031600008"/><text:span text:style-name="T9">о выплате начисленных сумм пенсии, причитавшихся пенсионеру и оставшихся не полученными в связи с его смертью.</text:span><text:span text:style-name="T9"> </text:span></text:p>
      <text:p text:style-name="P7"><text:tab/>По итогам заседания Комиссии принято следующее решение: </text:p>
      <text:p text:style-name="P2"><text:span text:style-name="T11"><text:tab/></text:span><text:span text:style-name="ListLabel_20_1"><text:span text:style-name="T18">Признать</text:span></text:span><text:span text:style-name="ListLabel_20_1"><text:span text:style-name="T19">, что при исполнении должностных обязанностей работником конфликт интересов отсутствует.</text:span></text:span></text:p>
      <text:p text:style-name="P2"><text:span text:style-name="ListLabel_20_146"><text:span text:style-name="T38"/></text:span></text:p>
      <text:p text:style-name="P9"><text:span text:style-name="T7"><text:tab/>3. </text:span><text:span text:style-name="T24">Рассмотрение уведомления работника </text:span><text:bookmark-start text:name="__DdeLink__2096_395542041811111"/><text:span text:style-name="T24">ОСФР по Кировской области</text:span><text:bookmark-end text:name="__DdeLink__2096_395542041811111"/><text:span text:style-name="T24"> </text:span><text:span text:style-name="T29">о возникновении личной заинтересованности по вопросу обращения</text:span><text:span text:style-name="T26"> с заявлением о назначении </text:span><text:span text:style-name="T35">единовременной выплаты средств пенсионных накоплений.</text:span></text:p>
      <text:p text:style-name="P15">По итогам заседания Комиссии принято следующее решение: </text:p>
      <text:p text:style-name="P9"><text:span text:style-name="T8"><text:tab/></text:span><text:span text:style-name="T14">Признать, что при исполнении должностных обязанностей работником</text:span><text:span text:style-name="T12"> </text:span><text:span text:style-name="T14">конфликт интересов в настоящее время отсутствует. </text:span><text:span text:style-name="T37">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/text:span><text:span text:style-name="T15"> </text:span><text:span text:style-name="T17">Рекомендовать работнику</text:span><text:span text:style-name="T28"> отражать (в случае назначения) единовременную выплату средств пенсионных накоплений в сведениях о доходах, расходах, об имуществе и обязательствах имущественного характера.</text:span></text:p>
      <text:p text:style-name="P5"><text:s/></text:p>
      <text:p text:style-name="P9"><text:span text:style-name="T16"><text:tab/>4. <text:s/>Рассмотрение уведомления работника ОСФР по Кировской области </text:span><text:span text:style-name="T20">о возникновении личной заинтересованности по вопросу обращения </text:span><text:span text:style-name="T13">с заявлением о </text:span><text:soft-page-break/><text:span text:style-name="T13">корректировке индивидуального лицевого счета для внесения сведений о периоде ухода за ребенком. </text:span></text:p>
      <text:p text:style-name="P5"><text:tab/>По итогам заседания Комиссии принято следующее решение: </text:p>
      <text:p text:style-name="P4"><text:span text:style-name="T39"><text:tab/></text:span><text:span text:style-name="ListLabel_20_1"><text:span text:style-name="T40">Признать</text:span></text:span><text:span text:style-name="ListLabel_20_1"><text:span text:style-name="T41">, что при исполнении должностных обязанностей работником конфликт интересов отсутствует.</text:span></text:span></text:p>
      <text:p text:style-name="P6"/>
      <text:p text:style-name="P9"><text:span text:style-name="T7"><text:tab/>5. </text:span><text:span text:style-name="T6">Рассмотрение уведомления работника ОСФР по Кировской области </text:span><text:span text:style-name="T10">о возникновении личной заинтересованности по вопросу обращения близкого <text:s/>родственника с заявлением о перерасчете страховой пенсии по старости</text:span><text:span text:style-name="T8">. </text:span></text:p>
      <text:p text:style-name="P15">По итогам заседания Комиссии принято следующее решение: </text:p>
      <text:p text:style-name="P2"><text:span text:style-name="T11"><text:tab/></text:span><text:span text:style-name="ListLabel_20_1"><text:span text:style-name="T32">Признать, что при исполнении должностных обязанностей работником конфликт интересов в настоящее время отсутствует. </text:span></text:span><text:span text:style-name="ListLabel_20_1"><text:span text:style-name="T34">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/text:span></text:span><text:span text:style-name="ListLabel_20_1"><text:span text:style-name="T33"> </text:span></text:span></text:p>
      <text:p text:style-name="P2"><text:span text:style-name="ListLabel_20_1"><text:span text:style-name="T31"/></text:span></text:p>
      <text:p text:style-name="P9"><text:span text:style-name="T7"><text:tab/>6. </text:span><text:span text:style-name="T25">Рассмотрение уведомления работника </text:span><text:bookmark-start text:name="__DdeLink__2096_3955420418111111"/><text:span text:style-name="T25">ОСФР по Кировской области</text:span><text:bookmark-end text:name="__DdeLink__2096_3955420418111111"/><text:span text:style-name="T25"> </text:span><text:span text:style-name="T30">о возникновении личной заинтересованности по вопросу обращения</text:span><text:span text:style-name="T27"> с заявлением о назначении </text:span><text:span text:style-name="T36">единовременной выплаты средств пенсионных накоплений.</text:span></text:p>
      <text:p text:style-name="P3"><text:tab/>По итогам заседания Комиссии принято следующее решение: </text:p>
      <text:p text:style-name="P8"><text:span text:style-name="T10"><text:tab/></text:span><text:span text:style-name="T24">Признать, </text:span><text:span text:style-name="T13">что при исполнении должностных обязанностей работником конфликт интересов в настоящее время отсутствует.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 </text:span><text:span text:style-name="T17">Рекомендовать работнику</text:span><text:span text:style-name="T28"> отразить <text:s/>единовременную выплату средств пенсионных накоплений в сведениях о доходах, расходах, об имуществе и обязательствах имущественного характер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Arial Unicode MS" style:font-size-asian="10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letter-kerning="true" style:font-size-asian="11pt" style:language-asian="ru" style:country-asian="RU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 fo:line-height="100%" fo:orphans="0" fo:widows="0" fo:hyphenation-ladder-count="no-limit"/>
      <style:text-properties style:font-name="Arial" fo:font-size="10pt" style:letter-kerning="true" style:font-name-asian="Lucida Sans Unicode" style:font-size-asian="10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loext:contextual-spacing="false" fo:margin-top="0cm" fo:margin-bottom="0cm" fo:line-height="0.483cm" fo:text-align="justify" style:justify-single-word="false" fo:orphans="0" fo:widows="0" fo:background-color="#ffffff">
        <style:background-image/>
      </style:paragraph-properties>
      <style:text-properties style:font-name="Times New Roman" style:font-name-asian="Times New Roman2" style:font-name-complex="Times New Roman2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" fo:font-size="10pt" style:letter-kerning="true" style:font-name-asian="Lucida Sans Unicode" style:font-size-asian="10pt" style:language-asian="hi" style:country-asian="IN" style:font-name-complex="Mangal" style:font-size-complex="12pt" style:language-complex="hi" style:country-complex="IN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5f_" style:display-name="Основной текст_" style:family="text" style:parent-style-name="Default_20_Paragraph_20_Font">
      <style:text-properties style:font-name="Times New Roman" style:font-name-asian="Times New Roman2" style:font-name-complex="Times New Roman2"/>
    </style:style>
    <style:style style:name="ListLabel_20_2" style:display-name="ListLabel 2" style:family="text">
      <style:text-properties style:font-name-asian="Calibri2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ListLabel_20_115" style:display-name="ListLabel 115" style:family="text">
      <style:text-properties fo:color="#000000" fo:font-size="13pt" fo:language="ru" fo:country="RU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116" style:display-name="ListLabel 116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1" style:display-name="ListLabel 1" style:family="text">
      <style:text-properties style:font-name-asian="Calibri2"/>
    </style:style>
    <style:style style:name="ListLabel_20_268" style:display-name="ListLabel 268" style:family="text">
      <style:text-properties fo:color="#000000" fo:font-size="13pt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69" style:display-name="ListLabel 269" style:family="text">
      <style:text-properties fo:color="#000000" fo:font-size="13pt" fo:language="ru" fo:country="RU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70" style:display-name="ListLabel 270" style:family="text">
      <style:text-properties fo:color="#000000" fo:font-size="13pt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129" style:display-name="ListLabel 129" style:family="text">
      <style:text-properties fo:color="#000000" fo:font-size="13pt" fo:language="ru" fo:country="RU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74" style:display-name="ListLabel 274" style:family="text">
      <style:text-properties fo:color="#000000" fo:font-size="13pt" fo:language="ru" fo:country="RU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75" style:display-name="ListLabel 275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76" style:display-name="ListLabel 276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77" style:display-name="ListLabel 277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78" style:display-name="ListLabel 278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79" style:display-name="ListLabel 279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80" style:display-name="ListLabel 280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81" style:display-name="ListLabel 281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82" style:display-name="ListLabel 282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83" style:display-name="ListLabel 283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84" style:display-name="ListLabel 284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85" style:display-name="ListLabel 285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86" style:display-name="ListLabel 286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87" style:display-name="ListLabel 287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88" style:display-name="ListLabel 288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89" style:display-name="ListLabel 289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90" style:display-name="ListLabel 290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91" style:display-name="ListLabel 291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92" style:display-name="ListLabel 292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93" style:display-name="ListLabel 293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145" style:display-name="ListLabel 145" style:family="text">
      <style:text-properties fo:color="#000000" style:text-outline="false" style:text-line-through-style="none" fo:font-size="13pt" fo:language="ru" fo:country="RU" fo:font-style="normal" fo:text-shadow="none" style:text-underline-style="none" fo:font-weight="normal" style:font-name-asian="Calibri2" style:font-size-asian="13pt" style:language-asian="ru" style:country-asian="RU" style:font-style-asian="normal" style:font-weight-asian="normal" style:font-name-complex="Times New Roman2" style:font-size-complex="13pt" style:font-weight-complex="normal" style:text-emphasize="none"/>
    </style:style>
    <style:style style:name="ListLabel_20_294" style:display-name="ListLabel 294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Calibri2" style:font-size-asian="13pt" style:language-asian="ru" style:country-asian="RU" style:font-style-asian="normal" style:font-weight-asian="normal" style:font-name-complex="Times New Roman2" style:font-size-complex="13pt" style:font-weight-complex="normal" style:text-emphasize="none"/>
    </style:style>
    <style:style style:name="ListLabel_20_295" style:display-name="ListLabel 295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Calibri2" style:font-size-asian="13pt" style:language-asian="ru" style:country-asian="RU" style:font-style-asian="normal" style:font-weight-asian="normal" style:font-name-complex="Times New Roman2" style:font-size-complex="13pt" style:font-weight-complex="normal" style:text-emphasize="none"/>
    </style:style>
    <style:style style:name="ListLabel_20_146" style:display-name="ListLabel 146" style:family="text">
      <style:text-properties fo:color="#000000" fo:font-size="13pt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182" style:display-name="ListLabel 182" style:family="text">
      <style:text-properties fo:color="#000000" fo:font-size="13pt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ListLabel_20_296" style:display-name="ListLabel 296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2" style:font-size-complex="13pt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10:43:00</meta:creation-date>
    <meta:initial-creator>bzv2t</meta:initial-creator>
    <dc:language>ru-RU</dc:language>
    <meta:print-date>2017-04-21T05:50:00</meta:print-date>
    <dc:date>2025-03-18T11:20:54.88</dc:date>
    <meta:editing-cycles>293</meta:editing-cycles>
    <meta:editing-duration>PT4H54M41S</meta:editing-duration>
    <meta:generator>OpenOffice/4.1.2$Win32 OpenOffice.org_project/412m3$Build-9782</meta:generator>
    <dc:creator>Анастасия Лопатина</dc:creator>
    <meta:document-statistic meta:table-count="0" meta:image-count="0" meta:object-count="0" meta:page-count="2" meta:paragraph-count="25" meta:word-count="485" meta:character-count="4114"/>
    <meta:user-defined meta:name="Company">Отделение ПФР по Кировской области</meta:user-defined>
    <meta:template xlink:type="simple" xlink:actuate="onRequest" xlink:title="Normal" xlink:href=""/>
  </office:meta>
</office:document-meta>
</file>