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6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0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List_20_Paragraph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fo:font-size="13pt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background-color="#ffffff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15" style:family="paragraph" style:parent-style-name="List_20_Paragraph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name-complex="Times New Roman1" style:font-size-complex="13pt" style:font-weight-complex="normal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fo:language="ru" fo:country="RU" style:text-underline-style="none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7" style:family="text">
      <style:text-properties fo:color="#000000" fo:font-size="13pt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8" style:family="text">
      <style:text-properties fo:color="#000000" style:font-name="Times New Roman" fo:font-size="13pt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9" style:family="text">
      <style:text-properties fo:color="#000000" style:font-name="Times New Roman" fo:font-size="13pt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10" style:family="text">
      <style:text-properties fo:color="#000000" style:font-name="Times New Roman" fo:font-size="13pt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11" style:family="text">
      <style:text-properties fo:color="#000000" style:text-outline="false" style:text-line-through-style="none" style:font-name="Times New Roman" fo:font-size="13pt" fo:letter-spacing="-0.002cm" fo:language="ru" fo:country="RU" fo:font-style="normal" fo:text-shadow="none" style:text-underline-style="none" fo:font-weight="normal" fo:background-color="#ffffff" style:font-name-asian="Calibri1" style:font-size-asian="13pt" style:language-asian="en" style:country-asian="US" style:font-style-asian="normal" style:font-weight-asian="normal" style:font-name-complex="Times New Roman1" style:font-size-complex="13pt" style:font-weight-complex="normal" style:text-emphasize="none"/>
    </style:style>
    <style:style style:name="T12" style:family="text">
      <style:text-properties fo:color="#000000" style:text-outline="false" style:text-line-through-style="none" style:font-name="Times New Roman" fo:font-size="13pt" fo:letter-spacing="-0.002cm" fo:language="ru" fo:country="RU" fo:font-style="normal" fo:text-shadow="none" style:text-underline-style="none" fo:font-weight="normal" fo:background-color="#ffffff" style:font-name-asian="Calibri1" style:font-size-asian="13pt" style:language-asian="en" style:country-asian="US" style:font-style-asian="normal" style:font-weight-asian="normal" style:font-name-complex="Times New Roman1" style:font-size-complex="13pt" style:font-weight-complex="normal" style:text-emphasize="none" loext:opacity="100%"/>
    </style:style>
    <style:style style:name="T13" style:family="text">
      <style:text-properties fo:color="#000000" style:text-outline="false" style:text-line-through-style="none" style:font-name="Times New Roman" fo:font-size="13pt" fo:letter-spacing="-0.002cm" fo:language="ru" fo:country="RU" fo:font-style="normal" fo:text-shadow="none" style:text-underline-style="none" fo:font-weight="bold" fo:background-color="#ffffff" style:font-name-asian="Calibri1" style:font-size-asian="13pt" style:language-asian="en" style:country-asian="US" style:font-style-asian="normal" style:font-weight-asian="bold" style:font-name-complex="Times New Roman1" style:font-size-complex="13pt" style:font-weight-complex="bold" style:text-emphasize="none"/>
    </style:style>
    <style:style style:name="T14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bold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15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bold" fo:background-color="#ffffff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16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bold" fo:background-color="#ffcc00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17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T18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fo:background-color="#ffff00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T19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T20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fo:background-color="#ffcc00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T21" style:family="text">
      <style:text-properties fo:color="#000000" fo:background-color="#ffff00"/>
    </style:style>
    <style:style style:name="T22" style:family="text">
      <style:text-properties fo:color="#000000" fo:background-color="#ffffff"/>
    </style:style>
    <style:style style:name="T23" style:family="text">
      <style:text-properties fo:language="ru" fo:country="RU" style:text-underline-style="none"/>
    </style:style>
    <style:style style:name="T24" style:family="text">
      <style:text-properties style:font-name-asian="Calibri1" style:language-asian="ru" style:country-asian="RU"/>
    </style:style>
    <style:style style:name="T25" style:family="text">
      <style:text-properties style:text-outline="false" style:text-line-through-style="none" fo:language="ru" fo:country="RU" fo:font-style="normal" fo:text-shadow="none" style:text-underline-style="none" fo:font-weight="bold" style:font-name-asian="Calibri1" style:language-asian="ru" style:country-asian="RU" style:font-style-asian="normal" style:font-weight-asian="bold" style:font-weight-complex="bold" style:text-emphasize="none"/>
    </style:style>
    <style:style style:name="T26" style:family="text">
      <style:text-properties style:text-outline="false" style:text-line-through-style="none" fo:language="ru" fo:country="RU" fo:font-style="normal" fo:text-shadow="none" style:text-underline-style="none" style:font-name-asian="Calibri1" style:language-asian="ru" style:country-asian="RU" style:font-style-asian="normal" style:text-emphasize="none"/>
    </style:style>
    <style:style style:name="T27" style:family="text">
      <style:text-properties style:text-outline="false" style:text-line-through-style="none" fo:language="ru" fo:country="RU" fo:font-style="normal" fo:text-shadow="none" style:text-underline-style="none" fo:background-color="#ffff00" style:font-name-asian="Calibri1" style:language-asian="ru" style:country-asian="RU" style:font-style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Заседание Комиссии по соблюдению требований к служебному поведению и урегулированию конфликта интересов </text:span><text:bookmark-start text:name="__DdeLink__298_32260285"/><text:span text:style-name="T1">Отделения Фонда пенсионного и социального страхования Российской Федерации по Кировской области </text:span><text:bookmark-end text:name="__DdeLink__298_32260285"/></text:p>
      <text:p text:style-name="P8">от 13.03.2025 </text:p>
      <text:p text:style-name="P8"/>
      <text:p text:style-name="P9">13 марта 2025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(далее – Комиссия).</text:p>
      <text:p text:style-name="P6"><text:span text:style-name="T3"><text:tab/>Повестка дня заседания Комиссии включала рассмотрение представления прокуратуры Кировской области от 27.02.2025 об устранении нарушений законодательства о противодействии коррупции в отношении работников </text:span><text:span text:style-name="T4">Отделения Фонда пенсионного и социального страхования Российской Федерации по Кировской области (далее </text:span><text:span text:style-name="T2">– </text:span><text:span text:style-name="T3">ОСФР по Кировской области):</text:span></text:p>
      <text:p text:style-name="P7"/>
      <text:p text:style-name="P12"><text:span text:style-name="T5">1. Рассмотрение нарушения работника ОСФР по Кировской области по вопросу представления недостоверных сведений о доходах, об имуществе и обязательствах имущественного характера на близкого родственника.</text:span><text:span text:style-name="T6"> </text:span><text:span text:style-name="T7"><text:s text:c="3"/></text:span></text:p>
      <text:p text:style-name="P11">По итогам заседания Комиссии принято следующее решение: </text:p>
      <text:p text:style-name="P3"><text:span text:style-name="ListLabel_20_1"><text:span text:style-name="T9"><text:tab/></text:span></text:span><text:span text:style-name="ListLabel_20_1"><text:span text:style-name="T11">Признать, что сведения о доходах, об имуществе и обязательствах имущественного характера, представленные работником на близкого родственника за 2023, являются недостоверными. Рекомендовать работодателю</text:span></text:span><text:span text:style-name="ListLabel_20_1"><text:span text:style-name="T13"> </text:span></text:span><text:span text:style-name="ListLabel_20_1"><text:span text:style-name="T11">применить к работнику дисциплинарное взыскание в соответствии со статьей 192 Трудового кодекса Российской Федерации</text:span></text:span><text:span text:style-name="ListLabel_20_1"><text:span text:style-name="T13"> </text:span></text:span><text:span text:style-name="ListLabel_20_1"><text:span text:style-name="T11">в виде выговора.</text:span></text:span></text:p>
      <text:p text:style-name="P3"><text:span text:style-name="ListLabel_20_1"><text:span text:style-name="T21"/></text:span></text:p>
      <text:p text:style-name="P5"><text:span text:style-name="T8"><text:tab/>2. Рассмотрение нарушения работника ОСФР по Кировской области по вопросу представления недостоверных сведений о доходах, об имуществе и обязательствах имущественного характера на близкого родственника.</text:span><text:bookmark text:name="__DdeLink__2096_395542041822121"/><text:span text:style-name="T10"> <text:s/></text:span></text:p>
      <text:p text:style-name="P10">По итогам заседания Комиссии принято следующее решение: </text:p>
      <text:p text:style-name="P2"><text:span text:style-name="T9"><text:tab/></text:span><text:span text:style-name="ListLabel_20_1"><text:span text:style-name="T9">Признать, что сведения о доходах, об имуществе и обязательствах имущественного характера, представленные работником на близкого родственника за 2023, являются недостоверными. Рекомендовать работодателю</text:span></text:span><text:span text:style-name="ListLabel_20_1"><text:span text:style-name="T15"> </text:span></text:span><text:span text:style-name="ListLabel_20_1"><text:span text:style-name="T19">применить к работнику дисциплинарное взыскание в соответствии со статьей 192 Трудового кодекса Российской Федерации</text:span></text:span><text:span text:style-name="ListLabel_20_1"><text:span text:style-name="T15"> </text:span></text:span><text:span text:style-name="ListLabel_20_1"><text:span text:style-name="T19">в виде замечания. </text:span></text:span></text:p>
      <text:p text:style-name="P2"><text:span text:style-name="ListLabel_20_1"><text:span text:style-name="T19"/></text:span></text:p>
      <text:p text:style-name="P5"><text:span text:style-name="T8"><text:tab/>3. Рассмотрение нарушения работника ОСФР по Кировской области по вопросу представления недостоверных сведений о доходах, об имуществе и обязательствах имущественного характера на близкого родственника.</text:span><text:bookmark text:name="__DdeLink__2096_3955420418221211"/><text:span text:style-name="T10"> <text:s/></text:span></text:p>
      <text:p text:style-name="P10">По итогам заседания Комиссии принято следующее решение: </text:p>
      <text:p text:style-name="P2"><text:span text:style-name="ListLabel_20_1"><text:span text:style-name="T19"><text:tab/>Признать, что сведения о доходах, об имуществе и обязательствах имущественного характера, представленные работником на близкого родственника за 2023, являются недостоверными. Рекомендовать работодателю</text:span></text:span><text:span text:style-name="ListLabel_20_1"><text:span text:style-name="T15"> </text:span></text:span><text:span text:style-name="ListLabel_20_1"><text:span text:style-name="T19">применить к работнику дисциплинарное взыскание в соответствии со статьей 192 Трудового кодекса Российской Федерации</text:span></text:span><text:span text:style-name="ListLabel_20_1"><text:span text:style-name="T15"> </text:span></text:span><text:span text:style-name="ListLabel_20_1"><text:span text:style-name="T19">в виде замечания. </text:span></text:span></text:p>
      <text:p text:style-name="P2"><text:soft-page-break/><text:span text:style-name="ListLabel_20_1"><text:span text:style-name="T18"/></text:span></text:p>
      <text:p text:style-name="P5"><text:span text:style-name="T8"><text:tab/>4. Рассмотрение нарушения работника ОСФР по Кировской области по вопросу представления недостоверных сведений о доходах, об имуществе и обязательствах имущественного характера на близкого родственника.</text:span><text:bookmark text:name="__DdeLink__2096_3955420418221212"/><text:span text:style-name="T10"> <text:s/></text:span></text:p>
      <text:p text:style-name="P10">По итогам заседания Комиссии принято следующее решение: </text:p>
      <text:p text:style-name="P2"><text:span text:style-name="ListLabel_20_1"><text:span text:style-name="T19"><text:tab/>Признать, что сведения о доходах, об имуществе и обязательствах имущественного характера, представленные работником на близкого родственника за 2023, являются недостоверными. Рекомендовать работодателю</text:span></text:span><text:span text:style-name="ListLabel_20_1"><text:span text:style-name="T15"> </text:span></text:span><text:span text:style-name="ListLabel_20_1"><text:span text:style-name="T19">применить к работнику дисциплинарное взыскание в соответствии со статьей 192 Трудового кодекса Российской Федерации</text:span></text:span><text:span text:style-name="ListLabel_20_1"><text:span text:style-name="T15"> </text:span></text:span><text:span text:style-name="ListLabel_20_1"><text:span text:style-name="T19">в виде выговора.</text:span></text:span></text:p>
      <text:p text:style-name="P2"><text:span text:style-name="ListLabel_20_1"><text:span text:style-name="T22"/></text:span></text:p>
      <text:p text:style-name="P4"><text:tab/>5. Рассмотрение нарушения работника ОСФР по Кировской области по вопросу представления неполных сведений о доходах, об имуществе и обязательствах имущественного характера на близкого родственника.<text:span text:style-name="T23"> <text:s/></text:span></text:p>
      <text:p text:style-name="P10">По итогам заседания Комиссии принято следующее решение: <text:bookmark text:name="__DdeLink__2096_3955420418221213"/></text:p>
      <text:p text:style-name="P4"><text:span text:style-name="T24"><text:tab/></text:span><text:span text:style-name="ListLabel_20_1"><text:span text:style-name="T24">Признать, что сведения о доходах, об имуществе и обязательствах имущественного характера, представленные работником на близкого родственника за 2023, являются неполными. Рекомендовать работодателю</text:span></text:span><text:span text:style-name="ListLabel_20_1"><text:span text:style-name="T25"> </text:span></text:span><text:span text:style-name="ListLabel_20_1"><text:span text:style-name="T26">применить к работнику дисциплинарное взыскание в соответствии со статьей 192 Трудового кодекса Российской Федерации</text:span></text:span><text:span text:style-name="ListLabel_20_1"><text:span text:style-name="T25"> </text:span></text:span><text:span text:style-name="ListLabel_20_1"><text:span text:style-name="T26">в виде замечания. </text:span></text:span></text:p>
      <text:p text:style-name="P4"><text:span text:style-name="ListLabel_20_1"><text:span text:style-name="T27"/></text:span></text:p>
      <text:p text:style-name="P5"><text:span text:style-name="T8"><text:tab/>6. Рассмотрение нарушения работника ОСФР по Кировской области по вопросу представления недостоверных сведений о доходах, об имуществе и обязательствах имущественного характера на близкого родственника.</text:span><text:bookmark text:name="__DdeLink__2096_3955420418221214"/><text:span text:style-name="T10"> <text:s/></text:span></text:p>
      <text:p text:style-name="P10">По итогам заседания Комиссии принято следующее решение: </text:p>
      <text:p text:style-name="P4"><text:span text:style-name="ListLabel_20_1"><text:span text:style-name="T26"><text:tab/>Признать, что сведения о доходах, об имуществе и обязательствах имущественного характера, представленные работником на близкого родственника за 2023, являются недостоверными. Рекомендовать работодателю</text:span></text:span><text:span text:style-name="ListLabel_20_1"><text:span text:style-name="T25"> </text:span></text:span><text:span text:style-name="ListLabel_20_1"><text:span text:style-name="T26">применить к работнику дисциплинарное взыскание в соответствии со статьей 192 Трудового кодекса Российской Федерации</text:span></text:span><text:span text:style-name="ListLabel_20_1"><text:span text:style-name="T25"> </text:span></text:span><text:span text:style-name="ListLabel_20_1"><text:span text:style-name="T26">в виде выговор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Arial Unicode MS" style:font-size-asian="10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cm" fo:margin-bottom="0cm" fo:line-height="0.483cm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1" style:font-name-complex="Times New Roman1"/>
    </style:style>
    <style:style style:name="ListLabel_20_2" style:display-name="ListLabel 2" style:family="text">
      <style:text-properties style:font-name-asian="Calibri1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15" style:display-name="ListLabel 115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16" style:display-name="ListLabel 116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" style:display-name="ListLabel 1" style:family="text">
      <style:text-properties style:font-name-asian="Calibri1"/>
    </style:style>
    <style:style style:name="ListLabel_20_268" style:display-name="ListLabel 268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69" style:display-name="ListLabel 269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0" style:display-name="ListLabel 270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29" style:display-name="ListLabel 129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4" style:display-name="ListLabel 274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5" style:display-name="ListLabel 275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6" style:display-name="ListLabel 276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7" style:display-name="ListLabel 277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8" style:display-name="ListLabel 278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9" style:display-name="ListLabel 279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0" style:display-name="ListLabel 280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1" style:display-name="ListLabel 281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2" style:display-name="ListLabel 282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3" style:display-name="ListLabel 283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4" style:display-name="ListLabel 284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5" style:display-name="ListLabel 285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6" style:display-name="ListLabel 286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7" style:display-name="ListLabel 287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8" style:display-name="ListLabel 288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9" style:display-name="ListLabel 289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0" style:display-name="ListLabel 290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1" style:display-name="ListLabel 291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2" style:display-name="ListLabel 292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3" style:display-name="ListLabel 293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45" style:display-name="ListLabel 145" style:family="text">
      <style:text-properties fo:color="#000000" style:text-outline="false" style:text-line-through-style="none" fo:font-size="13pt" fo:language="ru" fo:country="RU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294" style:display-name="ListLabel 294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295" style:display-name="ListLabel 295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146" style:display-name="ListLabel 146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82" style:display-name="ListLabel 182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6" style:display-name="ListLabel 296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10:43:00</meta:creation-date>
    <meta:initial-creator>bzv2t</meta:initial-creator>
    <dc:language>ru-RU</dc:language>
    <meta:print-date>2017-04-21T05:50:00</meta:print-date>
    <dc:date>2025-03-20T08:42:26.87</dc:date>
    <meta:editing-cycles>243</meta:editing-cycles>
    <meta:editing-duration>PT49M33S</meta:editing-duration>
    <meta:generator>OpenOffice/4.1.2$Win32 OpenOffice.org_project/412m3$Build-9782</meta:generator>
    <dc:creator>Анастасия Лопатина</dc:creator>
    <meta:document-statistic meta:table-count="0" meta:image-count="0" meta:object-count="0" meta:page-count="2" meta:paragraph-count="23" meta:word-count="516" meta:character-count="4368"/>
    <meta:user-defined meta:name="Company">Отделение ПФР по Кировской области</meta:user-defined>
    <meta:template xlink:type="simple" xlink:actuate="onRequest" xlink:title="Normal" xlink:href=""/>
  </office:meta>
</office:document-meta>
</file>