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#ffffff" fo:color="#1c1c1c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0.00pt" fo:text-indent="28.35pt"/>
    </style:style>
    <style:style style:name="P3" style:family="paragraph">
      <style:paragraph-properties fo:line-height="120.00%" fo:text-align="justify" fo:margin-left="0.00pt" fo:text-indent="35.45pt"/>
    </style:style>
    <style:style style:name="P4" style:family="paragraph">
      <style:paragraph-properties fo:line-height="120.00%" fo:text-align="justify"/>
    </style:style>
    <style:style style:name="P5" style:family="paragraph">
      <style:paragraph-properties fo:line-height="120.00%" fo:text-align="justify" fo:margin-left="0.00pt" fo:text-indent="35.45pt"/>
    </style:style>
    <style:style style:name="P6" style:family="paragraph">
      <style:paragraph-properties fo:line-height="120.00%" fo:text-align="justify">
        <style:tab-stops>
          <style:tab-stop style:position="35.45pt"/>
        </style:tab-stops>
      </style:paragraph-properties>
    </style:style>
    <style:style style:name="P7" style:family="paragraph">
      <style:paragraph-properties fo:line-height="120.00%" fo:text-align="justify"/>
    </style:style>
    <style:style style:name="P8" style:family="paragraph">
      <style:paragraph-properties fo:line-height="120.00%" fo:text-align="justify" fo:margin-left="0.00pt" fo:text-indent="35.45pt">
        <style:tab-stops>
          <style:tab-stop style:position="35.45pt"/>
        </style:tab-stops>
      </style:paragraph-properties>
    </style:style>
    <style:style style:name="P9" style:family="paragraph">
      <style:paragraph-properties fo:line-height="120.00%" fo:text-align="justify"/>
    </style:style>
    <style:style style:name="P10" style:family="paragraph">
      <style:paragraph-properties fo:line-height="120.00%" fo:text-align="justify" fo:margin-left="0.00pt" fo:text-indent="35.45pt">
        <style:tab-stops>
          <style:tab-stop style:position="35.45pt"/>
        </style:tab-stops>
      </style:paragraph-properties>
    </style:style>
    <style:style style:name="P11" style:family="paragraph">
      <style:paragraph-properties fo:line-height="120.00%" fo:text-align="justify"/>
    </style:style>
    <style:style style:name="P12" style:family="paragraph">
      <style:paragraph-properties fo:line-height="120.00%" fo:text-align="justify" fo:margin-left="0.00pt" fo:text-indent="35.45pt">
        <style:tab-stops>
          <style:tab-stop style:position="35.45pt"/>
        </style:tab-stops>
      </style:paragraph-properties>
    </style:style>
    <style:style style:name="P13" style:family="paragraph">
      <style:paragraph-properties fo:line-height="120.00%" fo:text-align="justify"/>
    </style:style>
    <style:style style:name="P14" style:family="paragraph">
      <style:paragraph-properties fo:line-height="120.00%" fo:text-align="justify" fo:margin-left="0.00pt" fo:text-indent="35.45pt">
        <style:tab-stops>
          <style:tab-stop style:position="35.45pt"/>
        </style:tab-stops>
      </style:paragraph-properties>
    </style:style>
    <style:style style:name="P15" style:family="paragraph">
      <style:paragraph-properties fo:line-height="120.00%" fo:text-align="justify"/>
    </style:style>
    <style:style style:name="P16" style:family="paragraph">
      <style:paragraph-properties fo:line-height="120.00%" fo:text-align="justify" fo:margin-left="0.00pt" fo:text-indent="35.45pt">
        <style:tab-stops>
          <style:tab-stop style:position="35.45pt"/>
        </style:tab-stops>
      </style:paragraph-properties>
    </style:style>
    <style:style style:name="P17" style:family="paragraph">
      <style:paragraph-properties fo:line-height="120.00%" fo:text-align="justify"/>
    </style:style>
    <style:style style:name="P18" style:family="paragraph">
      <style:paragraph-properties fo:line-height="120.00%" fo:text-align="justify" fo:margin-left="0.00pt" fo:text-indent="35.45pt">
        <style:tab-stops>
          <style:tab-stop style:position="35.45pt"/>
        </style:tab-stops>
      </style:paragraph-properties>
    </style:style>
    <style:style style:name="P19" style:family="paragraph">
      <style:paragraph-properties fo:line-height="120.00%" fo:text-align="justify"/>
    </style:style>
  </office:automatic-styles>
  <office:body>
    <office:text>
      <text:p text:style-name="P1"><text:span text:style-name="T1">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</text:span></text:p>
      <text:p text:style-name="P2"><text:span text:style-name="T1">от 12.12.2024 </text:span></text:p>
      <text:p text:style-name="P2"><text:span text:style-name="T2"/></text:p>
      <text:p text:style-name="P3"><text:span text:style-name="T3">12<text:s/></text:span><text:span text:style-name="T4">декабря 2024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span></text:p>
      <text:p text:style-name="P4"><text:span text:style-name="T5"><text:tab/></text:span><text:span text:style-name="T6">Повестка дня заседания Комиссии включала рассмотрение уведомлений работников Отделения Фонда пенсионного и социального страхования Российской Федерации по Кировской области (далее - ОСФР по Кировской области):</text:span></text:p>
      <text:p text:style-name="P4"><text:span text:style-name="T7"/></text:p>
      <text:p text:style-name="P5"><text:span text:style-name="T8">1.<text:s text:c="2"/></text:span><text:span text:style-name="T9">Рассмотрение уведомления работника ОСФР по Кировской области по вопросу осуществления иной оплачиваемой деятельности в качестве самозанятого. </text:span></text:p>
      <text:p text:style-name="P5"><text:span text:style-name="T9">По итогам заседания Комиссии принято следующее решение: </text:span></text:p>
      <text:p text:style-name="P6"><text:span text:style-name="T10"><text:tab/></text:span><text:span text:style-name="T11">Конфликт интересов отсутствует. Разъяснить работнику о необходимости отражения дохода от самозанятости в сведениях о доходах, расходах, об имуществе и обязательствах имущественного характера.</text:span></text:p>
      <text:p text:style-name="P6"><text:span text:style-name="T12"/></text:p>
      <text:p text:style-name="P7"><text:span text:style-name="T13"><text:tab/></text:span><text:span text:style-name="T14">2.<text:s/></text:span><text:span text:style-name="T15">Рассмотрение уведомления работника ОСФР по Кировской области о возникновении личной заинтересованности по вопросу обращения с заявлением о назначении пенсии по старости. </text:span></text:p>
      <text:p text:style-name="P8"><text:span text:style-name="T15">По итогам заседания Комиссии принято следующее решение: </text:span></text:p>
      <text:p text:style-name="P9"><text:span text:style-name="T16"><text:tab/></text:span><text:span text:style-name="T17">Уведомление работника принять к сведению. Рекомендовать работнику отражать страховую пенсию по старости в сведениях о доходах, расходах, об имуществе и обязательствах имущественного характера.</text:span></text:p>
      <text:p text:style-name="P9"><text:span text:style-name="T18"/></text:p>
      <text:p text:style-name="P9"><text:span text:style-name="T19"><text:tab/>3.<text:s/></text:span><text:span text:style-name="T20">Рассмотрение уведомления работника ОСФР по Кировской области о возникновении личной заинтересованности по вопросу обращения близкого родственника с<text:s/></text:span><text:span text:style-name="T21">заявлением о назначении страховой пенсии по старости, а также с заявлением об установлении факта начисления заработной платы и уплаты страховых взносов на обязательное пенсионное страхование в судебный орган. </text:span></text:p>
      <text:p text:style-name="P10"><text:span text:style-name="T22">По итогам заседания Комиссии принято следующее решение: </text:span></text:p>
      <text:p text:style-name="P11"><text:span text:style-name="T23"><text:tab/></text:span><text:span text:style-name="T24">Уведомление работника принять к сведению. Рекомендовать работнику отражать страховую пенсию по старости в сведениях о доходах, расходах, об имуществе и обязательствах имущественного характера.</text:span></text:p>
      <text:p text:style-name="P11"><text:span text:style-name="T25"/></text:p>
      <text:p text:style-name="P11"><text:span text:style-name="T26"><text:tab/>4.<text:s/></text:span><text:span text:style-name="T27">Рассмотрение уведомления работника ОСФР по Кировской области о возникновении личной заинтересованности по вопросу обращения свойственника с заявлением о назначении страховой пенсии по старости. </text:span></text:p>
      <text:p text:style-name="P12"><text:span text:style-name="T27">По итогам заседания Комиссии принято следующее решение: </text:span></text:p>
      <text:p text:style-name="P13"><text:span text:style-name="T28"><text:tab/></text:span><text:span text:style-name="T29">Признать, что при исполнении работником должностных обязанностей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13"><text:span text:style-name="T30"/></text:p>
      <text:p text:style-name="P13"><text:span text:style-name="T31"><text:tab/>5.<text:s/></text:span><text:span text:style-name="T32">Рассмотрение уведомления работника ОСФР по Кировской области о возникновении личной заинтересованности по вопросу обращения<text:s/></text:span><text:span text:style-name="T33">с заявлением о<text:s text:c="2"/>включении периода ухода за лицом в страховой стаж и корректировкой ИЛС. </text:span></text:p>
      <text:p text:style-name="P14"><text:span text:style-name="T34">По итогам заседания Комиссии принято следующее решение: </text:span></text:p>
      <text:p text:style-name="P15"><text:span text:style-name="T35"><text:tab/></text:span><text:span text:style-name="T36">Признать, что при исполнении работником должностных обязанностей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15"><text:span text:style-name="T37"/></text:p>
      <text:p text:style-name="P15"><text:span text:style-name="T38"><text:tab/>6.<text:s/></text:span><text:span text:style-name="T39">Рассмотрение уведомления работника ОСФР по Кировской области о возникновении личной заинтересованности по вопросу обращения работника и его<text:s text:c="2"/>близкого родственника с заявлениями о выплате средств пенсионных накоплений правопреемникам умершего застрахованного лица,<text:s text:c="2"/>а также обращения близких родственников с заявлениями о выплате начисленных сумм пенсии, ежемесячной компенсационной выплаты по уходу за нетрудоспособным, причитавшихся пенсионеру и оставшихся не полученными в связи с его смертью. </text:span></text:p>
      <text:p text:style-name="P16"><text:span text:style-name="T40">По итогам заседания Комиссии принято следующее решение: </text:span></text:p>
      <text:p text:style-name="P17"><text:span text:style-name="T41"><text:tab/></text:span><text:span text:style-name="T42">Признать</text:span><text:span text:style-name="T43">, что при исполнении работником должностных обязанностей личная заинтересованность может привести к конфликту интересов. Рекомендовать работодателю дать указание руководителю структурного подразделения возложить обязанность по осуществлению операционного контроля заявления работника и близкого родственника на другого сотрудника</text:span><text:span text:style-name="T44">.<text:s/></text:span><text:span text:style-name="T45">В отношении недополученной суммы пенсии,<text:s text:c="2"/>ежемесячной компенсационной выплаты по уходу за нетрудоспособным конфликт интересов отсутствует.</text:span></text:p>
      <text:p text:style-name="P17"><text:span text:style-name="T46"/></text:p>
      <text:p text:style-name="P17"><text:span text:style-name="T47"><text:tab/>7.<text:s/></text:span><text:span text:style-name="T48">Рассмотрение уведомления работника ОСФР по Кировской области о возникновении личной заинтересованности по вопросу обращения с заявлением о корректировке ИЛС. </text:span></text:p>
      <text:p text:style-name="P18"><text:span text:style-name="T48">По итогам заседания Комиссии принято следующее решение: </text:span></text:p>
      <text:p text:style-name="P19"><text:span text:style-name="T49"><text:tab/></text:span><text:span text:style-name="T50">Признать, что при исполнении работником должностных обязанностей конфликт интересов<text:s text:c="2"/>отсутствует.</text:span></text:p>
      <text:p text:style-name="P19"><text:span text:style-name="T51"/></text:p>
      <text:p text:style-name="P19"><text:span text:style-name="T52"><text:tab/>8.<text:s/></text:span><text:span text:style-name="T53">Рассмотрение уведомления работника ОСФР по Кировской области о возникновении личной заинтересованности по вопросу обращения с заявлением<text:s/></text:span><text:span text:style-name="T54">о назначении накопительной пенсии и срочной пенсионной выплаты.</text:span></text:p>
      <text:p text:style-name="P19"><text:span text:style-name="T55"><text:tab/></text:span><text:span text:style-name="T56">По итогам заседания Комиссии принято следующее решение: </text:span></text:p>
      <text:p text:style-name="P19"><text:span text:style-name="T57"><text:tab/></text:span><text:span text:style-name="T58">Признать</text:span><text:span text:style-name="T59">, что при исполнении работником должностных обязанностей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text:s/></text:span><text:span text:style-name="T60">Рекомендовать работнику<text:s/></text:span><text:span text:style-name="T61">отражать указанные выплаты (в случае назначения) в сведениях о доходах, расходах, об имуществе и обязательствах имущественного характера.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