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91cm" style:rel-column-width="11220*"/>
    </style:style>
    <style:style style:name="Таблица1.B" style:family="table-column">
      <style:table-column-properties style:column-width="9.285cm" style:rel-column-width="35797*"/>
    </style:style>
    <style:style style:name="Таблица1.C" style:family="table-column">
      <style:table-column-properties style:column-width="4.803cm" style:rel-column-width="18518*"/>
    </style:style>
    <style:style style:name="Таблица1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Таблица1.C1" style:family="table-cell">
      <style:table-cell-properties fo:padding="0.097cm" fo:border="0.018cm solid #000000" style:writing-mode="page"/>
    </style:style>
    <style:style style:name="Таблица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Таблица1.C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лан мероприятий </text:p>
      <text:p text:style-name="P3">Центра общения старшего поколения</text:p>
      <text:p text:style-name="P3"><text:s/>г. Таруса</text:p>
      <text:p text:style-name="P3"><text:span text:style-name="T1">январь</text:span> 2025 года</text:p>
      <text:p text:style-name="P2"/>
      <text:p text:style-name="P1">(Калужская область, Таруса, ул. Ленина, д. 2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Дата, время проведения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C1" office:value-type="string">
            <text:p text:style-name="P4">Ответственный</text:p>
          </table:table-cell>
        </table:table-row>
        <table:table-row>
          <table:table-cell table:style-name="Таблица1.A2" office:value-type="string">
            <text:p text:style-name="P4">09.01.2025 (<text:span text:style-name="T1">четверг</text:span>)</text:p>
            <text:p text:style-name="P4"/>
          </table:table-cell>
          <table:table-cell table:style-name="Таблица1.A2" office:value-type="string">
            <text:p text:style-name="P4">Выставка «Свободного художника» <text:line-break/>Нины Павловны Дашковской</text:p>
          </table:table-cell>
          <table:table-cell table:style-name="Таблица1.C2" office:value-type="string">
            <text:p text:style-name="P4">ОСФР</text:p>
          </table:table-cell>
        </table:table-row>
        <table:table-row>
          <table:table-cell table:style-name="Таблица1.A2" office:value-type="string">
            <text:p text:style-name="P4">10.01.2025 (<text:span text:style-name="T1">пятница</text:span>)</text:p>
            <text:p text:style-name="P4">14:00</text:p>
            <text:p text:style-name="P4"/>
          </table:table-cell>
          <table:table-cell table:style-name="Таблица1.A2" office:value-type="string">
            <text:p text:style-name="P4">Просмотр Рождественского фильма </text:p>
            <text:p text:style-name="P4"/>
          </table:table-cell>
          <table:table-cell table:style-name="Таблица1.C2" office:value-type="string">
            <text:p text:style-name="P4">ОСФР</text:p>
          </table:table-cell>
        </table:table-row>
        <table:table-row>
          <table:table-cell table:style-name="Таблица1.A2" office:value-type="string">
            <text:p text:style-name="P6">13.01.2025</text:p>
            <text:p text:style-name="P6">(<text:span text:style-name="T1">понедельник</text:span>)</text:p>
            <text:p text:style-name="P6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4">14.01.2025</text:p>
            <text:p text:style-name="P4">(<text:span text:style-name="T1">вторник</text:span>)</text:p>
            <text:p text:style-name="P4">15:00</text:p>
            <text:p text:style-name="P4"/>
          </table:table-cell>
          <table:table-cell table:style-name="Таблица1.A2" office:value-type="string">
            <text:p text:style-name="P4">Чаепитие </text:p>
            <text:p text:style-name="P4">«Старый новый год»</text:p>
          </table:table-cell>
          <table:table-cell table:style-name="Таблица1.C2" office:value-type="string">
            <text:p text:style-name="P4">ОСФР</text:p>
          </table:table-cell>
        </table:table-row>
        <table:table-row>
          <table:table-cell table:style-name="Таблица1.A2" office:value-type="string">
            <text:p text:style-name="P4">15.01.2025</text:p>
            <text:p text:style-name="P4">(среда)</text:p>
            <text:p text:style-name="P4">9:00-11:00</text:p>
            <text:p text:style-name="P4"/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4">16.01.2025</text:p>
            <text:p text:style-name="P4">(<text:span text:style-name="T1">четверг</text:span>)</text:p>
            <text:p text:style-name="P4"/>
            <text:p text:style-name="P4"/>
          </table:table-cell>
          <table:table-cell table:style-name="Таблица1.A2" office:value-type="string">
            <text:p text:style-name="P4">Выставка «Свободного художника» <text:line-break/>Нины Павловны Дашковской</text:p>
          </table:table-cell>
          <table:table-cell table:style-name="Таблица1.C2" office:value-type="string">
            <text:p text:style-name="P4">ОСФР</text:p>
          </table:table-cell>
        </table:table-row>
        <table:table-row>
          <table:table-cell table:style-name="Таблица1.A2" office:value-type="string">
            <text:p text:style-name="P5">17.01.2025</text:p>
            <text:p text:style-name="P5">(<text:span text:style-name="T1">пятница</text:span>)</text:p>
            <text:p text:style-name="P5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4">20.01.2025 </text:p>
            <text:p text:style-name="P4">(<text:span text:style-name="T1">понедельник</text:span>)</text:p>
            <text:p text:style-name="P6">14:00</text:p>
            <text:p text:style-name="P4"/>
          </table:table-cell>
          <table:table-cell table:style-name="Таблица1.A2" office:value-type="string">
            <text:p text:style-name="P4">Просмотр фильмов от Российского географического общества</text:p>
          </table:table-cell>
          <table:table-cell table:style-name="Таблица1.C2" office:value-type="string">
            <text:p text:style-name="P4">ОСФР</text:p>
          </table:table-cell>
        </table:table-row>
        <table:table-row>
          <table:table-cell table:style-name="Таблица1.A2" office:value-type="string">
            <text:p text:style-name="P4">21.01.2025</text:p>
            <text:p text:style-name="P4">(<text:span text:style-name="T1">вторник</text:span>)</text:p>
            <text:p text:style-name="P4">11:00</text:p>
          </table:table-cell>
          <table:table-cell table:style-name="Таблица1.A2" office:value-type="string">
            <text:p text:style-name="P4">Оказание помощи участникам СВО. </text:p>
            <text:p text:style-name="P4">Плетение браслетов выживания, плетение нашлемников, сбор жестяных банок для окопных свечей. Шитьё игрушки «Чебурашка»</text:p>
          </table:table-cell>
          <table:table-cell table:style-name="Таблица1.C2" office:value-type="string">
            <text:p text:style-name="P4">ОСФР</text:p>
          </table:table-cell>
        </table:table-row>
        <table:table-row>
          <table:table-cell table:style-name="Таблица1.A2" office:value-type="string">
            <text:p text:style-name="P4">22.01.2025</text:p>
            <text:p text:style-name="P4">(<text:span text:style-name="T1">среда</text:span>)</text:p>
            <text:p text:style-name="P4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ext:soft-page-break/>
        <table:table-row>
          <table:table-cell table:style-name="Таблица1.A2" office:value-type="string">
            <text:p text:style-name="P4">23.01.2025</text:p>
            <text:p text:style-name="P4">(<text:span text:style-name="T1">четверг</text:span>)</text:p>
            <text:p text:style-name="P4"/>
            <text:p text:style-name="P4"/>
          </table:table-cell>
          <table:table-cell table:style-name="Таблица1.A2" office:value-type="string">
            <text:p text:style-name="P4">Выставка «Свободного художника» <text:line-break/>Нины Павловны Дашковской</text:p>
          </table:table-cell>
          <table:table-cell table:style-name="Таблица1.C2" office:value-type="string">
            <text:p text:style-name="P4">ОСФР</text:p>
          </table:table-cell>
        </table:table-row>
        <table:table-row>
          <table:table-cell table:style-name="Таблица1.A2" office:value-type="string">
            <text:p text:style-name="P4">24.01.2025</text:p>
            <text:p text:style-name="P4">(<text:span text:style-name="T1">пятница</text:span>)</text:p>
            <text:p text:style-name="P4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4">27.01.2025</text:p>
            <text:p text:style-name="P4">(<text:span text:style-name="T1">понедельник</text:span>)</text:p>
            <text:p text:style-name="P6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4">28.01.2025</text:p>
            <text:p text:style-name="P4">(<text:span text:style-name="T1">вторник</text:span>)</text:p>
            <text:p text:style-name="P4">11:00</text:p>
          </table:table-cell>
          <table:table-cell table:style-name="Таблица1.A2" office:value-type="string">
            <text:p text:style-name="P4">Оказание помощи участникам СВО. </text:p>
            <text:p text:style-name="P4">Плетение браслетов выживания, плетение нашлемников, сбор жестяных банок для окопных свечей. Шитьё игрушки «Чебурашка»</text:p>
          </table:table-cell>
          <table:table-cell table:style-name="Таблица1.C2" office:value-type="string">
            <text:p text:style-name="P4">ОСФР</text:p>
          </table:table-cell>
        </table:table-row>
        <table:table-row>
          <table:table-cell table:style-name="Таблица1.A2" office:value-type="string">
            <text:p text:style-name="P4">29.01.2025</text:p>
            <text:p text:style-name="P4">(<text:span text:style-name="T1">среда</text:span>)</text:p>
            <text:p text:style-name="P4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  <table:table-row>
          <table:table-cell table:style-name="Таблица1.A2" office:value-type="string">
            <text:p text:style-name="P4">30.01.2025</text:p>
            <text:p text:style-name="P4">(<text:span text:style-name="T1">четверг</text:span>)</text:p>
            <text:p text:style-name="P4"/>
            <text:p text:style-name="P4"/>
          </table:table-cell>
          <table:table-cell table:style-name="Таблица1.A2" office:value-type="string">
            <text:p text:style-name="P4">Выставка «Свободного художника» <text:line-break/>Нины Павловны Дашковской</text:p>
          </table:table-cell>
          <table:table-cell table:style-name="Таблица1.C2" office:value-type="string">
            <text:p text:style-name="P4">ОСФР</text:p>
          </table:table-cell>
        </table:table-row>
        <table:table-row>
          <table:table-cell table:style-name="Таблица1.A2" office:value-type="string">
            <text:p text:style-name="P4">31.01.2025</text:p>
            <text:p text:style-name="P4">(<text:span text:style-name="T1">пятница</text:span>) </text:p>
            <text:p text:style-name="P4">9:00-11:00</text:p>
          </table:table-cell>
          <table:table-cell table:style-name="Таблица1.A2" office:value-type="string">
            <text:p text:style-name="P4">Группа здоровья (занятие ЛФК)</text:p>
            <text:p text:style-name="P4"><text:s/>СК «Лидер» ул. Ленина, д. 74а</text:p>
          </table:table-cell>
          <table:table-cell table:style-name="Таблица1.C2" office:value-type="string">
            <text:p text:style-name="P4">ОСФР, Удодова Т.И.</text:p>
          </table:table-cell>
        </table:table-row>
      </table:table>
      <text:list xml:id="list5983107598991641427" text:style-name="L1">
        <text:list-header>
          <text:p text:style-name="P7"/>
        </text:list-header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17M39S</meta:editing-duration>
    <meta:editing-cycles>66</meta:editing-cycles>
    <meta:generator>OpenOffice/4.1.12$Win32 OpenOffice.org_project/4112m1$Build-9809</meta:generator>
    <dc:date>2025-01-09T09:51:42.37</dc:date>
    <meta:print-date>2024-12-26T08:46:17.98</meta:print-date>
    <meta:document-statistic meta:table-count="1" meta:image-count="0" meta:object-count="0" meta:page-count="2" meta:paragraph-count="98" meta:word-count="257" meta:character-count="1911"/>
    <meta:user-defined meta:name="Info 1"/>
    <meta:user-defined meta:name="Info 2"/>
    <meta:user-defined meta:name="Info 3"/>
    <meta:user-defined meta:name="Info 4"/>
  </office:meta>
</office:document-meta>
</file>