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2.91cm" style:rel-column-width="11220*"/>
    </style:style>
    <style:style style:name="Таблица1.B" style:family="table-column">
      <style:table-column-properties style:column-width="9.285cm" style:rel-column-width="35797*"/>
    </style:style>
    <style:style style:name="Таблица1.C" style:family="table-column">
      <style:table-column-properties style:column-width="4.803cm" style:rel-column-width="18518*"/>
    </style:style>
    <style:style style:name="Таблица1.A1" style:family="table-cell">
      <style:table-cell-properties fo:padding="0.097cm" fo:border-left="0.018cm solid #000000" fo:border-right="none" fo:border-top="0.018cm solid #000000" fo:border-bottom="0.018cm solid #000000" style:writing-mode="page"/>
    </style:style>
    <style:style style:name="Таблица1.C1" style:family="table-cell">
      <style:table-cell-properties fo:padding="0.097cm" fo:border="0.018cm solid #000000" style:writing-mode="page"/>
    </style:style>
    <style:style style:name="Таблица1.A2" style:family="table-cell">
      <style:table-cell-properties fo:padding="0.097cm" fo:border-left="0.018cm solid #000000" fo:border-right="none" fo:border-top="none" fo:border-bottom="0.018cm solid #000000" style:writing-mode="page"/>
    </style:style>
    <style:style style:name="Таблица1.C2" style:family="table-cell">
      <style:table-cell-properties fo:padding="0.097cm" fo:border-left="0.018cm solid #000000" fo:border-right="0.018cm solid #000000" fo:border-top="none" fo:border-bottom="0.018cm solid #000000" style:writing-mode="page"/>
    </style:style>
    <style:style style:name="P1" style:family="paragraph" style:parent-style-name="Standard">
      <style:paragraph-properties fo:text-align="center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Georgia" fo:font-size="16pt" fo:language="ru" fo:country="RU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2pt" fo:language="ru" fo:country="RU" fo:background-color="#ffffff" style:font-size-asian="12pt" style:font-size-complex="12pt"/>
    </style:style>
    <style:style style:name="P5" style:family="paragraph" style:parent-style-name="Standard" style:list-style-name="L1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2pt" fo:language="ru" fo:country="RU" fo:background-color="#ffffff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fo:language="ru" fo:country="RU" fo:font-style="normal" fo:background-color="transparent" style:font-size-asian="12pt" style:font-style-asian="normal" style:font-size-complex="12pt" style:font-style-complex="normal"/>
    </style:style>
    <style:style style:name="P8" style:family="paragraph" style:parent-style-name="Table_20_Contents">
      <style:paragraph-properties fo:text-align="center" style:justify-single-word="false"/>
      <style:text-properties fo:font-size="12pt" fo:language="ru" fo:country="RU" fo:background-color="#ff00cc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fo:language="ru" fo:country="RU" fo:background-color="transparent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fo:language="en" fo:country="US" fo:background-color="transparent" style:font-size-asian="12pt" style:font-size-complex="12pt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fo:language="ru" fo:country="RU"/>
    </style:style>
    <style:style style:name="T3" style:family="text">
      <style:text-properties fo:language="en" fo:country="US"/>
    </style:style>
    <style:style style:name="T4" style:family="text">
      <style:text-properties fo:font-style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План мероприятий </text:p>
      <text:p text:style-name="P3">Центра общения старшего поколения</text:p>
      <text:p text:style-name="P3"><text:s/>г. Таруса</text:p>
      <text:p text:style-name="P3"><text:span text:style-name="T1">апрель</text:span> 2025 года</text:p>
      <text:p text:style-name="P2"/>
      <text:p text:style-name="P1">(Калужская область, Таруса, ул. Ленина, д. 2)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9">Дата, время проведения</text:p>
          </table:table-cell>
          <table:table-cell table:style-name="Таблица1.A1" office:value-type="string">
            <text:p text:style-name="P9">Наименование мероприятия</text:p>
          </table:table-cell>
          <table:table-cell table:style-name="Таблица1.C1" office:value-type="string">
            <text:p text:style-name="P9">Ответственный</text:p>
          </table:table-cell>
        </table:table-row>
        <table:table-row>
          <table:table-cell table:style-name="Таблица1.A2" office:value-type="string">
            <text:p text:style-name="P9">01.04.2025</text:p>
            <text:p text:style-name="P9">(<text:span text:style-name="T1">вторник</text:span>)</text:p>
            <text:p text:style-name="P9">1<text:span text:style-name="T3">1</text:span>:00</text:p>
          </table:table-cell>
          <table:table-cell table:style-name="Таблица1.A2" office:value-type="string">
            <text:p text:style-name="P9">Плетение браслетов «выживания». Плетение нашлемников, маскировочных сетей. Сбор жестяных банок для окопных свечей. Создание талисмана «Чебурашка»</text:p>
          </table:table-cell>
          <table:table-cell table:style-name="Таблица1.C2" office:value-type="string">
            <text:p text:style-name="P9">ОСФР</text:p>
          </table:table-cell>
        </table:table-row>
        <table:table-row>
          <table:table-cell table:style-name="Таблица1.A2" office:value-type="string">
            <text:p text:style-name="P9">02.04.2025</text:p>
            <text:p text:style-name="P9">(среда)</text:p>
            <text:p text:style-name="P9">9:00-11:00</text:p>
          </table:table-cell>
          <table:table-cell table:style-name="Таблица1.A2" office:value-type="string">
            <text:p text:style-name="P9">Группа здоровья (занятие ЛФК)</text:p>
            <text:p text:style-name="P9"><text:s/>СК «Лидер» ул. Ленина, д. 74а</text:p>
          </table:table-cell>
          <table:table-cell table:style-name="Таблица1.C2" office:value-type="string">
            <text:p text:style-name="P9">ОСФР, Удодова Т.И.</text:p>
          </table:table-cell>
        </table:table-row>
        <table:table-row>
          <table:table-cell table:style-name="Таблица1.A2" office:value-type="string">
            <text:p text:style-name="P9">02.04.2025</text:p>
            <text:p text:style-name="P9">(среда)</text:p>
            <text:p text:style-name="P9">11:20</text:p>
          </table:table-cell>
          <table:table-cell table:style-name="Таблица1.A2" office:value-type="string">
            <text:p text:style-name="P9">Посещение </text:p>
            <text:p text:style-name="P9">Выстаки-конкурса детских работ <text:s/></text:p>
            <text:p text:style-name="P9">«Мартовский кот»</text:p>
          </table:table-cell>
          <table:table-cell table:style-name="Таблица1.C2" office:value-type="string">
            <text:p text:style-name="P9">ОСФР, Тарусская картинная галерея</text:p>
          </table:table-cell>
        </table:table-row>
        <table:table-row>
          <table:table-cell table:style-name="Таблица1.A2" office:value-type="string">
            <text:p text:style-name="P9">03.04.2025</text:p>
            <text:p text:style-name="P9">(<text:span text:style-name="T1">четверг</text:span>)</text:p>
            <text:p text:style-name="P9">16:00</text:p>
          </table:table-cell>
          <table:table-cell table:style-name="Таблица1.A2" office:value-type="string">
            <text:p text:style-name="P9">Урок — лекция «Как не стать жертвой мошенника» </text:p>
            <text:p text:style-name="P9">Финансовая грамотность</text:p>
          </table:table-cell>
          <table:table-cell table:style-name="Таблица1.C2" office:value-type="string">
            <text:p text:style-name="P9">Центр Культурного Развития,</text:p>
            <text:p text:style-name="P9">Альфа Банк</text:p>
          </table:table-cell>
        </table:table-row>
        <table:table-row>
          <table:table-cell table:style-name="Таблица1.A2" office:value-type="string">
            <text:p text:style-name="P9">04.04.2025</text:p>
            <text:p text:style-name="P9">(<text:span text:style-name="T1">пятница</text:span>)</text:p>
            <text:p text:style-name="P9">9:00-11:00</text:p>
          </table:table-cell>
          <table:table-cell table:style-name="Таблица1.A2" office:value-type="string">
            <text:p text:style-name="P9">Группа здоровья (занятие ЛФК)</text:p>
            <text:p text:style-name="P9"><text:s/>СК «Лидер» ул. Ленина, д. 74а</text:p>
          </table:table-cell>
          <table:table-cell table:style-name="Таблица1.C2" office:value-type="string">
            <text:p text:style-name="P9">ОСФР, Удодова Т.И.</text:p>
          </table:table-cell>
        </table:table-row>
        <table:table-row>
          <table:table-cell table:style-name="Таблица1.A2" office:value-type="string">
            <text:p text:style-name="P9">07.04.2025 </text:p>
            <text:p text:style-name="P9">(<text:span text:style-name="T1">понедельник</text:span>)</text:p>
            <text:p text:style-name="P9">9:00-11:00</text:p>
          </table:table-cell>
          <table:table-cell table:style-name="Таблица1.A2" office:value-type="string">
            <text:p text:style-name="P9">Группа здоровья (занятие ЛФК)</text:p>
            <text:p text:style-name="P9"><text:s/>СК «Лидер» ул. Ленина, д. 74а</text:p>
          </table:table-cell>
          <table:table-cell table:style-name="Таблица1.C2" office:value-type="string">
            <text:p text:style-name="P9">ОСФР, Удодова Т.И.</text:p>
          </table:table-cell>
        </table:table-row>
        <table:table-row>
          <table:table-cell table:style-name="Таблица1.A2" office:value-type="string">
            <text:p text:style-name="P9">08.04.2025</text:p>
            <text:p text:style-name="P9">(<text:span text:style-name="T1">вторник</text:span>)</text:p>
            <text:p text:style-name="P9">11:00</text:p>
          </table:table-cell>
          <table:table-cell table:style-name="Таблица1.A2" office:value-type="string">
            <text:p text:style-name="P9">Плетение браслетов «выживания». </text:p>
            <text:p text:style-name="P9">Плетение нашлемников, маскировочных сетей. Сбор жестяных банок для окопных свечей. Создание талисмана «Чебурашка»</text:p>
          </table:table-cell>
          <table:table-cell table:style-name="Таблица1.C2" office:value-type="string">
            <text:p text:style-name="P9">ОСФР</text:p>
          </table:table-cell>
        </table:table-row>
        <table:table-row>
          <table:table-cell table:style-name="Таблица1.A2" office:value-type="string">
            <text:p text:style-name="P9">09.04.2025</text:p>
            <text:p text:style-name="P9">(<text:span text:style-name="T1">среда</text:span>)</text:p>
            <text:p text:style-name="P9">9:00-11:00</text:p>
          </table:table-cell>
          <table:table-cell table:style-name="Таблица1.A2" office:value-type="string">
            <text:p text:style-name="P9">Группа здоровья (занятие ЛФК)</text:p>
            <text:p text:style-name="P9"><text:s/>СК «Лидер» ул. Ленина, д. 74А</text:p>
            <text:p text:style-name="P9"/>
          </table:table-cell>
          <table:table-cell table:style-name="Таблица1.C2" office:value-type="string">
            <text:p text:style-name="P9">ОСФР, Удодова Т.И.</text:p>
          </table:table-cell>
        </table:table-row>
        <table:table-row>
          <table:table-cell table:style-name="Таблица1.A2" office:value-type="string">
            <text:p text:style-name="P9">10.04.2025</text:p>
            <text:p text:style-name="P9">(<text:span text:style-name="T1">четверг</text:span>)</text:p>
            <text:p text:style-name="P9"/>
          </table:table-cell>
          <table:table-cell table:style-name="Таблица1.A2" office:value-type="string">
            <text:p text:style-name="P9">Выставка</text:p>
            <text:p text:style-name="P9"><text:s/>Павлова Виктора Валентиновича</text:p>
            <text:p text:style-name="P9">«С искусством по жизни» </text:p>
          </table:table-cell>
          <table:table-cell table:style-name="Таблица1.C2" office:value-type="string">
            <text:p text:style-name="P9">ОСФР, Павлов В.В.</text:p>
          </table:table-cell>
        </table:table-row>
        <table:table-row>
          <table:table-cell table:style-name="Таблица1.A2" office:value-type="string">
            <text:p text:style-name="P9">10.04.2025</text:p>
            <text:p text:style-name="P9">(<text:span text:style-name="T1">четверг</text:span>)</text:p>
            <text:p text:style-name="P9">14:00</text:p>
            <text:p text:style-name="P9"/>
          </table:table-cell>
          <table:table-cell table:style-name="Таблица1.A2" office:value-type="string">
            <text:p text:style-name="P9">Встреча</text:p>
            <text:p text:style-name="P9"><text:s/>с исполнительным секретарем местного отделения парктии «Единая Россия» </text:p>
            <text:p text:style-name="P9">Обзорная экскурсия по г. Таруса</text:p>
          </table:table-cell>
          <table:table-cell table:style-name="Таблица1.C2" office:value-type="string">
            <text:p text:style-name="P9">ОСФР, Ершова Ю.В.</text:p>
          </table:table-cell>
        </table:table-row>
        <table:table-row>
          <table:table-cell table:style-name="Таблица1.A2" office:value-type="string">
            <text:p text:style-name="P9">11.04.2025</text:p>
            <text:p text:style-name="P9">(<text:span text:style-name="T1">пятница</text:span>)</text:p>
            <text:p text:style-name="P9">9:00-11:00</text:p>
          </table:table-cell>
          <table:table-cell table:style-name="Таблица1.A2" office:value-type="string">
            <text:p text:style-name="P9">Группа здоровья (занятие ЛФК)</text:p>
            <text:p text:style-name="P9"><text:s/>СК «Лидер» ул. Ленина, д. 74а</text:p>
          </table:table-cell>
          <table:table-cell table:style-name="Таблица1.C2" office:value-type="string">
            <text:p text:style-name="P9">ОСФР, Удодова Т.И.</text:p>
          </table:table-cell>
        </table:table-row>
        <text:soft-page-break/>
        <table:table-row>
          <table:table-cell table:style-name="Таблица1.A2" office:value-type="string">
            <text:p text:style-name="P9">14.04.2025</text:p>
            <text:p text:style-name="P9">(<text:span text:style-name="T1">понедельник</text:span>)</text:p>
            <text:p text:style-name="P9">9:00-11:00</text:p>
          </table:table-cell>
          <table:table-cell table:style-name="Таблица1.A2" office:value-type="string">
            <text:p text:style-name="P9">Группа здоровья (занятие ЛФК)</text:p>
            <text:p text:style-name="P9"><text:s/>СК «Лидер» ул. Ленина, д. 74а</text:p>
          </table:table-cell>
          <table:table-cell table:style-name="Таблица1.C2" office:value-type="string">
            <text:p text:style-name="P9">ОСФР, Удодова Т.И.</text:p>
          </table:table-cell>
        </table:table-row>
        <table:table-row>
          <table:table-cell table:style-name="Таблица1.A2" office:value-type="string">
            <text:p text:style-name="P9">15.04.2025</text:p>
            <text:p text:style-name="P9">(<text:span text:style-name="T1">вторник</text:span>)</text:p>
            <text:p text:style-name="P9">11:00</text:p>
          </table:table-cell>
          <table:table-cell table:style-name="Таблица1.A2" office:value-type="string">
            <text:p text:style-name="P9">Плетение браслетов «выживания». Плетение нашлемников, маскировочных сетей. Сбор жестяных банок для окопных свечей. Создание талисмана «Чебурашка»</text:p>
          </table:table-cell>
          <table:table-cell table:style-name="Таблица1.C2" office:value-type="string">
            <text:p text:style-name="P9">ОСФР</text:p>
          </table:table-cell>
        </table:table-row>
        <table:table-row>
          <table:table-cell table:style-name="Таблица1.A2" office:value-type="string">
            <text:p text:style-name="P9">16.04.2025</text:p>
            <text:p text:style-name="P9">(<text:span text:style-name="T1">среда</text:span>)</text:p>
            <text:p text:style-name="P9">9:00-11:00</text:p>
          </table:table-cell>
          <table:table-cell table:style-name="Таблица1.A2" office:value-type="string">
            <text:p text:style-name="P9">Группа здоровья (занятие ЛФК)</text:p>
            <text:p text:style-name="P9"><text:s/>СК «Лидер» ул. Ленина, д. 74а</text:p>
          </table:table-cell>
          <table:table-cell table:style-name="Таблица1.C2" office:value-type="string">
            <text:p text:style-name="P9">ОСФР, Удодова Т.И.</text:p>
          </table:table-cell>
        </table:table-row>
        <table:table-row>
          <table:table-cell table:style-name="Таблица1.A2" office:value-type="string">
            <text:p text:style-name="P9">17.04.2025</text:p>
            <text:p text:style-name="P9">(<text:span text:style-name="T1">четверг</text:span>)</text:p>
            <text:p text:style-name="P9"/>
          </table:table-cell>
          <table:table-cell table:style-name="Таблица1.A2" office:value-type="string">
            <text:p text:style-name="P9">Выставка </text:p>
            <text:p text:style-name="P9"><text:s/>Павлова Виктора Валентиновича</text:p>
            <text:p text:style-name="P9">«С искусством по жизни» </text:p>
          </table:table-cell>
          <table:table-cell table:style-name="Таблица1.C2" office:value-type="string">
            <text:p text:style-name="P9">ОСФР, Павлов В.В.</text:p>
          </table:table-cell>
        </table:table-row>
        <table:table-row>
          <table:table-cell table:style-name="Таблица1.A2" office:value-type="string">
            <text:p text:style-name="P9">18.04.2025</text:p>
            <text:p text:style-name="P9">(<text:span text:style-name="T1">пятница</text:span>)</text:p>
            <text:p text:style-name="P9">9:00-11:00</text:p>
          </table:table-cell>
          <table:table-cell table:style-name="Таблица1.A2" office:value-type="string">
            <text:p text:style-name="P9">Группа здоровья (занятие ЛФК)</text:p>
            <text:p text:style-name="P9"><text:s/>СК «Лидер» ул. Ленина, д. 74а</text:p>
          </table:table-cell>
          <table:table-cell table:style-name="Таблица1.C2" office:value-type="string">
            <text:p text:style-name="P9">ОСФР, Удодова Т.И.</text:p>
          </table:table-cell>
        </table:table-row>
        <table:table-row>
          <table:table-cell table:style-name="Таблица1.A2" office:value-type="string">
            <text:p text:style-name="P9">18.04.2025</text:p>
            <text:p text:style-name="P9">(<text:span text:style-name="T1">пятница</text:span>) </text:p>
            <text:p text:style-name="P10">11:<text:span text:style-name="T2">00</text:span></text:p>
          </table:table-cell>
          <table:table-cell table:style-name="Таблица1.A2" office:value-type="string">
            <text:p text:style-name="P9"><text:s/>Всероссийская ярмарка трудоустройства 2025 </text:p>
            <text:p text:style-name="P7">Центр занятости населения Тарусского и Ферзиковского районов </text:p>
          </table:table-cell>
          <table:table-cell table:style-name="Таблица1.C2" office:value-type="string">
            <text:p text:style-name="P9">ОСФР, ЦЗН.</text:p>
          </table:table-cell>
        </table:table-row>
        <table:table-row>
          <table:table-cell table:style-name="Таблица1.A2" office:value-type="string">
            <text:p text:style-name="P9">21.04.2025</text:p>
            <text:p text:style-name="P9">(<text:span text:style-name="T1">понедельник</text:span>)</text:p>
            <text:p text:style-name="P9">9:00-11:00</text:p>
          </table:table-cell>
          <table:table-cell table:style-name="Таблица1.A2" office:value-type="string">
            <text:p text:style-name="P9">Группа здоровья (занятие ЛФК)</text:p>
            <text:p text:style-name="P9"><text:s/>СК «Лидер» ул. Ленина, д. 74а</text:p>
          </table:table-cell>
          <table:table-cell table:style-name="Таблица1.C2" office:value-type="string">
            <text:p text:style-name="P9">ОСФР, Удодова Т.И.</text:p>
          </table:table-cell>
        </table:table-row>
        <table:table-row>
          <table:table-cell table:style-name="Таблица1.A2" office:value-type="string">
            <text:p text:style-name="P9">22.04.2025</text:p>
            <text:p text:style-name="P9">(<text:span text:style-name="T1">вторник</text:span>)</text:p>
            <text:p text:style-name="P9">11:00</text:p>
          </table:table-cell>
          <table:table-cell table:style-name="Таблица1.A2" office:value-type="string">
            <text:p text:style-name="P9">Плетение браслетов «выживания». Плетение нашлемников, маскировочных сетей. Сбор жестяных банок для окопных свечей. Создание талисмана «Чебурашка»</text:p>
          </table:table-cell>
          <table:table-cell table:style-name="Таблица1.C2" office:value-type="string">
            <text:p text:style-name="P9">ОСФР</text:p>
          </table:table-cell>
        </table:table-row>
        <table:table-row>
          <table:table-cell table:style-name="Таблица1.A2" office:value-type="string">
            <text:p text:style-name="P9">23.04.2025</text:p>
            <text:p text:style-name="P9">(<text:span text:style-name="T1">среда</text:span>)</text:p>
            <text:p text:style-name="P9">9:00-11:00</text:p>
          </table:table-cell>
          <table:table-cell table:style-name="Таблица1.A2" office:value-type="string">
            <text:p text:style-name="P9">Группа здоровья (занятие ЛФК)</text:p>
            <text:p text:style-name="P9"><text:s/>СК «Лидер» ул. Ленина, д. 74а</text:p>
          </table:table-cell>
          <table:table-cell table:style-name="Таблица1.C2" office:value-type="string">
            <text:p text:style-name="P9">ОСФР, Удодова Т.И.</text:p>
          </table:table-cell>
        </table:table-row>
        <table:table-row>
          <table:table-cell table:style-name="Таблица1.A2" office:value-type="string">
            <text:p text:style-name="P9">24.04.2025</text:p>
            <text:p text:style-name="P9">(<text:span text:style-name="T1">четверг</text:span>)</text:p>
            <text:p text:style-name="P9"/>
          </table:table-cell>
          <table:table-cell table:style-name="Таблица1.A2" office:value-type="string">
            <text:p text:style-name="P9">Выставка</text:p>
            <text:p text:style-name="P9"><text:s/>Павлова Виктора Валентиновича</text:p>
            <text:p text:style-name="P9">«С искусством по жизни» </text:p>
          </table:table-cell>
          <table:table-cell table:style-name="Таблица1.C2" office:value-type="string">
            <text:p text:style-name="P9">ОСФР, Павлов В.В.</text:p>
          </table:table-cell>
        </table:table-row>
        <table:table-row>
          <table:table-cell table:style-name="Таблица1.A2" office:value-type="string">
            <text:p text:style-name="P9">25.04.2025</text:p>
            <text:p text:style-name="P9">(<text:span text:style-name="T1">пятница</text:span>) </text:p>
            <text:p text:style-name="P9">9:00-11:00</text:p>
          </table:table-cell>
          <table:table-cell table:style-name="Таблица1.A2" office:value-type="string">
            <text:p text:style-name="P9">Группа здоровья (занятие ЛФК)</text:p>
            <text:p text:style-name="P9"><text:s/>СК «Лидер» ул. Ленина, д. 74а</text:p>
          </table:table-cell>
          <table:table-cell table:style-name="Таблица1.C2" office:value-type="string">
            <text:p text:style-name="P9">ОСФР, Удодова Т.И.</text:p>
          </table:table-cell>
        </table:table-row>
        <table:table-row>
          <table:table-cell table:style-name="Таблица1.A2" office:value-type="string">
            <text:p text:style-name="P9">28.04.2025</text:p>
            <text:p text:style-name="P9">(<text:span text:style-name="T1">понедельник</text:span>)</text:p>
            <text:p text:style-name="P9">9:00-11:00</text:p>
          </table:table-cell>
          <table:table-cell table:style-name="Таблица1.A2" office:value-type="string">
            <text:p text:style-name="P9">Группа здоровья (занятие ЛФК)</text:p>
            <text:p text:style-name="P9"><text:s/>СК «Лидер» ул. Ленина, д. 74а</text:p>
          </table:table-cell>
          <table:table-cell table:style-name="Таблица1.C2" office:value-type="string">
            <text:p text:style-name="P9">ОСФР, Удодова Т.И.</text:p>
          </table:table-cell>
        </table:table-row>
        <table:table-row>
          <table:table-cell table:style-name="Таблица1.A2" office:value-type="string">
            <text:p text:style-name="P9">29.04.2025</text:p>
            <text:p text:style-name="P9">(<text:span text:style-name="T1">вторник</text:span>)</text:p>
            <text:p text:style-name="P9">11:00</text:p>
          </table:table-cell>
          <table:table-cell table:style-name="Таблица1.A2" office:value-type="string">
            <text:p text:style-name="P9">Плетение браслетов «выживания». Плетение нашлемников, маскировочных сетей. Сбор жестяных банок для окопных свечей. Создание талисмана «Чебурашка»</text:p>
          </table:table-cell>
          <table:table-cell table:style-name="Таблица1.C2" office:value-type="string">
            <text:p text:style-name="P9">ОСФР</text:p>
          </table:table-cell>
        </table:table-row>
        <table:table-row>
          <table:table-cell table:style-name="Таблица1.A2" office:value-type="string">
            <text:p text:style-name="P9">30.04.2025</text:p>
            <text:p text:style-name="P9">(<text:span text:style-name="T1">среда</text:span>)</text:p>
            <text:p text:style-name="P9">9:00-11:00</text:p>
          </table:table-cell>
          <table:table-cell table:style-name="Таблица1.A2" office:value-type="string">
            <text:p text:style-name="P9">Группа здоровья (занятие ЛФК)</text:p>
            <text:p text:style-name="P9"><text:s/>СК «Лидер» ул. Ленина, д. 74а</text:p>
          </table:table-cell>
          <table:table-cell table:style-name="Таблица1.C2" office:value-type="string">
            <text:p text:style-name="P9">ОСФР, Удодова Т.И.</text:p>
          </table:table-cell>
        </table:table-row>
      </table:table>
      <text:list xml:id="list3283513335563752624" text:style-name="L1">
        <text:list-header>
          <text:p text:style-name="P5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3DT23H34M55S</meta:editing-duration>
    <meta:editing-cycles>100</meta:editing-cycles>
    <meta:generator>OpenOffice/4.1.12$Win32 OpenOffice.org_project/4112m1$Build-9809</meta:generator>
    <dc:date>2025-03-24T09:46:27.81</dc:date>
    <meta:print-date>2025-01-30T11:51:27.08</meta:print-date>
    <meta:document-statistic meta:table-count="1" meta:image-count="0" meta:object-count="0" meta:page-count="2" meta:paragraph-count="157" meta:word-count="438" meta:character-count="3260"/>
    <meta:user-defined meta:name="Info 1"/>
    <meta:user-defined meta:name="Info 2"/>
    <meta:user-defined meta:name="Info 3"/>
    <meta:user-defined meta:name="Info 4"/>
  </office:meta>
</office:document-meta>
</file>