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91cm" style:rel-column-width="11220*"/>
    </style:style>
    <style:style style:name="Таблица1.B" style:family="table-column">
      <style:table-column-properties style:column-width="9.285cm" style:rel-column-width="35797*"/>
    </style:style>
    <style:style style:name="Таблица1.C" style:family="table-column">
      <style:table-column-properties style:column-width="4.803cm" style:rel-column-width="18518*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Таблица1.C1" style:family="table-cell">
      <style:table-cell-properties fo:padding="0.097cm" fo:border="0.018cm solid #000000" style:writing-mode="page"/>
    </style:style>
    <style:style style:name="Таблица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Таблица1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 мероприятий </text:p>
      <text:p text:style-name="P3">Центра общения старшего поколения</text:p>
      <text:p text:style-name="P3"><text:s/>г. Таруса</text:p>
      <text:p text:style-name="P3"><text:span text:style-name="T1">март</text:span> 2025 года</text:p>
      <text:p text:style-name="P2"/>
      <text:p text:style-name="P1">(Калужская область, Таруса, ул. Ленина, д. 2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, время проведения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C1" office:value-type="string">
            <text:p text:style-name="P4">Ответственный</text:p>
          </table:table-cell>
        </table:table-row>
        <table:table-row>
          <table:table-cell table:style-name="Таблица1.A2" office:value-type="string">
            <text:p text:style-name="P6">03.03.2025</text:p>
            <text:p text:style-name="P6">(<text:span text:style-name="T1">понедельник</text:span>)</text:p>
            <text:p text:style-name="P6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04.03.2025</text:p>
            <text:p text:style-name="P4">(<text:span text:style-name="T1">вторник</text:span>)</text:p>
            <text:p text:style-name="P4">1<text:span text:style-name="T5">1</text:span>:00</text:p>
          </table:table-cell>
          <table:table-cell table:style-name="Таблица1.A2" office:value-type="string">
            <text:p text:style-name="P4">Плетение браслетов «выживания». </text:p>
            <text:p text:style-name="P4">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05.03.2025</text:p>
            <text:p text:style-name="P4">(среда)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6">06.03.2025</text:p>
            <text:p text:style-name="P6">(<text:span text:style-name="T1">четверг</text:span>)</text:p>
            <text:p text:style-name="P6">10:00</text:p>
            <text:p text:style-name="P6"/>
          </table:table-cell>
          <table:table-cell table:style-name="Таблица1.A2" office:value-type="string">
            <text:p text:style-name="P6">Открытие выставки </text:p>
            <text:p text:style-name="P6"><text:s/>Павлова Виктора Валентиновича</text:p>
            <text:p text:style-name="P6">«С искусством по жизни» </text:p>
            <text:p text:style-name="P6"/>
            <text:p text:style-name="P6">Праздничное чаепитие </text:p>
            <text:p text:style-name="P6">«8 марта»</text:p>
          </table:table-cell>
          <table:table-cell table:style-name="Таблица1.C2" office:value-type="string">
            <text:p text:style-name="P6">ОСФР, Павлов В.В.</text:p>
          </table:table-cell>
        </table:table-row>
        <table:table-row>
          <table:table-cell table:style-name="Таблица1.A2" office:value-type="string">
            <text:p text:style-name="P5">07.03.2025</text:p>
            <text:p text:style-name="P5">(<text:span text:style-name="T1">пятница</text:span>)</text:p>
            <text:p text:style-name="P6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5">07.03.2025</text:p>
            <text:p text:style-name="P5">(<text:span text:style-name="T1">пятница</text:span>)</text:p>
          </table:table-cell>
          <table:table-cell table:style-name="Таблица1.A2" office:value-type="string">
            <text:p text:style-name="P4">Праздничный концерт </text:p>
            <text:p text:style-name="P7"><text:span text:style-name="T3">Посвященный </text:span></text:p>
            <text:p text:style-name="P7"><text:span text:style-name="T3">«</text:span>Международному женскому дню - 8 марта! <text:span text:style-name="T3">»</text:span></text:p>
          </table:table-cell>
          <table:table-cell table:style-name="Таблица1.C2" office:value-type="string">
            <text:p text:style-name="P4">Администрация МР Тарусский район</text:p>
          </table:table-cell>
        </table:table-row>
        <table:table-row>
          <table:table-cell table:style-name="Таблица1.A2" office:value-type="string">
            <text:p text:style-name="P4">10.03.2025 </text:p>
            <text:p text:style-name="P4">(<text:span text:style-name="T1">понедельник</text:span>)</text:p>
            <text:p text:style-name="P4"><text:span text:style-name="T4">9:00-11:00</text:span>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11.03.2025</text:p>
            <text:p text:style-name="P4">(<text:span text:style-name="T1">вторник</text:span>)</text:p>
            <text:p text:style-name="P4">11:00</text:p>
          </table:table-cell>
          <table:table-cell table:style-name="Таблица1.A2" office:value-type="string">
            <text:p text:style-name="P4">Плетение браслетов «выживания». </text:p>
            <text:p text:style-name="P4">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12.03.2025</text:p>
            <text:p text:style-name="P4">(<text:span text:style-name="T1">среда</text:span>)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  <text:p text:style-name="P4"/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6">13.03.2025</text:p>
            <text:p text:style-name="P6">(<text:span text:style-name="T1">четверг</text:span>)</text:p>
            <text:p text:style-name="P6"/>
            <text:p text:style-name="P6"/>
          </table:table-cell>
          <table:table-cell table:style-name="Таблица1.A2" office:value-type="string">
            <text:p text:style-name="P6">Выставка </text:p>
            <text:p text:style-name="P6"><text:s/>Павлова Виктора Валентиновича</text:p>
            <text:p text:style-name="P6">«С искусством по жизни» </text:p>
            <text:p text:style-name="P6"/>
          </table:table-cell>
          <table:table-cell table:style-name="Таблица1.C2" office:value-type="string">
            <text:p text:style-name="P6">ОСФР, Павлов В.В.</text:p>
          </table:table-cell>
        </table:table-row>
        <text:soft-page-break/>
        <table:table-row>
          <table:table-cell table:style-name="Таблица1.A2" office:value-type="string">
            <text:p text:style-name="P4">14.03.2025</text:p>
            <text:p text:style-name="P4">(<text:span text:style-name="T1">пятница</text:span>)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17.03.2025</text:p>
            <text:p text:style-name="P4">(<text:span text:style-name="T1">понедельник</text:span>)</text:p>
            <text:p text:style-name="P6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18.03.2025</text:p>
            <text:p text:style-name="P4">(<text:span text:style-name="T1">вторник</text:span>)</text:p>
            <text:p text:style-name="P4">11:00</text:p>
          </table:table-cell>
          <table:table-cell table:style-name="Таблица1.A2" office:value-type="string">
            <text:p text:style-name="P4">Плетение браслетов «выживания». </text:p>
            <text:p text:style-name="P4">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19.03.2025</text:p>
            <text:p text:style-name="P4">(<text:span text:style-name="T1">среда</text:span>)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6">20.03.2025</text:p>
            <text:p text:style-name="P6">(<text:span text:style-name="T1">четверг</text:span>)</text:p>
            <text:p text:style-name="P6"/>
          </table:table-cell>
          <table:table-cell table:style-name="Таблица1.A2" office:value-type="string">
            <text:p text:style-name="P6">Выставка </text:p>
            <text:p text:style-name="P6"><text:s/>Павлова Виктора Валентиновича</text:p>
            <text:p text:style-name="P6">«С искусством по жизни» </text:p>
          </table:table-cell>
          <table:table-cell table:style-name="Таблица1.C2" office:value-type="string">
            <text:p text:style-name="P6">ОСФР, Павлов В.В.</text:p>
          </table:table-cell>
        </table:table-row>
        <table:table-row>
          <table:table-cell table:style-name="Таблица1.A2" office:value-type="string">
            <text:p text:style-name="P6">21.03.2025</text:p>
            <text:p text:style-name="P6">(<text:span text:style-name="T1">пятница</text:span>) </text:p>
            <text:p text:style-name="P11">10:<text:span text:style-name="T2">30</text:span></text:p>
          </table:table-cell>
          <table:table-cell table:style-name="Таблица1.A2" office:value-type="string">
            <text:p text:style-name="P6"><text:s/>Посещение Музея «Чердак»</text:p>
            <text:p text:style-name="P6">-здесь живут вещи с историей-</text:p>
          </table:table-cell>
          <table:table-cell table:style-name="Таблица1.C2" office:value-type="string">
            <text:p text:style-name="P6">ОСФР, Карнаухова <text:s/>И.В.</text:p>
          </table:table-cell>
        </table:table-row>
        <table:table-row>
          <table:table-cell table:style-name="Таблица1.A2" office:value-type="string">
            <text:p text:style-name="P4">24.03.2025</text:p>
            <text:p text:style-name="P4">(<text:span text:style-name="T1">понедельник</text:span>)</text:p>
            <text:p text:style-name="P6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25.03.2025</text:p>
            <text:p text:style-name="P4">(<text:span text:style-name="T1">вторник</text:span>)</text:p>
            <text:p text:style-name="P4">11:00</text:p>
          </table:table-cell>
          <table:table-cell table:style-name="Таблица1.A2" office:value-type="string">
            <text:p text:style-name="P4">Плетение браслетов «выживания». </text:p>
            <text:p text:style-name="P4">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6">26.03.2025</text:p>
            <text:p text:style-name="P6">(<text:span text:style-name="T1">среда</text:span>)</text:p>
            <text:p text:style-name="P6">11:00</text:p>
          </table:table-cell>
          <table:table-cell table:style-name="Таблица1.A2" office:value-type="string">
            <text:p text:style-name="P6">Встреча с психологом ОСФР </text:p>
            <text:p text:style-name="P6">на тему «Невербальное общение. Мимика, жесты»</text:p>
          </table:table-cell>
          <table:table-cell table:style-name="Таблица1.C2" office:value-type="string">
            <text:p text:style-name="P6">ОСФР, Зубкова Т.В.</text:p>
          </table:table-cell>
        </table:table-row>
        <table:table-row>
          <table:table-cell table:style-name="Таблица1.A2" office:value-type="string">
            <text:p text:style-name="P4">27.03.2025</text:p>
            <text:p text:style-name="P4">(<text:span text:style-name="T1">четверг</text:span>)</text:p>
            <text:p text:style-name="P4"/>
          </table:table-cell>
          <table:table-cell table:style-name="Таблица1.A2" office:value-type="string">
            <text:p text:style-name="P6">Выставка</text:p>
            <text:p text:style-name="P6"><text:s/>Павлова Виктора Валентиновича</text:p>
            <text:p text:style-name="P6">«С искусством по жизни» </text:p>
          </table:table-cell>
          <table:table-cell table:style-name="Таблица1.C2" office:value-type="string">
            <text:p text:style-name="P6">ОСФР, Павлов В.В.</text:p>
          </table:table-cell>
        </table:table-row>
        <table:table-row>
          <table:table-cell table:style-name="Таблица1.A2" office:value-type="string">
            <text:p text:style-name="P4">28.03.2025</text:p>
            <text:p text:style-name="P4">(<text:span text:style-name="T1">пятница</text:span>) </text:p>
            <text:p text:style-name="P4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6">ОСФР, Удодова Т.И.</text:p>
          </table:table-cell>
        </table:table-row>
      </table:table>
      <text:list xml:id="list3230088503819196817" text:style-name="L1">
        <text:list-header>
          <text:p text:style-name="P12"/>
        </text:list-header>
      </text:list>
      <text:list xml:id="list3796660963322842534" text:style-name="L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2H46M15S</meta:editing-duration>
    <meta:editing-cycles>89</meta:editing-cycles>
    <meta:generator>OpenOffice/4.1.12$Win32 OpenOffice.org_project/4112m1$Build-9809</meta:generator>
    <dc:date>2025-02-24T13:42:30.08</dc:date>
    <meta:print-date>2025-01-30T11:51:27.08</meta:print-date>
    <meta:document-statistic meta:table-count="1" meta:image-count="0" meta:object-count="0" meta:page-count="2" meta:paragraph-count="137" meta:word-count="368" meta:character-count="2717"/>
    <meta:user-defined meta:name="Info 1"/>
    <meta:user-defined meta:name="Info 2"/>
    <meta:user-defined meta:name="Info 3"/>
    <meta:user-defined meta:name="Info 4"/>
  </office:meta>
</office:document-meta>
</file>