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2cm" table:align="left" style:writing-mode="lr-tb"/>
    </style:style>
    <style:style style:name="Таблица4.A" style:family="table-column">
      <style:table-column-properties style:column-width="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6" style:family="table">
      <style:table-properties style:width="18.004cm" table:align="left" style:writing-mode="lr-tb"/>
    </style:style>
    <style:style style:name="Таблица6.A" style:family="table-column">
      <style:table-column-properties style:column-width="0.106cm"/>
    </style:style>
    <style:style style:name="Таблица6.B" style:family="table-column">
      <style:table-column-properties style:column-width="0.199cm"/>
    </style:style>
    <style:style style:name="Таблица6.C" style:family="table-column">
      <style:table-column-properties style:column-width="17.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ced3f1" fo:padding="0cm" fo:border="none">
        <style:background-image/>
      </style:table-cell-properties>
    </style:style>
    <style:style style:name="Таблица6.B1" style:family="table-cell">
      <style:table-cell-properties fo:background-color="#f4f3f8" fo:padding="0cm" fo:border="none">
        <style:background-image/>
      </style:table-cell-properties>
    </style:style>
    <style:style style:name="Таблица6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end" style:justify-single-word="false"/>
    </style:style>
    <style:style style:name="P4" style:family="paragraph" style:parent-style-name="ConsPlusNormal" style:list-style-name="">
      <style:paragraph-properties fo:text-align="center" style:justify-single-word="false"/>
    </style:style>
    <style:style style:name="P5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6" style:family="paragraph" style:parent-style-name="ConsPlusNormal" style:list-style-name="">
      <style:paragraph-properties fo:text-align="justify" style:justify-single-word="false"/>
    </style:style>
    <style:style style:name="P7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8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0" style:family="paragraph" style:parent-style-name="ConsPlusNormal" style:list-style-name="">
      <style:paragraph-properties fo:margin-top="0.423cm" fo:margin-bottom="0cm" fo:text-align="justify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ConsPlusNormal">21 сентября 2009 года</text:p>
          </table:table-cell>
          <table:table-cell table:style-name="Таблица4.A1" office:value-type="string">
            <text:p text:style-name="P3">N 1065</text:p>
          </table:table-cell>
        </table:table-row>
      </table:table>
      <text:p text:style-name="P2"/>
      <text:p text:style-name="P4"/>
      <text:p text:style-name="P1">УКАЗ</text:p>
      <text:p text:style-name="P1"/>
      <text:p text:style-name="P1">ПРЕЗИДЕНТА РОССИЙСКОЙ ФЕДЕРАЦИИ</text:p>
      <text:p text:style-name="P1"/>
      <text:p text:style-name="P1">О ПРОВЕРКЕ ДОСТОВЕРНОСТИ И ПОЛНОТЫ</text:p>
      <text:p text:style-name="P1">СВЕДЕНИЙ, ПРЕДСТАВЛЯЕМЫХ ГРАЖДАНАМИ, ПРЕТЕНДУЮЩИМИ</text:p>
      <text:p text:style-name="P1">НА ЗАМЕЩЕНИЕ ДОЛЖНОСТЕЙ ФЕДЕРАЛЬНОЙ ГОСУДАРСТВЕННОЙ СЛУЖБЫ,</text:p>
      <text:p text:style-name="P1">И ФЕДЕРАЛЬНЫМИ ГОСУДАРСТВЕННЫМИ СЛУЖАЩИМИ, И СОБЛЮДЕНИЯ</text:p>
      <text:p text:style-name="P1">ФЕДЕРАЛЬНЫМИ ГОСУДАРСТВЕННЫМИ СЛУЖАЩИМИ ТРЕБОВАНИЙ</text:p>
      <text:p text:style-name="P1">К СЛУЖЕБНОМУ ПОВЕДЕНИЮ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5">Список изменяющих документов</text:p>
            <text:p text:style-name="P5">(в ред. Указов Президента РФ от 12.01.2010 N 59,</text:p>
            <text:p text:style-name="P5">от 01.07.2010 N 821, от 21.07.2010 N 925, от 13.03.2012 N 297,</text:p>
            <text:p text:style-name="P5">от 02.04.2013 N 309, от 03.12.2013 N 878, от 11.04.2014 N 226,</text:p>
            <text:p text:style-name="P5">от 23.06.2014 N 453, от 08.03.2015 N 120, от 15.07.2015 N 364,</text:p>
            <text:p text:style-name="P5">от 19.09.2017 N 431, от 09.08.2018 N 475, от 10.12.2020 N 778,</text:p>
            <text:p text:style-name="P5">от 25.04.2022 N 232)</text:p>
          </table:table-cell>
          <table:table-cell table:style-name="Таблица5.B1" office:value-type="string">
            <text:p text:style-name="P5"/>
          </table:table-cell>
        </table:table-row>
      </table:table>
      <text:p text:style-name="P8"/>
      <text:p text:style-name="P8">В соответствии с Федеральным законом от 25 декабря 2008 г. N 273-ФЗ "О противодействии коррупции" постановляю:</text:p>
      <text:p text:style-name="P9">1. Утвердить прилагаемое <text:a xlink:type="simple" xlink:href="#Par73" text:style-name="Internet_20_link" text:visited-style-name="Visited_20_Internet_20_Link"><text:span text:style-name="T1">Положение</text:span></text:a>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.</text:p>
      <text:p text:style-name="P9">2. Руководителям федеральных государственных органов до 1 ноября 2009 г. принять меры по обеспечению исполнения <text:a xlink:type="simple" xlink:href="#Par73" text:style-name="Internet_20_link" text:visited-style-name="Visited_20_Internet_20_Link"><text:span text:style-name="T1">Положения</text:span></text:a>, утвержденного настоящим Указом.</text:p>
      <text:p text:style-name="P9"><text:bookmark text:name="Par25"/>3. Руководителям федеральных государственных органов (кроме федеральных государственных органов, названных в разделе II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ого Указом Президента Российской Федерации от 18 мая 2009 г. N 557) до 1 ноября 2009 г. создать подразделения кадровых служб по профилактике коррупционных и иных правонарушений (определить должностных лиц кадровых служб, ответственных за работу по профилактике коррупционных и иных правонарушений), возложив на них следующие функции:</text:p>
      <text:p text:style-name="P6">(в ред. Указа Президента РФ от 11.04.2014 N 226)</text:p>
      <text:p text:style-name="P9">а) обеспечение соблюдения федеральными государственными служащими ограничений и запретов, требований о предотвращении или урегулировании конфликта интересов, исполнения ими обязанностей, установленных Федеральным законом от 25 декабря 2008 г. N 273-ФЗ "О противодействии коррупции" и другими федеральными законами (далее - <text:soft-page-break/>требования к служебному поведению);</text:p>
      <text:p text:style-name="P9">б) принятие мер по выявлению и устранению причин и условий, способствующих возникновению конфликта интересов на государственной службе;</text:p>
      <text:p text:style-name="P9">в) обеспечение деятельности комиссий по соблюдению требований к служебному поведению федеральных государственных служащих и урегулированию конфликта интересов;</text:p>
      <text:p text:style-name="P9">г) оказание федеральным государственным служащим консультативной помощи по вопросам, связанным с применением на практике требований к служебному поведению и общих принципов служебного поведения государственных служащих, утвержденных Указом Президента Российской Федерации от 12 августа 2002 г. N 885, а также с уведомлением представителя нанимателя (работодателя), органов прокуратуры Российской Федерации, иных федеральных государственных органов о фактах совершения федеральными государственными служащими, государственными служащими субъектов Российской Федерации или муниципальными служащими коррупционных правонарушений непредставления ими сведений либо представления недостоверных или неполных сведений о доходах, об имуществе и обязательствах имущественного характера;</text:p>
      <text:p text:style-name="P9">д) обеспечение реализации федеральными государственными служащими обязанности уведомлять представителя нанимателя (работодателя), органы прокуратуры Российской Федерации, иные федеральные государственные органы обо всех случаях обращения к ним каких-либо лиц в целях склонения их к совершению коррупционных правонарушений;</text:p>
      <text:p text:style-name="P9">е) организация правового просвещения федеральных государственных служащих;</text:p>
      <text:p text:style-name="P9">ж) проведение служебных проверок;</text:p>
      <text:p text:style-name="P9">з) осуществление (в том числе с использованием государственной информационной системы в области противодействия коррупции "Посейдон")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, и федеральными государственными служащими, а также сведений (в части, касающейся профилактики коррупционных правонарушений), представляемых гражданами, претендующими на замещение должностей федеральной государственной службы, в соответствии с нормативными правовыми актами Российской Федерации, проверки соблюдения федеральными государственными служащими требований к служебному поведению;</text:p>
      <text:p text:style-name="P6">(в ред. Указов Президента РФ от 19.09.2017 N 431, от 25.04.2022 N 232)</text:p>
      <text:p text:style-name="P9">и) подготовка указанными подразделениями кадровых служб (их должностными лицами) в соответствии с их компетенцией проектов нормативных правовых актов о противодействии коррупции;</text:p>
      <text:p text:style-name="P9">к) взаимодействие с правоохранительными органами в установленной сфере деятельности;</text:p>
      <text:p text:style-name="P9">л) анализ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, и федеральными государственными служащими, сведений о соблюдении федеральными государственными служащими требований к служебному поведению, о предотвращении или урегулировании конфликта интересов и соблюдении установленных для них запретов, ограничений и обязанностей, сведений о <text:soft-page-break/>соблюдении гражданами, замещавшими должности федеральной государственной службы, ограничений при заключении ими после ухода с федеральной государственной службы трудового договора и (или) гражданско-правового договора в случаях, предусмотренных федеральными законами, а также при осуществлении анализа таких сведений проведение бесед с указанными гражданами и федеральными государственными служащими с их согласия, получение от них с их согласия необходимых пояснений, получение от органов прокуратуры Российской Федерации, иных федеральных государственных органов, государственных органов субъектов Российской Федерации, территориальных органов федеральных государственных органов, органов местного самоуправления, предприятий, учреждений и организаций (в том числе с использованием государственной информационной системы в области противодействия коррупции "Посейдон") информации о соблюдении федеральными государственными служащими требований к служебному поведению (за исключением информации, содержащей сведения, составляющие государственную, банковскую, налоговую или иную охраняемую законом тайну), изучение представленных гражданами или федеральными государственными служащими сведений, иной полученной информации;</text:p>
      <text:p text:style-name="P6">(в ред. Указов Президента РФ от 19.09.2017 N 431, от 25.04.2022 N 232)</text:p>
      <text:p text:style-name="P9">м) осуществление (в том числе с использованием государственной информационной системы в области противодействия коррупции "Посейдон") проверки соблюдения гражданами, замещавшими должности федеральной государственной службы, ограничений при заключении ими после увольнения с федеральной государственной службы трудового договора и (или) гражданско-правового договора в случаях, предусмотренных федеральными законами.</text:p>
      <text:p text:style-name="P6">(пп. "м" введен Указом Президента РФ от 08.03.2015 N 120; в ред. Указа Президента РФ от 25.04.2022 N 232)</text:p>
      <text:p text:style-name="P9">4. Руководителям федеральных государственных органов, названных в разделе II перечня должностей, утвержденного Указом Президента Российской Федерации от 18 мая 2009 г. N 557, до 1 ноября 2009 г. определить подразделения по профилактике коррупционных и иных правонарушений, ответственные за реализацию функций, предусмотренных <text:a xlink:type="simple" xlink:href="#Par25" text:style-name="Internet_20_link" text:visited-style-name="Visited_20_Internet_20_Link"><text:span text:style-name="T1">пунктом 3</text:span></text:a> настоящего Указа.</text:p>
      <text:p text:style-name="P9">5. Установить, что проверка достоверности и полноты сведений о доходах, об имуществе и обязательствах имущественного характера, представляемых в соответствии с Указом Президента Российской Федерации от 18 мая 2009 г. N 560 гражданами, претендующими на замещение руководящих должностей в государственных корпорациях, фондах и иных организациях, а также лицами, замещающими такие должности, осуществляется Управлением Президента Российской Федерации по вопросам противодействия коррупции и подразделением Аппарата Правительства Российской Федерации, определяемым Правительством Российской Федерации, в порядке, предусмотренном <text:a xlink:type="simple" xlink:href="#Par73" text:style-name="Internet_20_link" text:visited-style-name="Visited_20_Internet_20_Link"><text:span text:style-name="T1">Положением</text:span></text:a>, утвержденным настоящим Указом.</text:p>
      <text:p text:style-name="P6">(в ред. Указов Президента РФ от 12.01.2010 N 59, от 03.12.2013 N 878)</text:p>
      <text:p text:style-name="P9">6. Рекомендовать органам государственной власти субъектов Российской Федерации и органам местного самоуправления руководствоваться настоящим Указом при разработке и утверждении положений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 гражданской службы субъектов Российской Федерации и муниципальной службы, государственными гражданскими служащими субъектов Российской Федерации и муниципальными служащими, сведений (в части, касающейся профилактики коррупционных правонарушений), представляемых гражданами, претендующими на замещение указанных должностей, в соответствии с <text:soft-page-break/>нормативными правовыми актами Российской Федерации, а также о проверке соблюдения государственными гражданскими служащими субъектов Российской Федерации и муниципальными служащими ограничений и запретов, требований о предотвращении или урегулировании конфликта интересов, исполнения ими обязанностей и соблюдения требований к служебному поведению, установленных Федеральным законом от 25 декабря 2008 г. N 273-ФЗ "О противодействии коррупции", другими федеральными законами, нормативными правовыми актами субъектов Российской Федерации и муниципальными правовыми актами.</text:p>
      <text:p text:style-name="P6">(в ред. Указа Президента РФ от 19.09.2017 N 431)</text:p>
      <text:p text:style-name="P9">При осуществлении проверки, предусмотренной настоящим пунктом, предоставить высшим должностным лицам (руководителям высших исполнительных органов государственной власти) субъектов Российской Федерации право направлять запросы о проведении оперативно-разыскных мероприятий в соответствии с частью третьей статьи 7 Федерального закона от 12 августа 1995 г. N 144-ФЗ "Об оперативно-розыскной деятельности".</text:p>
      <text:p text:style-name="P6">(в ред. Указа Президента РФ от 13.03.2012 N 297)</text:p>
      <text:p text:style-name="P9">7. Правительству Российской Федерации:</text:p>
      <text:p text:style-name="P9">а) до 1 ноября 2009 г. представить в президиум Совета при Президенте Российской Федерации по противодействию коррупции проект типового положения о подразделениях кадровых служб федеральных государственных органов по профилактике коррупционных и иных правонарушений, создание которых предусмотрено <text:a xlink:type="simple" xlink:href="#Par25" text:style-name="Internet_20_link" text:visited-style-name="Visited_20_Internet_20_Link"><text:span text:style-name="T1">пунктом 3</text:span></text:a> настоящего Указа;</text:p>
      <text:p text:style-name="P9">б) до 1 декабря 2009 г. совместно с Управлением делами Президента Российской Федерации организовать переподготовку и повышение квалификации федеральных государственных служащих, в должностные обязанности которых входит участие в противодействии коррупции, обеспечив финансирование указанных мероприятий.</text:p>
      <text:p text:style-name="P9">8. Признать утратившими силу:</text:p>
      <text:p text:style-name="P9">Указ Президента Российской Федерации от 1 июня 1998 г. N 641 "О мерах по организации проверки сведений, представляемых лицами, замещающими государственные должности Российской Федерации в порядке назначения и государственные должности федеральной государственной службы" (Собрание законодательства Российской Федерации, 1998, N 23, ст. 2502);</text:p>
      <text:p text:style-name="P9">подпункт "г" пункта 2 Указа Президента Российской Федерации от 31 мая 1999 г. N 680 "Об утверждении Положения об Управлении кадров Президента Российской Федерации" (Собрание законодательства Российской Федерации, 1999, N 23, ст. 2818);</text:p>
      <text:p text:style-name="P9">пункт 9 приложения N 1 к Указу Президента Российской Федерации от 28 июня 2005 г. N 736 "Об изменении и признании утратившими силу некоторых актов Президента РСФСР и Президента Российской Федерации" (Собрание законодательства Российской Федерации, 2005, N 28, ст. 2865).</text:p>
      <text:p text:style-name="P8"/>
      <text:p text:style-name="P3">Президент</text:p>
      <text:p text:style-name="P3">Российской Федерации</text:p>
      <text:p text:style-name="P3">Д.МЕДВЕДЕВ</text:p>
      <text:p text:style-name="P6">Москва, Кремль</text:p>
      <text:p text:style-name="P10">21 сентября 2009 года</text:p>
      <text:p text:style-name="P10"><text:soft-page-break/>N 1065</text:p>
      <text:p text:style-name="P8"/>
      <text:p text:style-name="P8"/>
      <text:p text:style-name="P8"/>
      <text:p text:style-name="P8"/>
      <text:p text:style-name="P8"/>
      <text:p text:style-name="P3">Утверждено</text:p>
      <text:p text:style-name="P3">Указом Президента</text:p>
      <text:p text:style-name="P3">Российской Федерации</text:p>
      <text:p text:style-name="P3">от 21 сентября 2009 г. N 1065</text:p>
      <text:p text:style-name="P8"/>
      <text:p text:style-name="P1"><text:bookmark text:name="Par73"/>ПОЛОЖЕНИЕ</text:p>
      <text:p text:style-name="P1">О ПРОВЕРКЕ ДОСТОВЕРНОСТИ И ПОЛНОТЫ</text:p>
      <text:p text:style-name="P1">СВЕДЕНИЙ, ПРЕДСТАВЛЯЕМЫХ ГРАЖДАНАМИ, ПРЕТЕНДУЮЩИМИ</text:p>
      <text:p text:style-name="P1">НА ЗАМЕЩЕНИЕ ДОЛЖНОСТЕЙ ФЕДЕРАЛЬНОЙ ГОСУДАРСТВЕННОЙ СЛУЖБЫ,</text:p>
      <text:p text:style-name="P1">И ФЕДЕРАЛЬНЫМИ ГОСУДАРСТВЕННЫМИ СЛУЖАЩИМИ, И СОБЛЮДЕНИЯ</text:p>
      <text:p text:style-name="P1">ФЕДЕРАЛЬНЫМИ ГОСУДАРСТВЕННЫМИ СЛУЖАЩИМИ ТРЕБОВАНИЙ</text:p>
      <text:p text:style-name="P1">К СЛУЖЕБНОМУ ПОВЕДЕНИЮ</text:p>
      <text:p text:style-name="ConsPlusNormal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row table:style-name="Таблица6.1">
          <table:table-cell table:style-name="Таблица6.A1" office:value-type="string">
            <text:p text:style-name="ConsPlusNormal"/>
          </table:table-cell>
          <table:table-cell table:style-name="Таблица6.B1" office:value-type="string">
            <text:p text:style-name="ConsPlusNormal"/>
          </table:table-cell>
          <table:table-cell table:style-name="Таблица6.C1" office:value-type="string">
            <text:p text:style-name="P5">Список изменяющих документов</text:p>
            <text:p text:style-name="P5">(в ред. Указов Президента РФ от 12.01.2010 N 59,</text:p>
            <text:p text:style-name="P5">от 01.07.2010 N 821, от 13.03.2012 N 297, от 02.04.2013 N 309,</text:p>
            <text:p text:style-name="P5">от 03.12.2013 N 878, от 23.06.2014 N 453, от 08.03.2015 N 120,</text:p>
            <text:p text:style-name="P5">от 15.07.2015 N 364, от 19.09.2017 N 431, от 09.08.2018 N 475,</text:p>
            <text:p text:style-name="P5">от 10.12.2020 N 778, от 25.04.2022 N 232)</text:p>
          </table:table-cell>
          <table:table-cell table:style-name="Таблица6.B1" office:value-type="string">
            <text:p text:style-name="P5"/>
          </table:table-cell>
        </table:table-row>
      </table:table>
      <text:p text:style-name="P8"/>
      <text:p text:style-name="P8"><text:bookmark text:name="Par87"/>1. Настоящим Положением определяется порядок осуществления проверки:</text:p>
      <text:p text:style-name="P9">а) достоверности и полноты сведений о доходах, об имуществе и обязательствах имущественного характера, представленных в соответствии с Указом Президента Российской Федерации от 18 мая 2009 г. N 559:</text:p>
      <text:p text:style-name="P6">(в ред. Указа Президента РФ от 23.06.2014 N 453)</text:p>
      <text:p text:style-name="P9">гражданами, претендующими на замещение должностей федеральной государственной службы (далее - граждане), на отчетную дату;</text:p>
      <text:p text:style-name="P9">федеральными государственными служащими (далее - государственные служащие) за отчетный период и за два года, предшествующие отчетному периоду;</text:p>
      <text:p text:style-name="P6">(в ред. Указа Президента РФ от 23.06.2014 N 453)</text:p>
      <text:p text:style-name="P9"><text:bookmark text:name="Par93"/>б) достоверности и полноты сведений (в части, касающейся профилактики коррупционных правонарушений), представленных гражданами при поступлении на федеральную государственную службу в соответствии с нормативными правовыми актами Российской Федерации (далее - сведения, представляемые гражданами в соответствии с нормативными правовыми актами Российской Федерации);</text:p>
      <text:p text:style-name="P6">(пп. "б" в ред. Указа Президента РФ от 19.09.2017 N 431)</text:p>
      <text:p text:style-name="P9"><text:bookmark text:name="Par95"/>в) соблюдения государственными служащими в течение трех лет, предшествующих поступлению информации, явившейся основанием для осуществления проверки, предусмотренной настоящим подпунктом, ограничений и запретов, требований о предотвращении или урегулировании конфликта интересов, исполнения ими обязанностей, установленных Федеральным законом от 25 декабря 2008 г. N 273-ФЗ "О противодействии <text:soft-page-break/>коррупции" и другими федеральными законами (далее - требования к служебному поведению).</text:p>
      <text:p text:style-name="P6">(пп. "в" в ред. Указа Президента РФ от 23.06.2014 N 453)</text:p>
      <text:p text:style-name="P9">2. Проверка, предусмотренная <text:a xlink:type="simple" xlink:href="#Par93" text:style-name="Internet_20_link" text:visited-style-name="Visited_20_Internet_20_Link"><text:span text:style-name="T1">подпунктами "б"</text:span></text:a> и <text:a xlink:type="simple" xlink:href="../../../Downloads/О%20противодействии%20коррупции#Par95" text:style-name="Internet_20_link" text:visited-style-name="Visited_20_Internet_20_Link"><text:span text:style-name="T1">"в" пункта 1</text:span></text:a> настоящего Положения, осуществляется соответственно в отношении граждан, претендующих на замещение любой должности федеральной государственной службы, и государственных служащих, замещающих любую должность федеральной государственной службы.</text:p>
      <text:p text:style-name="P9">3. Проверка достоверности и полноты сведений о доходах, об имуществе и обязательствах имущественного характера, представляемых государственным служащим, замещающим должность федеральной государственной службы, не предусмотренную перечнем должностей, утвержденным Указом Президента Российской Федерации от 18 мая 2009 г. N 557, и претендующим на замещение должности федеральной государственной службы, предусмотренной этим перечнем должностей, осуществляется в порядке, установленном настоящим Положением для проверки сведений, представляемых гражданами в соответствии с нормативными правовыми актами Российской Федерации.</text:p>
      <text:p text:style-name="P6">(п. 3 в ред. Указа Президента РФ от 15.07.2015 N 364)</text:p>
      <text:p text:style-name="P9">4. Проверка, предусмотренная <text:a xlink:type="simple" xlink:href="#Par87" text:style-name="Internet_20_link" text:visited-style-name="Visited_20_Internet_20_Link"><text:span text:style-name="T1">пунктом 1</text:span></text:a> настоящего Положения, осуществляется по решению: Руководителя Администрации Президента Российской Федерации, председателя президиума Совета при Президенте Российской Федерации по противодействию коррупции; Заместителя Председателя Правительства Российской Федерации - Руководителя Аппарата Правительства Российской Федерации; руководителя федерального государственного органа или территориального органа федерального государственного органа либо должностного лица, которому такие полномочия предоставлены руководителем соответствующего федерального государственного органа.</text:p>
      <text:p text:style-name="P6">(в ред. Указов Президента РФ от 13.03.2012 N 297, от 02.04.2013 N 309)</text:p>
      <text:p text:style-name="P9">Решение принимается отдельно в отношении каждого гражданина или государственного служащего и оформляется в письменной форме.</text:p>
      <text:p text:style-name="P9">5. Управление Президента Российской Федерации по вопросам противодействия коррупции (далее - Управление) по решению Руководителя Администрации Президента Российской Федерации, председателя президиума Совета при Президенте Российской Федерации по противодействию коррупции, осуществляет проверку:</text:p>
      <text:p text:style-name="P6">(в ред. Указов Президента РФ от 12.01.2010 N 59, от 03.12.2013 N 878)</text:p>
      <text:p text:style-name="P9"><text:bookmark text:name="Par105"/>а)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, назначение на которые и освобождение от которых осуществляются Президентом Российской Федерации или по представлению Президента Российской Федерации, и претендующими на замещение должностей первого заместителя и заместителей Генерального прокурора Российской Федерации, назначение на которые осуществляется по представлению Генерального прокурора Российской Федерации, а также сведений, представляемых указанными гражданами в соответствии с нормативными правовыми актами Российской Федерации;</text:p>
      <text:p text:style-name="P9">б) достоверности и полноты сведений о доходах, об имуществе и обязательствах имущественного характера, представляемых государственными служащими, замещающими должности федеральной государственной службы, указанные в <text:a xlink:type="simple" xlink:href="#Par105" text:style-name="Internet_20_link" text:visited-style-name="Visited_20_Internet_20_Link"><text:span text:style-name="T1">подпункте "а"</text:span></text:a> настоящего пункта;</text:p>
      <text:p text:style-name="P9"><text:soft-page-break/>в) соблюдения государственными служащими, замещающими должности федеральной государственной службы, указанные в <text:a xlink:type="simple" xlink:href="#Par105" text:style-name="Internet_20_link" text:visited-style-name="Visited_20_Internet_20_Link"><text:span text:style-name="T1">подпункте "а"</text:span></text:a> настоящего пункта, требований к служебному поведению.</text:p>
      <text:p text:style-name="P9"><text:bookmark text:name="Par108"/>5.1. По решению Президента Российской Федерации,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равление может в установленном порядке осуществлять проверку:</text:p>
      <text:p text:style-name="P9"><text:bookmark text:name="Par109"/>а) достоверности и полноты сведений о доходах, расходах, об имуществе и обязательствах имущественного характера, представляемых гражданами, претендующими на замещение любых должностей, осуществление полномочий по которым влечет за собой обязанность представлять сведения о доходах, об имуществе и обязательствах имущественного характера, а также достоверности и полноты иных сведений, представляемых указанными гражданами в соответствии с нормативными правовыми актами Российской Федерации;</text:p>
      <text:p text:style-name="P9">б) достоверности и полноты сведений о доходах, расходах, об имуществе и обязательствах имущественного характера, представляемых лицами, замещающими должности, указанные в подпункте "а" настоящего пункта;</text:p>
      <text:p text:style-name="P9">в) соблюдения лицами, замещающими должности, указанные в <text:a xlink:type="simple" xlink:href="#Par109" text:style-name="Internet_20_link" text:visited-style-name="Visited_20_Internet_20_Link"><text:span text:style-name="T1">подпункте "а"</text:span></text:a> настоящего пункта, их супругами и несовершеннолетними детьми установленных для них запретов и ограничений, а также исполнения ими своих обязанностей.</text:p>
      <text:p text:style-name="P6">(п. 5.1 введен Указом Президента РФ от 02.04.2013 N 309)</text:p>
      <text:p text:style-name="P9">5.2. Проверка, предусмотренная <text:a xlink:type="simple" xlink:href="#Par108" text:style-name="Internet_20_link" text:visited-style-name="Visited_20_Internet_20_Link"><text:span text:style-name="T1">пунктом 5.1</text:span></text:a> настоящего Положения, может проводиться независимо от проверок, осуществляемых подразделениями, должностными лицами либо комиссиями иных органов и организаций.</text:p>
      <text:p text:style-name="P6">(п. 5.2 введен Указом Президента РФ от 02.04.2013 N 309)</text:p>
      <text:p text:style-name="P9">6. Подразделение Аппарата Правительства Российской Федерации, определяемое Правительством Российской Федерации (далее - подразделение Аппарата Правительства Российской Федерации), по решению Министра Российской Федерации - Руководителя Аппарата Правительства Российской Федерации, члена президиума Совета при Президенте Российской Федерации по противодействию коррупции, осуществляет проверку:</text:p>
      <text:p text:style-name="P6">(в ред. Указа Президента РФ от 13.03.2012 N 297)</text:p>
      <text:p text:style-name="P9"><text:bookmark text:name="Par117"/>а)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, назначение на которые и освобождение от которых осуществляются Правительством Российской Федерации, а также сведений, представляемых указанными гражданами в соответствии с нормативными правовыми актами Российской Федерации;</text:p>
      <text:p text:style-name="P9">б) достоверности и полноты сведений о доходах, об имуществе и обязательствах имущественного характера, представляемых государственными служащими, замещающими должности федеральной государственной службы, указанные в <text:a xlink:type="simple" xlink:href="#Par117" text:style-name="Internet_20_link" text:visited-style-name="Visited_20_Internet_20_Link"><text:span text:style-name="T1">подпункте "а"</text:span></text:a> настоящего пункта;</text:p>
      <text:p text:style-name="P9">в) соблюдения государственными служащими, замещающими должности федеральной государственной службы, указанные в <text:a xlink:type="simple" xlink:href="#Par117" text:style-name="Internet_20_link" text:visited-style-name="Visited_20_Internet_20_Link"><text:span text:style-name="T1">подпункте "а"</text:span></text:a> настоящего пункта, требований к служебному поведению.</text:p>
      <text:p text:style-name="P9"><text:soft-page-break/>7. Кадровые службы федеральных государственных органов и кадровые службы территориальных органов федеральных государственных органов, кроме федеральных органов исполнительной власти, уполномоченных на осуществление оперативно-разыскной деятельности (далее - кадровые службы), по решению должностного лица, уполномоченного руководителем соответствующего федерального государственного органа, либо руководителя соответствующего территориального органа федерального государственного органа осуществляют проверку:</text:p>
      <text:p text:style-name="P9"><text:bookmark text:name="Par121"/>а)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, назначение на которые и освобождение от которых осуществляются руководителем соответствующего федерального государственного органа или уполномоченными им лицами, а также сведений, представляемых указанными гражданами в соответствии с нормативными правовыми актами Российской Федерации;</text:p>
      <text:p text:style-name="P9">б) достоверности и полноты сведений о доходах, об имуществе и обязательствах имущественного характера, представляемых государственными служащими, замещающими должности федеральной государственной службы, указанные в <text:a xlink:type="simple" xlink:href="#Par121" text:style-name="Internet_20_link" text:visited-style-name="Visited_20_Internet_20_Link"><text:span text:style-name="T1">подпункте "а"</text:span></text:a> настоящего пункта;</text:p>
      <text:p text:style-name="P9">в) соблюдения государственными служащими, замещающими должности федеральной государственной службы, указанные в <text:a xlink:type="simple" xlink:href="#Par121" text:style-name="Internet_20_link" text:visited-style-name="Visited_20_Internet_20_Link"><text:span text:style-name="T1">подпункте "а"</text:span></text:a> настоящего пункта, требований к служебному поведению.</text:p>
      <text:p text:style-name="P9">8. Соответствующие подразделения федеральных органов исполнительной власти, уполномоченных на осуществление оперативно-разыскной деятельности, и подразделения их территориальных органов по основаниям, в порядке и в сроки, которые устанавливаются положениями об этих органах и их нормативными правовыми актами, осуществляют проверку:</text:p>
      <text:p text:style-name="P9"><text:bookmark text:name="Par125"/>а)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 в указанных федеральных органах исполнительной власти и их территориальных органах, назначение на которые и освобождение от которых осуществляются руководителем соответствующего федерального органа исполнительной власти или уполномоченными им лицами, а также сведений, представляемых указанными гражданами в соответствии с нормативными правовыми актами Российской Федерации;</text:p>
      <text:p text:style-name="P9">б) достоверности и полноты сведений о доходах, об имуществе и обязательствах имущественного характера, представляемых государственными служащими, замещающими должности федеральной государственной службы, указанные в <text:a xlink:type="simple" xlink:href="#Par125" text:style-name="Internet_20_link" text:visited-style-name="Visited_20_Internet_20_Link"><text:span text:style-name="T1">подпункте "а"</text:span></text:a> настоящего пункта;</text:p>
      <text:p text:style-name="P9">в) соблюдения государственными служащими, замещающими должности федеральной государственной службы, указанные в <text:a xlink:type="simple" xlink:href="#Par125" text:style-name="Internet_20_link" text:visited-style-name="Visited_20_Internet_20_Link"><text:span text:style-name="T1">подпункте "а"</text:span></text:a> настоящего пункта, требований к служебному поведению.</text:p>
      <text:p text:style-name="P9">9. Утратил силу. - Указ Президента РФ от 13.03.2012 N 297.</text:p>
      <text:p text:style-name="P9">10. Основанием для осуществления проверки, предусмотренной <text:a xlink:type="simple" xlink:href="#Par87" text:style-name="Internet_20_link" text:visited-style-name="Visited_20_Internet_20_Link"><text:span text:style-name="T1">пунктом 1</text:span></text:a> настоящего Положения, является достаточная информация, представленная в письменном виде в <text:soft-page-break/>установленном порядке:</text:p>
      <text:p text:style-name="P6">(в ред. Указа Президента РФ от 13.03.2012 N 297)</text:p>
      <text:p text:style-name="P9">а) правоохранительными органами, иными государственными органами, органами местного самоуправления и их должностными лицами;</text:p>
      <text:p text:style-name="P9">а.1) работниками подразделений кадровых служб федеральных государственных органов по профилактике коррупционных и иных правонарушений либо должностными лицами кадровых служб указанных органов, ответственными за работу по профилактике коррупционных и иных правонарушений;</text:p>
      <text:p text:style-name="P6">(пп. "а.1" введен Указом Президента РФ от 13.03.2012 N 297)</text:p>
      <text:p text:style-name="P9">б)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p>
      <text:p text:style-name="P9">в) Общественной палатой Российской Федерации;</text:p>
      <text:p text:style-name="P9">г) общероссийскими средствами массовой информации.</text:p>
      <text:p text:style-name="P6">(пп. "г" введен Указом Президента РФ от 13.03.2012 N 297)</text:p>
      <text:p text:style-name="P6">(п. 10 в ред. Указа Президента РФ от 01.07.2010 N 821)</text:p>
      <text:p text:style-name="P9">11. Информация анонимного характера не может служить основанием для проверки.</text:p>
      <text:p text:style-name="P9">12. Проверка осуществляется в срок, не превышающий 60 дней со дня принятия решения о ее проведении. Срок проверки может быть продлен до 90 дней лицами, принявшими решение о ее проведении.</text:p>
      <text:p text:style-name="P9">13. Управление, подразделение Аппарата Правительства Российской Федерации и кадровые службы федеральных государственных органов осуществляют проверку:</text:p>
      <text:p text:style-name="P9"><text:bookmark text:name="Par142"/>а) самостоятельно;</text:p>
      <text:p text:style-name="P9"><text:bookmark text:name="Par143"/>б) путем направления запроса в федеральные органы исполнительной власти, уполномоченные на осуществление оперативно-разыскной деятельности, в соответствии с частью третьей статьи 7 Федерального закона от 12 августа 1995 г. N 144-ФЗ "Об оперативно-розыскной деятельности" (далее - Федеральный закон "Об оперативно-розыскной деятельности").</text:p>
      <text:p text:style-name="P6">(в ред. Указа Президента РФ от 13.03.2012 N 297)</text:p>
      <text:p text:style-name="P9">14. Кадровые службы территориальных органов федеральных государственных органов осуществляют проверку, предусмотренную <text:a xlink:type="simple" xlink:href="#Par142" text:style-name="Internet_20_link" text:visited-style-name="Visited_20_Internet_20_Link"><text:span text:style-name="T1">подпунктом "а" пункта 13</text:span></text:a> настоящего Положения.</text:p>
      <text:p text:style-name="P9">Проверку, предусмотренную <text:a xlink:type="simple" xlink:href="../../../Downloads/Об%20оперативно-розыскной%20деятельности#Par143" text:style-name="Internet_20_link" text:visited-style-name="Visited_20_Internet_20_Link"><text:span text:style-name="T1">подпунктом "б" пункта 13</text:span></text:a> настоящего Положения, в интересах территориальных органов федеральных государственных органов осуществляют соответствующие федеральные государственные органы.</text:p>
      <text:p text:style-name="P9">15. При осуществлении проверки, предусмотренной <text:a xlink:type="simple" xlink:href="#Par142" text:style-name="Internet_20_link" text:visited-style-name="Visited_20_Internet_20_Link"><text:span text:style-name="T1">подпунктом "а" пункта 13</text:span></text:a> настоящего Положения, должностные лица Управления, подразделения Аппарата Правительства Российской Федерации и кадровых служб вправе:</text:p>
      <text:p text:style-name="P9">а) проводить беседу с гражданином или государственным служащим;</text:p>
      <text:p text:style-name="P9"><text:soft-page-break/>б) изучать представленные гражданином или государственным служащим сведения о доходах, об имуществе и обязательствах имущественного характера и дополнительные материалы;</text:p>
      <text:p text:style-name="P6">(в ред. Указа Президента РФ от 13.03.2012 N 297)</text:p>
      <text:p text:style-name="P9">в) получать от гражданина или государственного служащего пояснения по представленным им сведениям о доходах, об имуществе и обязательствах имущественного характера и материалам;</text:p>
      <text:p text:style-name="P6">(в ред. Указа Президента РФ от 13.03.2012 N 297)</text:p>
      <text:p text:style-name="P9"><text:bookmark text:name="Par153"/>г) направлять в установленном порядке, в том числе с использованием государственной информационной системы в области противодействия коррупции "Посейдон" (далее - система "Посейдон"), запрос (кроме запросов, касающихся осуществления оперативно-разыскной деятельности или ее результатов) в органы прокуратуры Российской Федерации, иные федеральные государственные органы, государственные органы субъектов Российской Федерации, территориальные органы федеральных государственных органов, органы местного самоуправления, на предприятия, в учреждения, организации и общественные объединения (далее - государственные органы и организации) об имеющихся у них сведениях: о доходах, об имуществе и обязательствах имущественного характера гражданина или государственного служащего, его супруги (супруга) и несовершеннолетних детей; о достоверности и полноте сведений, представленных гражданином в соответствии с нормативными правовыми актами Российской Федерации; о соблюдении государственным служащим требований к служебному поведению;</text:p>
      <text:p text:style-name="P6">(в ред. Указов Президента РФ от 01.07.2010 N 821, от 25.04.2022 N 232)</text:p>
      <text:p text:style-name="P9">д) наводить справки у физических лиц и получать от них информацию с их согласия;</text:p>
      <text:p text:style-name="P9">е) осуществлять (в том числе с использованием системы "Посейдон") анализ сведений, представленных гражданином или государственным служащим в соответствии с законодательством Российской Федерации о противодействии коррупции.</text:p>
      <text:p text:style-name="P6">(пп. "е" введен Указом Президента РФ от 13.03.2012 N 297; в ред. Указа Президента РФ от 25.04.2022 N 232)</text:p>
      <text:p text:style-name="P9"><text:bookmark text:name="Par158"/>16. В запросе, предусмотренном <text:a xlink:type="simple" xlink:href="../../../Downloads/Посейдон#Par153" text:style-name="Internet_20_link" text:visited-style-name="Visited_20_Internet_20_Link"><text:span text:style-name="T1">подпунктом "г" пункта 15</text:span></text:a> настоящего Положения, указываются:</text:p>
      <text:p text:style-name="P9">а) фамилия, имя, отчество руководителя государственного органа или организации, в которые направляется запрос;</text:p>
      <text:p text:style-name="P9">б) нормативный правовой акт, на основании которого направляется запрос;</text:p>
      <text:p text:style-name="P9">в) фамилия, имя, отчество, дата и место рождения, место регистрации, жительства и (или) пребывания, должность и место работы (службы), вид и реквизиты документа, удостоверяющего личность, гражданина или государственного служащего, его супруги (супруга) и несовершеннолетних детей, сведения о доходах, об имуществе и обязательствах имущественного характера которых проверяются, гражданина, представившего сведения в соответствии с нормативными правовыми актами Российской Федерации, полнота и достоверность которых проверяются, либо государственного служащего, в отношении которого имеются сведения о несоблюдении им требований к служебному поведению;</text:p>
      <text:p text:style-name="P6">(в ред. Указа Президента РФ от 02.04.2013 N 309)</text:p>
      <text:p text:style-name="P9">г) содержание и объем сведений, подлежащих проверке;</text:p>
      <text:p text:style-name="P9">д) срок представления запрашиваемых сведений;</text:p>
      <text:p text:style-name="P9"><text:soft-page-break/>е) фамилия, инициалы и номер телефона государственного служащего, подготовившего запрос;</text:p>
      <text:p text:style-name="P9">е.1) идентификационный номер налогоплательщика (в случае направления запроса в налоговые органы Российской Федерации);</text:p>
      <text:p text:style-name="P6">(пп. "е.1" введен Указом Президента РФ от 02.04.2013 N 309)</text:p>
      <text:p text:style-name="P9">ж) другие необходимые сведения.</text:p>
      <text:p text:style-name="P9">17. В запросе о проведении оперативно-разыскных мероприятий (направленном в том числе с использованием системы "Посейдон"), помимо сведений, перечисленных в <text:a xlink:type="simple" xlink:href="../../../Downloads/г#Par158" text:style-name="Internet_20_link" text:visited-style-name="Visited_20_Internet_20_Link"><text:span text:style-name="T1">пункте 16</text:span></text:a> настоящего Положения, указываются сведения, послужившие основанием для проверки, государственные органы и организации, в которые направлялись (направлены) запросы, и вопросы, которые в них ставились, дается ссылка на соответствующие положения Федерального закона "Об оперативно-розыскной деятельности".</text:p>
      <text:p text:style-name="P6">(в ред. Указов Президента РФ от 13.03.2012 N 297, от 25.04.2022 N 232)</text:p>
      <text:p text:style-name="P9">18. Запросы, кроме запросов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направляются:</text:p>
      <text:p text:style-name="P6">(в ред. Указов Президента РФ от 02.04.2013 N 309, от 10.12.2020 N 778)</text:p>
      <text:p text:style-name="P9">а) начальником Управления или уполномоченным им должностным лицом Управления, руководителем подразделения Аппарата Правительства Российской Федерации, руководителем федерального государственного органа либо уполномоченным им должностным лицом - в государственные органы и организации;</text:p>
      <text:p text:style-name="P9">б) руководителем территориального органа федерального государственного органа - в государственные органы субъектов Российской Федерации, территориальные органы федеральных государственных органов (кроме территориальных органов федеральных органов исполнительной власти, уполномоченных на осуществление оперативно-разыскной деятельности), органы местного самоуправления, на предприятия, в учреждения, организации и общественные объединения.</text:p>
      <text:p text:style-name="P9">18.1. Запросы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направляются (в том числе с использованием системы "Посейдон") руководителями (должностными лицами) федеральных государственных органов, перечень которых утвержден Президентом Российской Федерации.</text:p>
      <text:p text:style-name="P6">(п. 18.1 введен Указом Президента РФ от 02.04.2013 N 309; в ред. Указов Президента РФ от 10.12.2020 N 778, от 25.04.2022 N 232)</text:p>
      <text:p text:style-name="P9">19. Запросы о проведении оперативно-разыскных мероприятий исполняются федеральными органами исполнительной власти, уполномоченными на осуществление оперативно-разыскной деятельности, и их территориальными органами в том числе путем взаимодействия в установленном порядке с правоохранительными органами и специальными службами иностранных государств.</text:p>
      <text:p text:style-name="P9">При проведении оперативно-разыскных мероприятий по запросам не могут осуществляться действия, указанные в пунктах 8 - 11 части первой статьи 6 Федерального закона "Об оперативно-розыскной деятельности".</text:p>
      <text:p text:style-name="P9"><text:soft-page-break/>20. Руководители государственных органов и организаций, в адрес которых поступил запрос, обязаны организовать исполнение запроса в соответствии с федеральными законами и иными нормативными правовыми актами Российской Федерации и представить запрашиваемую информацию.</text:p>
      <text:p text:style-name="P9">21. Государственные органы (включая федеральные органы исполнительной власти, уполномоченные на осуществление оперативно-разыскной деятельности, и их территориальные органы) и организации, их должностные лица обязаны исполнить запрос в срок, указанный в нем. При этом срок исполнения запроса не должен превышать 30 дней со дня его поступления в соответствующий государственный орган или организацию. В исключительных случаях срок исполнения запроса может быть продлен до 60 дней с согласия должностного лица, направившего запрос.</text:p>
      <text:p text:style-name="P9">22. Начальник Управления, руководитель подразделения Аппарата Правительства Российской Федерации или руководитель соответствующей кадровой службы обеспечивает:</text:p>
      <text:p text:style-name="P9">а) уведомление в письменной форме государственного служащего о начале в отношении его проверки и разъяснение ему содержания <text:a xlink:type="simple" xlink:href="#Par183" text:style-name="Internet_20_link" text:visited-style-name="Visited_20_Internet_20_Link"><text:span text:style-name="T1">подпункта "б"</text:span></text:a> настоящего пункта - в течение двух рабочих дней со дня получения соответствующего решения;</text:p>
      <text:p text:style-name="P9"><text:bookmark text:name="Par183"/>б) проведение в случае обращения государственного служащего беседы с ним, в ходе которой он должен быть проинформирован о том, какие сведения, представляемые им в соответствии с настоящим Положением, и соблюдение каких требований к служебному поведению подлежат проверке, - в течение семи рабочих дней со дня обращения государственного служащего, а при наличии уважительной причины - в срок, согласованный с государственным служащим.</text:p>
      <text:p text:style-name="P9">23. По окончании проверки Управление, подразделение Аппарата Правительства Российской Федерации или соответствующая кадровая служба обязаны ознакомить государственного служащего с результатами проверки с соблюдением законодательства Российской Федерации о государственной тайне.</text:p>
      <text:p text:style-name="P9"><text:bookmark text:name="Par185"/>24. Государственный служащий вправе:</text:p>
      <text:p text:style-name="P9">а) давать пояснения в письменной форме: в ходе проверки; по вопросам, указанным в <text:a xlink:type="simple" xlink:href="#Par183" text:style-name="Internet_20_link" text:visited-style-name="Visited_20_Internet_20_Link"><text:span text:style-name="T1">подпункте "б" пункта 22</text:span></text:a> настоящего Положения; по результатам проверки;</text:p>
      <text:p text:style-name="P9">б) представлять дополнительные материалы и давать по ним пояснения в письменной форме;</text:p>
      <text:p text:style-name="P9">в) обращаться в Управление, подразделение Аппарата Правительства Российской Федерации или в соответствующую кадровую службу с подлежащим удовлетворению ходатайством о проведении с ним беседы по вопросам, указанным в <text:a xlink:type="simple" xlink:href="#Par183" text:style-name="Internet_20_link" text:visited-style-name="Visited_20_Internet_20_Link"><text:span text:style-name="T1">подпункте "б" пункта 22</text:span></text:a> настоящего Положения.</text:p>
      <text:p text:style-name="P9">25. Пояснения, указанные в <text:a xlink:type="simple" xlink:href="#Par185" text:style-name="Internet_20_link" text:visited-style-name="Visited_20_Internet_20_Link"><text:span text:style-name="T1">пункте 24</text:span></text:a> настоящего Положения, приобщаются к материалам проверки.</text:p>
      <text:p text:style-name="P9">26. На период проведения проверки государственный служащий может быть отстранен от замещаемой должности федеральной государственной службы (от исполнения должностных обязанностей) на срок, не превышающий 60 дней со дня принятия решения о ее проведении. Указанный срок может быть продлен до 90 дней лицом, принявшим решение о проведении проверки.</text:p>
      <text:p text:style-name="P9"><text:soft-page-break/>На период отстранения государственного служащего от замещаемой должности федеральной государственной службы (от исполнения должностных обязанностей) денежное содержание по замещаемой им должности сохраняется.</text:p>
      <text:p text:style-name="P6">(п. 26 в ред. Указа Президента РФ от 09.08.2018 N 475)</text:p>
      <text:p text:style-name="P9">27. Начальник Управления, руководитель подразделения Аппарата Правительства Российской Федерации или руководитель соответствующей кадровой службы представляет лицу, принявшему решение о проведении проверки, доклад о ее результатах.</text:p>
      <text:p text:style-name="P9"><text:bookmark text:name="Par194"/>28. По результатам проверки должностному лицу, уполномоченному назначать гражданина на должность федеральной государственной службы или назначившему государственного служащего на должность федеральной государственной службы, в установленном порядке представляется доклад. При этом в докладе должно содержаться одно из следующих предложений:</text:p>
      <text:p text:style-name="P9">а) о назначении гражданина на должность федеральной государственной службы;</text:p>
      <text:p text:style-name="P9">б) об отказе гражданину в назначении на должность федеральной государственной службы;</text:p>
      <text:p text:style-name="P9">в) об отсутствии оснований для применения к государственному служащему мер юридической ответственности;</text:p>
      <text:p text:style-name="P9">г) о применении к государственному служащему мер юридической ответственности;</text:p>
      <text:p text:style-name="P9">д) о представлении материалов проверки в соответствующую комиссию по соблюдению требований к служебному поведению федеральных государственных служащих и урегулированию конфликта интересов.</text:p>
      <text:p text:style-name="P6">(п. 28 в ред. Указа Президента РФ от 13.03.2012 N 297)</text:p>
      <text:p text:style-name="P9">29. Сведения о результатах проверки с письменного согласия лица, принявшего решение о ее проведении, предоставляются Управлением, подразделением Аппарата Правительства Российской Федерации или соответствующей кадровой службой с одновременным уведомлением об этом гражданина или государственного служащего, в отношении которых проводилась 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, и Общественной палате Российской Федерации, предоставившим информацию, явившуюся основанием для проведения проверки, с соблюдением законодательства Российской Федерации о персональных данных и государственной тайне.</text:p>
      <text:p text:style-name="P9">30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P9">31. Должностное лицо, уполномоченное назначать гражданина на должность федеральной государственной службы или назначившее государственного служащего на должность федеральной государственной службы, рассмотрев доклад и соответствующее предложение, указанные в <text:a xlink:type="simple" xlink:href="#Par194" text:style-name="Internet_20_link" text:visited-style-name="Visited_20_Internet_20_Link"><text:span text:style-name="T1">пункте 28</text:span></text:a> настоящего Положения, принимает одно из следующих решений:</text:p>
      <text:p text:style-name="P9">а) назначить гражданина на должность федеральной государственной службы;</text:p>
      <text:p text:style-name="P9">б) отказать гражданину в назначении на должность федеральной государственной <text:soft-page-break/>службы;</text:p>
      <text:p text:style-name="P9">в) применить к государственному служащему меры юридической ответственности;</text:p>
      <text:p text:style-name="P9">г) представить материалы проверки в соответствующую комиссию по соблюдению требований к служебному поведению федеральных государственных служащих и урегулированию конфликта интересов.</text:p>
      <text:p text:style-name="P6">(п. 31 в ред. Указа Президента РФ от 13.03.2012 N 297)</text:p>
      <text:p text:style-name="P9">32. Подлинники справок о доходах, об имуществе и обязательствах имущественного характера, поступивших в Управление или подразделение Аппарата Правительства Российской Федерации в соответствии с Указом Президента Российской Федерации от 18 мая 2009 г. N 559, по окончании календарного года направляются в кадровые службы для приобщения к личным делам. Копии указанных справок хранятся в Управлении или подразделении Аппарата Правительства Российской Федерации в течение трех лет со дня окончания проверки, после чего передаются в архив.</text:p>
      <text:p text:style-name="P9">33. Материалы проверки хранятся в Управлении, подразделении Аппарата Правительства Российской Федерации или в кадровой службе в течение трех лет со дня ее окончания, после чего передаются в архив.</text:p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6S</meta:editing-duration>
    <meta:editing-cycles>3</meta:editing-cycles>
    <meta:generator>OpenOffice/4.1.11$Win32 OpenOffice.org_project/4111m1$Build-9808</meta:generator>
    <dc:date>2023-06-14T15:18:04.73</dc:date>
    <meta:document-statistic meta:table-count="3" meta:image-count="0" meta:object-count="0" meta:page-count="14" meta:paragraph-count="198" meta:word-count="4583" meta:character-count="38432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