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>
      <style:paragraph-properties fo:text-align="center" style:justify-single-word="false"/>
      <style:text-properties fo:color="#392c69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7" style:family="paragraph" style:parent-style-name="ConsPlusTitle">
      <style:paragraph-properties fo:text-align="center" style:justify-single-word="false"/>
    </style:style>
    <style:style style:name="P8" style:family="paragraph" style:parent-style-name="ConsPlusTitle">
      <style:paragraph-properties fo:text-align="justify" style:justify-single-word="false"/>
    </style:style>
    <style:style style:name="P9" style:family="paragraph" style:parent-style-name="ConsPlusNormal" style:master-page-name="Standard">
      <style:paragraph-properties fo:text-align="justify" style:justify-single-word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ПРАВИТЕЛЬСТВО РОССИЙСКОЙ ФЕДЕРАЦИИ</text:p>
      <text:p text:style-name="P8"/>
      <text:p text:style-name="P7">ПОСТАНОВЛЕНИЕ от 5 марта 2018 г. N 228</text:p>
      <text:p text:style-name="P8"/>
      <text:p text:style-name="P7">О РЕЕСТРЕ ЛИЦ, УВОЛЕННЫХ В СВЯЗИ С УТРАТОЙ ДОВЕРИЯ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2">Список изменяющих документов</text:p>
            <text:p text:style-name="P2">(в ред. Постановлений Правительства РФ от 30.01.2021 N 87,</text:p>
            <text:p text:style-name="P2">от 24.03.2023 N 471)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3"/>
      <text:p text:style-name="P5">В соответствии со статьей 15 Федерального закона "О противодействии коррупции" Правительство Российской Федерации постановляет:</text:p>
      <text:p text:style-name="P6">1. Утвердить прилагаемое <text:a xlink:type="simple" xlink:href="#Par28" text:style-name="Internet_20_link" text:visited-style-name="Visited_20_Internet_20_Link"><text:span text:style-name="T1">Положение</text:span></text:a> о реестре лиц, уволенных в связи с утратой доверия.</text:p>
      <text:p text:style-name="P6">2. Установить, что реализация полномочий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 и бюджетных ассигнований, предусмотренных указанным органам в федеральном бюджете на руководство и управление в сфере установленных функций.</text:p>
      <text:p text:style-name="P3"/>
      <text:p text:style-name="P4">Председатель Правительства</text:p>
      <text:p text:style-name="P4">Российской Федерации</text:p>
      <text:p text:style-name="P4">Д.МЕДВЕДЕВ</text:p>
      <text:p text:style-name="P3"/>
      <text:p text:style-name="P3"/>
      <text:p text:style-name="P3"/>
      <text:p text:style-name="P3"/>
      <text:p text:style-name="P3"/>
      <text:p text:style-name="P4">Утверждено</text:p>
      <text:p text:style-name="P4">постановлением Правительства</text:p>
      <text:p text:style-name="P4">Российской Федерации</text:p>
      <text:p text:style-name="P4">от 5 марта 2018 г. N 228</text:p>
      <text:p text:style-name="P3"/>
      <text:p text:style-name="P7"><text:bookmark text:name="Par28"/>ПОЛОЖЕНИЕ</text:p>
      <text:p text:style-name="P7">О РЕЕСТРЕ ЛИЦ, УВОЛЕННЫХ В СВЯЗИ С УТРАТОЙ ДОВЕРИЯ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2">Список изменяющих документов</text:p>
            <text:p text:style-name="P2">(в ред. Постановлений Правительства РФ от 30.01.2021 N 87,</text:p>
            <text:p text:style-name="P2">от 24.03.2023 N 471)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3"/>
      <text:p text:style-name="P5">1. Настоящее Положение определяет порядок включения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 (далее - сведения), в реестр лиц, уволенных в связи с утратой доверия (далее - реестр), исключения из реестра сведений, размещения реестра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 (далее - единая система).</text:p>
      <text:p text:style-name="P6"><text:soft-page-break/>2. Департамент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 (далее - уполномоченное подразделение Аппарата Правительства Российской Федерации), осуществляет размещение реестра на официальном сайте единой системы и внесение в реестр изменений в соответствии с настоящим Положением.</text:p>
      <text:p text:style-name="P6"><text:bookmark text:name="Par36"/>3. Федеральные государственные органы и высшие исполнительные органы субъектов Российской Федерации (далее - уполномоченные государственные органы), Центральный банк Российской Федерации, государственные корпорации (компании), публично-правовые компании, Фонд пенсионного и социального страхования Российской Федерации, Федеральный фонд обязательного медицинского страхования, иные организации, созданные Российской Федерацией на основании федеральных законов, и организации, созданные для выполнения задач, поставленных перед Правительством Российской Федерации (далее - уполномоченные организации), определяют должностное лицо, ответственное за включение сведений в реестр и исключение сведений из него посредством направления сведений в уполномоченное подразделение Аппарата Правительства Российской Федерации в соответствии с настоящим Положением.</text:p>
      <text:p text:style-name="P3">(п. 3 в ред. Постановления Правительства РФ от 24.03.2023 N 471)</text:p>
      <text:p text:style-name="P6"><text:bookmark text:name="Par38"/>4. Территориальные органы, иные территориальные подразделения федеральных государственных органов, органы государственной власти субъектов Российской Федерации, органы местного самоуправления, территориальные подразделения уполномоченных организаций, а также организации, созданные для выполнения задач, поставленных перед федеральными государственными органами, определяют должностное лицо, ответственное за направление сведений в уполномоченный государственный орган (уполномоченную организацию) в соответствии с настоящим Положением для их включения в реестр, а также для исключения из реестра сведений по основаниям, указанным в <text:a xlink:type="simple" xlink:href="#Par70" text:style-name="Internet_20_link" text:visited-style-name="Visited_20_Internet_20_Link"><text:span text:style-name="T1">пункте 15</text:span></text:a> настоящего Положения.</text:p>
      <text:p text:style-name="P6">5. Сведения включаются в реестр посредством их направления в уполномоченное подразделение Аппарата Правительства Российской Федерации:</text:p>
      <text:p text:style-name="P6">а) должностным лицом федерального государственного органа - в отношении лиц, замещавших государственные должности Российской Федерации, должности федеральной государственной службы в федеральном государственном органе, в территориальном органе и ином территориальном подразделении этого федерального государственного органа, а также должности в организациях, созданных для выполнения задач, поставленных перед указанным федеральным государственным органом (за исключением уполномоченных организаций);</text:p>
      <text:p text:style-name="P6">б) должностным лицом высшего исполнительного органа субъекта Российской Федерации - в отношении лиц, замещавших государственные должности субъекта Российской Федерации, муниципальные должности, а также должности государственной гражданской службы субъекта Российской Федерации и муниципальной службы;</text:p>
      <text:p text:style-name="P3">(в ред. Постановления Правительства РФ от 24.03.2023 N 471)</text:p>
      <text:p text:style-name="P6">в) должностным лицом уполномоченной организации - в отношении лиц, замещавших должности в уполномоченной организации, а также должности в ее территориальных подразделениях.</text:p>
      <text:p text:style-name="P6"><text:bookmark text:name="Par44"/>6. Сведения направляются в федеральный государственный орган:</text:p>
      <text:p text:style-name="P6"><text:soft-page-break/>а) должностным лицом территориального органа или иного территориального подразделения федерального государственного органа - в отношении лиц, замещавших государственные должности Российской Федерации, должности федеральной государственной службы;</text:p>
      <text:p text:style-name="P6">б) должностным лицом организации, созданной для выполнения задач, поставленных перед федеральным государственным органом (за исключением уполномоченной организации), - в отношении лиц, замещавших должности в этой организации.</text:p>
      <text:p text:style-name="P6">7. Сведения направляются в высший исполнительный орган субъекта Российской Федерации:</text:p>
      <text:p text:style-name="P3">(в ред. Постановления Правительства РФ от 24.03.2023 N 471)</text:p>
      <text:p text:style-name="P6">а) должностным лицом государственного органа субъекта Российской Федерации - в отношении лиц, замещавших государственные должности субъекта Российской Федерации, должности государственной гражданской службы субъекта Российской Федерации;</text:p>
      <text:p text:style-name="P6">б) должностным лицом органа местного самоуправления - в отношении лиц, замещавших муниципальные должности, должности муниципальной службы.</text:p>
      <text:p text:style-name="P6"><text:bookmark text:name="Par51"/>8. Сведения в отношении лиц, замещавших должности в территориальных подразделениях уполномоченной организации, направляются в уполномоченную организацию должностным лицом ее территориального подразделения.</text:p>
      <text:p text:style-name="P6">9. Должностное лицо уполномоченного подразделения Аппарата Правительства Российской Федерации, на которое в установленном порядке возложена обязанность по размещению реестра на официальном сайте единой системы и внесению в реестр изменений в соответствии с настоящим Положением, несет установленную законодательством Российской Федерации дисциплинарную ответственность за своевременность размещения сведений в реестре на официальном сайте единой системы.</text:p>
      <text:p text:style-name="P6">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несет установленную законодательством Российской Федерации дисциплинарную ответственность за достоверность, полноту и своевременность направления сведений в уполномоченное подразделение Аппарата Правительства Российской Федерации.</text:p>
      <text:p text:style-name="P6">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несет установленную законодательством Российской Федерации дисциплинарную ответственность за достоверность, полноту и своевременность направления сведений в уполномоченный государственный орган (уполномоченную организацию).</text:p>
      <text:p text:style-name="P6"><text:bookmark text:name="Par55"/>10. 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направляет информацию, указанную в <text:a xlink:type="simple" xlink:href="#Par58" text:style-name="Internet_20_link" text:visited-style-name="Visited_20_Internet_20_Link"><text:span text:style-name="T1">пункте 12</text:span></text:a> настоящего Положения, в уполномоченный государственный орган (уполномоченную организацию) в течение 10 рабочих дней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 в соответствии с <text:a xlink:type="simple" xlink:href="#Par44" text:style-name="Internet_20_link" text:visited-style-name="Visited_20_Internet_20_Link"><text:span text:style-name="T1">пунктами 6</text:span></text:a> - <text:a xlink:type="simple" xlink:href="#Par51" text:style-name="Internet_20_link" text:visited-style-name="Visited_20_Internet_20_Link"><text:span text:style-name="T1">8</text:span></text:a> настоящего Положения.</text:p>
      <text:p text:style-name="P6"><text:bookmark text:name="Par56"/>11. 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направляет информацию, указанную в <text:a xlink:type="simple" xlink:href="#Par58" text:style-name="Internet_20_link" text:visited-style-name="Visited_20_Internet_20_Link"><text:span text:style-name="T1">пункте 12</text:span></text:a> настоящего Положения, в уполномоченное подразделение Аппарата Правительства Российской Федерации в течение 10 рабочих дней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 или в течение 5 рабочих дней со дня получения информации в соответствии с <text:a xlink:type="simple" xlink:href="#Par55" text:style-name="Internet_20_link" text:visited-style-name="Visited_20_Internet_20_Link"><text:span text:style-name="T1">пунктом 10</text:span></text:a> настоящего <text:soft-page-break/>Положения.</text:p>
      <text:p text:style-name="P3">(в ред. Постановления Правительства РФ от 30.01.2021 N 87)</text:p>
      <text:p text:style-name="P6"><text:bookmark text:name="Par58"/>12. Для включения сведений в реестр уполномоченный государственный орган (уполномоченная организация) направляет в уполномоченное подразделение Аппарата Правительства Российской Федерации следующую информацию:</text:p>
      <text:p text:style-name="P6">а) фамилия, имя и отчество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б) дата рождения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в) идентификационный номер налогоплательщика (ИНН), присваиваемый налоговым органом Российской Федерации, или аналог идентификационного номера налогоплательщика в соответствии с законодательством соответствующего иностранного государства (для иностранных лиц) - при наличии;</text:p>
      <text:p text:style-name="P6">г) страховой номер индивидуального лицевого счета (СНИЛС) - при наличии;</text:p>
      <text:p text:style-name="P6">д) номер и серия паспорта (или реквизиты заменяющего его документа)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е) наименование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ж) наименование должности, замещаемой на момент применения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з) дата и номер (реквизиты) соответствующего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и) сведения о совершенном коррупционном правонарушении, послужившем основанием для увольнения (освобождения от должности) лица в связи с утратой доверия за совершение коррупционного правонарушения, со ссылкой на положение нормативного правового акта, требования которого были нарушены.</text:p>
      <text:p text:style-name="P6">13. Одновременно в уполномоченное подразделение Аппарата Правительства Российской Федерации направляется заверенная соответствующей кадровой службой копия акта о применении взыскания в виде увольнения (освобождения от должности) в связи с утратой доверия за совершение коррупционного правонарушения.</text:p>
      <text:p text:style-name="P6">14. Уполномоченное подразделение Аппарата Правительства Российской Федерации в течение 10 рабочих дней со дня поступления информации в соответствии с <text:a xlink:type="simple" xlink:href="#Par56" text:style-name="Internet_20_link" text:visited-style-name="Visited_20_Internet_20_Link"><text:span text:style-name="T1">пунктом 11</text:span></text:a> настоящего Положения вносит изменения в реестр, размещаемый на официальном сайте единой системы.</text:p>
      <text:p text:style-name="P6"><text:bookmark text:name="Par70"/>15. Сведения исключаются из реестра по следующим основаниям:</text:p>
      <text:p text:style-name="P6"><text:bookmark text:name="Par71"/><text:soft-page-break/>а) отмена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<text:bookmark text:name="Par72"/>б) вступление в установленном порядке в законную силу решения суда об отмене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<text:bookmark text:name="Par73"/>в) истечение 5 лет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<text:bookmark text:name="Par74"/>г) смерть лица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.</text:p>
      <text:p text:style-name="P6">16. Уполномоченное подразделение Аппарата Правительства Российской Федерации вносит изменения в реестр в следующие сроки:</text:p>
      <text:p text:style-name="P6">а) не позднее 10 рабочих дней со дня поступления информации в соответствии с <text:a xlink:type="simple" xlink:href="../../../Downloads/а#Par79" text:style-name="Internet_20_link" text:visited-style-name="Visited_20_Internet_20_Link"><text:span text:style-name="T1">пунктами 17</text:span></text:a> и <text:a xlink:type="simple" xlink:href="#Par85" text:style-name="Internet_20_link" text:visited-style-name="Visited_20_Internet_20_Link"><text:span text:style-name="T1">21</text:span></text:a> настоящего Положения - по основаниям, предусмотренным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. В соответствующей строке реестра сроком на 1 месяц создается запись о том, что сведения подлежат исключению из реестра. По истечении указанного срока сведения удаляются из реестра;</text:p>
      <text:p text:style-name="P6">б) на следующий календарный день после наступления основания, предусмотренного <text:a xlink:type="simple" xlink:href="#Par73" text:style-name="Internet_20_link" text:visited-style-name="Visited_20_Internet_20_Link"><text:span text:style-name="T1">подпунктом "в" пункта 15</text:span></text:a> настоящего Положения;</text:p>
      <text:p text:style-name="P6">в) не позднее 10 рабочих дней со дня поступления информации в соответствии с <text:a xlink:type="simple" xlink:href="../../../Downloads/а#Par79" text:style-name="Internet_20_link" text:visited-style-name="Visited_20_Internet_20_Link"><text:span text:style-name="T1">пунктами 17</text:span></text:a> и <text:a xlink:type="simple" xlink:href="#Par85" text:style-name="Internet_20_link" text:visited-style-name="Visited_20_Internet_20_Link"><text:span text:style-name="T1">21</text:span></text:a> настоящего Положения - по основанию, предусмотренному <text:a xlink:type="simple" xlink:href="#Par74" text:style-name="Internet_20_link" text:visited-style-name="Visited_20_Internet_20_Link"><text:span text:style-name="T1">подпунктом "г" пункта 15</text:span></text:a> настоящего Положения.</text:p>
      <text:p text:style-name="P6"><text:bookmark text:name="Par79"/>17. 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обязано направить уведомление об исключении из реестра сведений в уполномоченное подразделение Аппарата Правительства Российской Федерации в течение 5 рабочих дней со дня наступления оснований, предусмотренных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, или со дня получения уведомления или письменного заявления в соответствии с <text:a xlink:type="simple" xlink:href="../../../Downloads/а#Par81" text:style-name="Internet_20_link" text:visited-style-name="Visited_20_Internet_20_Link"><text:span text:style-name="T1">пунктами 18</text:span></text:a> - <text:a xlink:type="simple" xlink:href="../../../Downloads/г#Par84" text:style-name="Internet_20_link" text:visited-style-name="Visited_20_Internet_20_Link"><text:span text:style-name="T1">20</text:span></text:a> настоящего Положения.</text:p>
      <text:p text:style-name="P3">(в ред. Постановления Правительства РФ от 30.01.2021 N 87)</text:p>
      <text:p text:style-name="P6"><text:bookmark text:name="Par81"/>18. 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обязано направить уведомление об исключении из реестра сведений в уполномоченный государственный орган (уполномоченную организацию) в течение 5 рабочих дней со дня наступления оснований, предусмотренных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, или со дня получения письменного заявления в соответствии с <text:a xlink:type="simple" xlink:href="../../../Downloads/б#Par83" text:style-name="Internet_20_link" text:visited-style-name="Visited_20_Internet_20_Link"><text:span text:style-name="T1">пунктами 19</text:span></text:a> и <text:a xlink:type="simple" xlink:href="../../../Downloads/г#Par84" text:style-name="Internet_20_link" text:visited-style-name="Visited_20_Internet_20_Link"><text:span text:style-name="T1">20</text:span></text:a> настоящего Положения.</text:p>
      <text:p text:style-name="P3">(в ред. Постановления Правительства РФ от 30.01.2021 N 87)</text:p>
      <text:p text:style-name="P6"><text:bookmark text:name="Par83"/>19. Для исключения из реестра сведений по основанию, предусмотренному <text:a xlink:type="simple" xlink:href="#Par72" text:style-name="Internet_20_link" text:visited-style-name="Visited_20_Internet_20_Link"><text:span text:style-name="T1">подпунктом "б" пункта 15</text:span></text:a> настоящего Положения, лицо, в отношении которого судом было принято решение об отмене акта, явившегося основанием для включения сведений в реестр, вправе направить в орган (организацию), в котором указанное лицо замещало должность, посредством почтовой связи (передать на личном приеме граждан) письменное заявление с приложением нотариально заверенной копии решения суда.</text:p>
      <text:p text:style-name="P6"><text:bookmark text:name="Par84"/><text:soft-page-break/>20. Для исключения из реестра сведений по основанию, предусмотренному <text:a xlink:type="simple" xlink:href="#Par74" text:style-name="Internet_20_link" text:visited-style-name="Visited_20_Internet_20_Link"><text:span text:style-name="T1">подпунктом "г" пункта 15</text:span></text:a> настоящего Положения, родственники или свойственники лица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праве направить в орган (организацию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посредством почтовой связи (передать на личном приеме граждан) письменное заявление с приложением нотариально заверенной копии свидетельства о смерти.</text:p>
      <text:p text:style-name="P6"><text:bookmark text:name="Par85"/>21. В случае упразднения (ликвидации)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письменные заявления, указанные в <text:a xlink:type="simple" xlink:href="../../../Downloads/б#Par83" text:style-name="Internet_20_link" text:visited-style-name="Visited_20_Internet_20_Link"><text:span text:style-name="T1">пунктах 19</text:span></text:a> и <text:a xlink:type="simple" xlink:href="../../../Downloads/г#Par84" text:style-name="Internet_20_link" text:visited-style-name="Visited_20_Internet_20_Link"><text:span text:style-name="T1">20</text:span></text:a> настоящего Положения, направляются непосредственно в уполномоченное подразделение Аппарата Правительства Российской Федерации посредством почтовой связи (передаются на личном приеме граждан).</text:p>
      <text:p text:style-name="P6">22. Реестр размещается в открытом доступе на официальном сайте единой системы по адресу http://gossluzhba.gov.ru/reestr в виде списка, который содержит:</text:p>
      <text:p text:style-name="P3">(в ред. Постановления Правительства РФ от 30.01.2021 N 87)</text:p>
      <text:p text:style-name="P6">а) порядковый номер;</text:p>
      <text:p text:style-name="P6">б) фамилию, имя и отчество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в) наименование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6">г) наименование должности, замещаемой на момент применения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д) положение нормативного правового акта, требования которого были нарушены и послужившее основанием для увольнения (освобождения от должности) лица в связи с утратой доверия за совершение коррупционного правонарушения;</text:p>
      <text:p text:style-name="P6">е) дату соответствующего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6">ж) дату размещения информации на официальном сайте единой системы.</text:p>
      <text:p text:style-name="P6">23. Изменение сведений, включенных в реестр, в части, касающейся исправления технических ошибок, осуществляется уполномоченным подразделением Аппарата Правительства Российской Федерации в течение суток со дня самостоятельного выявления технических ошибок, а также в течение 5 рабочих дней со дня получения соответствующего письменного обращения.</text:p>
      <text:p text:style-name="P3">(в ред. Постановления Правительства РФ от 30.01.2021 N 87)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4</meta:editing-cycles>
    <meta:generator>OpenOffice/4.1.7$Win32 OpenOffice.org_project/417m1$Build-9800</meta:generator>
    <dc:date>2023-06-20T15:08:12.95</dc:date>
    <meta:document-statistic meta:table-count="2" meta:image-count="0" meta:object-count="0" meta:page-count="7" meta:paragraph-count="84" meta:word-count="2043" meta:character-count="16558"/>
    <meta:user-defined meta:name="Info 1"/>
    <meta:user-defined meta:name="Info 2"/>
    <meta:user-defined meta:name="Info 3"/>
    <meta:user-defined meta:name="Info 4"/>
  </office:meta>
</office:document-meta>
</file>