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Таблица11" style:family="table">
      <style:table-properties style:width="18.004cm" table:align="left" style:writing-mode="lr-tb"/>
    </style:style>
    <style:style style:name="Таблица11.A" style:family="table-column">
      <style:table-column-properties style:column-width="0.106cm"/>
    </style:style>
    <style:style style:name="Таблица11.B" style:family="table-column">
      <style:table-column-properties style:column-width="0.199cm"/>
    </style:style>
    <style:style style:name="Таблица11.C" style:family="table-column">
      <style:table-column-properties style:column-width="17.5cm"/>
    </style:style>
    <style:style style:name="Таблица11.1" style:family="table-row">
      <style:table-row-properties style:keep-together="true" fo:keep-together="auto"/>
    </style:style>
    <style:style style:name="Таблица11.A1" style:family="table-cell">
      <style:table-cell-properties fo:background-color="#ced3f1" fo:padding="0cm" fo:border="none">
        <style:background-image/>
      </style:table-cell-properties>
    </style:style>
    <style:style style:name="Таблица11.B1" style:family="table-cell">
      <style:table-cell-properties fo:background-color="#f4f3f8" fo:padding="0cm" fo:border="none">
        <style:background-image/>
      </style:table-cell-properties>
    </style:style>
    <style:style style:name="Таблица11.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Title" style:list-style-name="">
      <style:paragraph-properties fo:margin-left="0cm" fo:margin-right="0cm" fo:text-align="justify" style:justify-single-word="false" fo:text-indent="0.953cm" style:auto-text-indent="false"/>
    </style:style>
    <style:style style:name="P3" style:family="paragraph" style:parent-style-name="ConsPlusTitle" style:list-style-name="">
      <style:paragraph-properties fo:margin-left="0cm" fo:margin-right="0cm" fo:margin-top="0.529cm" fo:margin-bottom="0cm" fo:text-align="justify" style:justify-single-word="false" fo:text-indent="0.953cm" style:auto-text-indent="false"/>
    </style:style>
    <style:style style:name="P4"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5" style:family="paragraph" style:parent-style-name="ConsPlusNormal" style:list-style-name="">
      <style:paragraph-properties fo:text-align="end" style:justify-single-word="false"/>
    </style:style>
    <style:style style:name="P6" style:family="paragraph" style:parent-style-name="ConsPlusNormal" style:list-style-name="">
      <style:paragraph-properties fo:text-align="center" style:justify-single-word="false"/>
    </style:style>
    <style:style style:name="P7" style:family="paragraph" style:parent-style-name="ConsPlusNormal" style:list-style-name="">
      <style:paragraph-properties fo:text-align="center" style:justify-single-word="false"/>
      <style:text-properties fo:color="#392c69"/>
    </style:style>
    <style:style style:name="P8" style:family="paragraph" style:parent-style-name="ConsPlusNormal" style:list-style-name="">
      <style:paragraph-properties fo:text-align="justify" style:justify-single-word="false"/>
      <style:text-properties fo:color="#392c69"/>
    </style:style>
    <style:style style:name="P9" style:family="paragraph" style:parent-style-name="ConsPlusNormal" style:list-style-name="">
      <style:paragraph-properties fo:text-align="justify" style:justify-single-word="false"/>
    </style:style>
    <style:style style:name="P10" style:family="paragraph" style:parent-style-name="ConsPlusNormal" style:list-style-name="" style:master-page-name="Standard">
      <style:paragraph-properties fo:text-align="justify" style:justify-single-word="false" style:page-number="auto"/>
    </style:style>
    <style:style style:name="P11" style:family="paragraph" style:parent-style-name="ConsPlusNormal" style:list-style-name="">
      <style:paragraph-properties fo:margin-left="0cm" fo:margin-right="0cm" fo:text-align="justify" style:justify-single-word="false" fo:text-indent="0.953cm" style:auto-text-indent="false"/>
    </style:style>
    <style:style style:name="P12"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3"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4" style:family="paragraph" style:parent-style-name="ConsPlusNormal" style:list-style-name="">
      <style:paragraph-properties fo:margin-top="0.423cm" fo:margin-bottom="0cm"/>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5 декабря 2008 года</text:p>
          </table:table-cell>
          <table:table-cell table:style-name="Таблица4.A1" office:value-type="string">
            <text:p text:style-name="P5">N 273-ФЗ</text:p>
          </table:table-cell>
        </table:table-row>
      </table:table>
      <text:p text:style-name="P4"/>
      <text:p text:style-name="P6"/>
      <text:p text:style-name="P1">РОССИЙСКАЯ ФЕДЕРАЦИЯ</text:p>
      <text:p text:style-name="P1"/>
      <text:p text:style-name="P1">ФЕДЕРАЛЬНЫЙ ЗАКОН</text:p>
      <text:p text:style-name="P1"/>
      <text:p text:style-name="P1">О ПРОТИВОДЕЙСТВИИ КОРРУПЦИИ</text:p>
      <text:p text:style-name="P11"/>
      <text:p text:style-name="P5">Принят</text:p>
      <text:p text:style-name="P5">Государственной Думой</text:p>
      <text:p text:style-name="P5">19 декабря 2008 года</text:p>
      <text:p text:style-name="P5"/>
      <text:p text:style-name="P5">Одобрен</text:p>
      <text:p text:style-name="P5">Советом Федерации</text:p>
      <text:p text:style-name="P5">22 декабря 2008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7">Список изменяющих документов</text:p>
            <text:p text:style-name="P7">(в ред. Федеральных законов от 11.07.2011 N 200-ФЗ,</text:p>
            <text:p text:style-name="P7">от 21.11.2011 N 329-ФЗ, от 03.12.2012 N 231-ФЗ, от 29.12.2012 N 280-ФЗ,</text:p>
            <text:p text:style-name="P7">от 07.05.2013 N 102-ФЗ, от 30.09.2013 N 261-ФЗ, от 28.12.2013 N 396-ФЗ,</text:p>
            <text:p text:style-name="P7">от 22.12.2014 N 431-ФЗ, от 05.10.2015 N 285-ФЗ, от 03.11.2015 N 303-ФЗ,</text:p>
            <text:p text:style-name="P7">от 28.11.2015 N 354-ФЗ, от 15.02.2016 N 24-ФЗ, от 03.07.2016 N 236-ФЗ,</text:p>
            <text:p text:style-name="P7">от 28.12.2016 N 505-ФЗ, от 03.04.2017 N 64-ФЗ, от 01.07.2017 N 132-ФЗ,</text:p>
            <text:p text:style-name="P7">от 28.12.2017 N 423-ФЗ, от 04.06.2018 N 133-ФЗ, от 03.08.2018 N 307-ФЗ,</text:p>
            <text:p text:style-name="P7">от 30.10.2018 N 382-ФЗ, от 06.02.2019 N 5-ФЗ, от 26.07.2019 N 228-ФЗ,</text:p>
            <text:p text:style-name="P7">от 26.07.2019 N 251-ФЗ, от 16.12.2019 N 432-ФЗ, от 24.04.2020 N 143-ФЗ,</text:p>
            <text:p text:style-name="P7">от 31.07.2020 N 259-ФЗ, от 26.05.2021 N 155-ФЗ, от 30.12.2021 N 471-ФЗ,</text:p>
            <text:p text:style-name="P7">от 06.03.2022 N 44-ФЗ, от 01.04.2022 N 90-ФЗ, от 07.10.2022 N 379-ФЗ,</text:p>
            <text:p text:style-name="P7">от 28.12.2022 N 569-ФЗ, от 29.12.2022 N 591-ФЗ, от 06.02.2023 N 12-ФЗ)</text:p>
          </table:table-cell>
          <table:table-cell table:style-name="Таблица5.B1" office:value-type="string">
            <text:p text:style-name="P7"/>
          </table:table-cell>
        </table:table-row>
      </table:table>
      <text:p text:style-name="P6"/>
      <text:p text:style-name="P1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P11"/>
      <text:p text:style-name="P2">Статья 1. Основные понятия, используемые в настоящем Федеральном законе</text:p>
      <text:p text:style-name="P11"/>
      <text:p text:style-name="P11">Для целей настоящего Федерального закона используются следующие основные понятия:</text:p>
      <text:p text:style-name="P12">1) коррупция:</text:p>
      <text:p text:style-name="P12"><text:bookmark text:name="Par37"/>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12"><text:soft-page-break/>б) совершение деяний, указанных в <text:a xlink:type="simple" xlink:href="#Par37" text:style-name="Internet_20_link" text:visited-style-name="Visited_20_Internet_20_Link"><text:span text:style-name="T1">подпункте "а"</text:span></text:a> настоящего пункта, от имени или в интересах юридического лица;</text:p>
      <text:p text:style-name="P12">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P12">а) по предупреждению коррупции, в том числе по выявлению и последующему устранению причин коррупции (профилактика коррупции);</text:p>
      <text:p text:style-name="P12">б) по выявлению, предупреждению, пресечению, раскрытию и расследованию коррупционных правонарушений (борьба с коррупцией);</text:p>
      <text:p text:style-name="P12">в) по минимизации и (или) ликвидации последствий коррупционных правонарушений.</text:p>
      <text:p text:style-name="P12">3) нормативные правовые акты Российской Федерации:</text:p>
      <text:p text:style-name="P12">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P12">б) законы и иные нормативные правовые акты органов государственной власти субъектов Российской Федерации;</text:p>
      <text:p text:style-name="P12">в) муниципальные правовые акты;</text:p>
      <text:p text:style-name="P9">(п. 3 введен Федеральным законом от 21.11.2011 N 329-ФЗ)</text:p>
      <text:p text:style-name="P12">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P9">(п. 4 введен Федеральным законом от 21.11.2011 N 329-ФЗ)</text:p>
      <text:p text:style-name="P11"/>
      <text:p text:style-name="P2">Статья 2. Правовая основа противодействия коррупции</text:p>
      <text:p text:style-name="P11"/>
      <text:p text:style-name="P11">Правовую основу противодействия коррупции составляют Конституция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P11"/>
      <text:p text:style-name="P2">Статья 3. Основные принципы противодействия коррупции</text:p>
      <text:p text:style-name="P11"/>
      <text:p text:style-name="P11">Противодействие коррупции в Российской Федерации основывается на следующих основных принципах:</text:p>
      <text:p text:style-name="P12">1) признание, обеспечение и защита основных прав и свобод человека и гражданина;</text:p>
      <text:p text:style-name="P12">2) законность;</text:p>
      <text:p text:style-name="P12">3) публичность и открытость деятельности государственных органов и органов местного самоуправления;</text:p>
      <text:p text:style-name="P12">4) неотвратимость ответственности за совершение коррупционных правонарушений;</text:p>
      <text:p text:style-name="P12">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12">6) приоритетное применение мер по предупреждению коррупции;</text:p>
      <text:p text:style-name="P12"><text:soft-page-break/>7) сотрудничество государства с институтами гражданского общества, международными организациями и физическими лицами.</text:p>
      <text:p text:style-name="P11"/>
      <text:p text:style-name="P2">Статья 4. Международное сотрудничество Российской Федерации в области противодействия коррупции</text:p>
      <text:p text:style-name="P11"/>
      <text:p text:style-name="P1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P12">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P12">2) выявления имущества, полученного в результате совершения коррупционных правонарушений или служащего средством их совершения;</text:p>
      <text:p text:style-name="P12">3) предоставления в надлежащих случаях предметов или образцов веществ для проведения исследований или судебных экспертиз;</text:p>
      <text:p text:style-name="P12">4) обмена информацией по вопросам противодействия коррупции;</text:p>
      <text:p text:style-name="P12">5) координации деятельности по профилактике коррупции и борьбе с коррупцией.</text:p>
      <text:p text:style-name="P1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P11"/>
      <text:p text:style-name="P2">Статья 5. Организационные основы противодействия коррупции</text:p>
      <text:p text:style-name="P11"/>
      <text:p text:style-name="P11">1. Президент Российской Федерации:</text:p>
      <text:p text:style-name="P12">1) определяет основные направления государственной политики в области противодействия коррупции;</text:p>
      <text:p text:style-name="P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12">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P9">(п. 3 введен Федеральным законом от 29.12.2022 N 591-ФЗ)</text:p>
      <text:p text:style-name="P1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P12">3. Правительство Российской Федерации распределяет функции между федеральными <text:soft-page-break/>органами исполнительной власти, руководство деятельностью которых оно осуществляет, по противодействию коррупции.</text:p>
      <text:p text:style-name="P12">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P12">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P9">(часть 4.1 введена Федеральным законом от 21.11.2011 N 329-ФЗ)</text:p>
      <text:p text:style-name="P12">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P12">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P12">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P9">(часть 6.1 введена Федеральным законом от 06.02.2019 N 5-ФЗ)</text:p>
      <text:p text:style-name="P12"><text:soft-page-break/>7. Счетная палата Российской Федерации в пределах своих полномочий обеспечивает противодействие коррупции в соответствии с Федеральным законом от 5 апреля 2013 года N 41-ФЗ "О Счетной палате Российской Федерации".</text:p>
      <text:p text:style-name="P9">(часть 7 в ред. Федерального закона от 07.10.2022 N 379-ФЗ)</text:p>
      <text:p text:style-name="P11"/>
      <text:p text:style-name="P2">Статья 6. Меры по профилактике коррупции</text:p>
      <text:p text:style-name="P11"/>
      <text:p text:style-name="P11">Профилактика коррупции осуществляется путем применения следующих основных мер:</text:p>
      <text:p text:style-name="P12">1) формирование в обществе нетерпимости к коррупционному поведению;</text:p>
      <text:p text:style-name="P12">2) антикоррупционная экспертиза правовых актов и их проектов;</text:p>
      <text:p text:style-name="P12">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P9">(п. 2.1 введен Федеральным законом от 21.11.2011 N 329-ФЗ)</text:p>
      <text:p text:style-name="P12">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P12">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P9">(в ред. Федеральных законов от 21.11.2011 N 329-ФЗ, от 03.12.2012 N 231-ФЗ)</text:p>
      <text:p text:style-name="P12">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P12">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P11"/>
      <text:p text:style-name="P2"><text:soft-page-break/>Статья 7. Основные направления деятельности государственных органов по повышению эффективности противодействия коррупции</text:p>
      <text:p text:style-name="P11"/>
      <text:p text:style-name="P11">Основными направлениями деятельности государственных органов по повышению эффективности противодействия коррупции являются:</text:p>
      <text:p text:style-name="P12">1) проведение единой государственной политики в области противодействия коррупции;</text:p>
      <text:p text:style-name="P12">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P12">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P12">4) совершенствование системы и структуры государственных органов, создание механизмов общественного контроля за их деятельностью;</text:p>
      <text:p text:style-name="P12">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P12">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P9">(п. 6 в ред. Федерального закона от 21.11.2011 N 329-ФЗ)</text:p>
      <text:p text:style-name="P12">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12">8) обеспечение независимости средств массовой информации;</text:p>
      <text:p text:style-name="P12">9) неукоснительное соблюдение принципов независимости судей и невмешательства в судебную деятельность;</text:p>
      <text:p text:style-name="P12">10) совершенствование организации деятельности правоохранительных и контролирующих органов по противодействию коррупции;</text:p>
      <text:p text:style-name="P12">11) совершенствование порядка прохождения государственной и муниципальной службы;</text:p>
      <text:p text:style-name="P12">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P9">(в ред. Федерального закона от 28.12.2013 N 396-ФЗ)</text:p>
      <text:p text:style-name="P12">13) устранение необоснованных запретов и ограничений, особенно в области экономической деятельности;</text:p>
      <text:p text:style-name="P12"><text:soft-page-break/>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P12">15) повышение уровня оплаты труда и социальной защищенности государственных и муниципальных служащих;</text:p>
      <text:p text:style-name="P12">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P12">17) усиление контроля за решением вопросов, содержащихся в обращениях граждан и юридических лиц;</text:p>
      <text:p text:style-name="P12">18) передача части функций государственных органов саморегулируемым организациям, а также иным негосударственным организациям;</text:p>
      <text:p text:style-name="P12">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P12">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P12">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P11"/>
      <text:p text:style-name="P2">Статья 7.1.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1">(введена Федеральным законом от 07.05.2013 N 102-ФЗ)</text:p>
      <text:p text:style-name="P11"/>
      <text:p text:style-name="P11"><text:bookmark text:name="Par138"/>1. В случаях, предусмотренных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9">(в ред. Федерального закона от 03.04.2017 N 64-ФЗ)</text:p>
      <text:p text:style-name="P12"><text:bookmark text:name="Par140"/>1) лицам, замещающим (занимающим):</text:p>
      <text:p text:style-name="P12"><text:bookmark text:name="Par141"/>а) государственные должности Российской Федерации;</text:p>
      <text:p text:style-name="P12">б) должности первого заместителя и заместителей Генерального прокурора Российской <text:soft-page-break/>Федерации;</text:p>
      <text:p text:style-name="P12">в) должности членов Совета директоров Центрального банка Российской Федерации;</text:p>
      <text:p text:style-name="P12">г) государственные должности субъектов Российской Федерации;</text:p>
      <text:p text:style-name="P12">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12">е) должности заместителей руководителей федеральных органов исполнительной власти;</text:p>
      <text:p text:style-name="P12">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9">(в ред. Федерального закона от 03.07.2016 N 236-ФЗ)</text:p>
      <text:p text:style-name="P12"><text:bookmark text:name="Par149"/>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9">(в ред. Федеральных законов от 03.11.2015 N 303-ФЗ, от 26.05.2021 N 155-ФЗ)</text:p>
      <text:p text:style-name="P12">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P9">(пп. "и" введен Федеральным законом от 22.12.2014 N 431-ФЗ; в ред. Федерального закона от 03.07.2016 N 236-ФЗ)</text:p>
      <text:p text:style-name="P12"><text:bookmark text:name="Par153"/>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P9">(п. 1.1 введен Федеральным законом от 03.11.2015 N 303-ФЗ; в ред. Федерального закона от 26.05.2021 N 155-ФЗ)</text:p>
      <text:p text:style-name="P12">2) супругам и несовершеннолетним детям лиц, указанных в <text:a xlink:type="simple" xlink:href="#Par141" text:style-name="Internet_20_link" text:visited-style-name="Visited_20_Internet_20_Link"><text:span text:style-name="T1">подпунктах "а"</text:span></text:a> - <text:a xlink:type="simple" xlink:href="#Par149" text:style-name="Internet_20_link" text:visited-style-name="Visited_20_Internet_20_Link"><text:span text:style-name="T1">"з" пункта 1</text:span></text:a> и <text:a xlink:type="simple" xlink:href="#Par153" text:style-name="Internet_20_link" text:visited-style-name="Visited_20_Internet_20_Link"><text:span text:style-name="T1">пункте 1.1</text:span></text:a> настоящей части;</text:p>
      <text:p text:style-name="P9">(в ред. Федеральных законов от 22.12.2014 N 431-ФЗ, от 03.11.2015 N 303-ФЗ)</text:p>
      <text:p text:style-name="P12">3) иным лицам в случаях, предусмотренных федеральными законами.</text:p>
      <text:p text:style-name="P12"><text:soft-page-break/>1.1. Понятие "иностранные финансовые инструменты" используется в <text:a xlink:type="simple" xlink:href="../../../Downloads/О%20запрете%20отдельным%20категориям%20лиц%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едерации,%20владеть%20и%20(или)%20пользоваться%20иностранными%20финансовыми%20инструментами#Par138" text:style-name="Internet_20_link" text:visited-style-name="Visited_20_Internet_20_Link"><text:span text:style-name="T1">части 1</text:span></text:a> настоящей статьи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9">(часть 1.1 введена Федеральным законом от 28.12.2016 N 505-ФЗ)</text:p>
      <text:p text:style-name="P12">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Par140" text:style-name="Internet_20_link" text:visited-style-name="Visited_20_Internet_20_Link"><text:span text:style-name="T1">пункте 1 части 1</text:span></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P9">(в ред. Федеральных законов от 22.12.2014 N 431-ФЗ, от 03.07.2016 N 236-ФЗ)</text:p>
      <text:p text:style-name="P12">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P11"/>
      <text:p text:style-name="P2">Статья 8. Представление сведений о доходах, об имуществе и обязательствах имущественного характера</text:p>
      <text:p text:style-name="P9">(в ред. Федерального закона от 03.12.2012 N 231-ФЗ)</text:p>
      <text:p text:style-name="P11">(в ред. Федерального закона от 21.11.2011 N 329-ФЗ)</text:p>
      <text:p text:style-name="P11"/>
      <text:p text:style-name="P11"><text:bookmark text:name="Par168"/>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P9">(в ред. Федерального закона от 30.12.2021 N 471-ФЗ)</text:p>
      <text:p text:style-name="P12">1) граждане, претендующие на замещение должностей государственной службы;</text:p>
      <text:p text:style-name="P9">(п. 1 в ред. Федерального закона от 22.12.2014 N 431-ФЗ)</text:p>
      <text:p text:style-name="P12"><text:bookmark text:name="Par17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text:p>
      <text:p text:style-name="P9">(п. 1.1 введен Федеральным законом от 03.12.2012 N 231-ФЗ)</text:p>
      <text:p text:style-name="P12">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P9">(п. 1.2 введен Федеральным законом от 22.12.2014 N 431-ФЗ)</text:p>
      <text:p text:style-name="P12">2) граждане, претендующие на замещение должностей, включенных в перечни, <text:soft-page-break/>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P9">(в ред. Федеральных законов от 03.07.2016 N 236-ФЗ, от 28.12.2022 N 569-ФЗ)</text:p>
      <text:p text:style-name="P12">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P9">(п. 2.1 в ред. Федерального закона от 30.12.2021 N 471-ФЗ)</text:p>
      <text:p text:style-name="P12">3) граждане, претендующие на замещение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2"><text:bookmark text:name="Par181"/>3.1) граждане, претендующие на замещение должностей руководителей государственных (муниципальных) учреждений;</text:p>
      <text:p text:style-name="P9">(п. 3.1 введен Федеральным законом от 29.12.2012 N 280-ФЗ)</text:p>
      <text:p text:style-name="P12"><text:bookmark text:name="Par183"/>3.2) лица, замещающие должности государственной службы, включенные в перечни, установленные нормативными правовыми актами Российской Федерации;</text:p>
      <text:p text:style-name="P9">(п. 3.2 введен Федеральным законом от 22.12.2014 N 431-ФЗ)</text:p>
      <text:p text:style-name="P12">4) лица, замещающие должности, указанные в <text:a xlink:type="simple" xlink:href="#Par172" text:style-name="Internet_20_link" text:visited-style-name="Visited_20_Internet_20_Link"><text:span text:style-name="T1">пунктах 1.1</text:span></text:a> - <text:a xlink:type="simple" xlink:href="#Par181" text:style-name="Internet_20_link" text:visited-style-name="Visited_20_Internet_20_Link"><text:span text:style-name="T1">3.1</text:span></text:a> настоящей части.</text:p>
      <text:p text:style-name="P9">(п. 4 в ред. Федерального закона от 22.12.2014 N 431-ФЗ)</text:p>
      <text:p text:style-name="P12"><text:bookmark text:name="Par187"/>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P9">(часть 1.1 введена Федеральным законом от 03.04.2017 N 64-ФЗ)</text:p>
      <text:p text:style-name="P12">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P9">(часть 1.2 введена Федеральным законом от 03.04.2017 N 64-ФЗ)</text:p>
      <text:p text:style-name="P12">2. Порядок представления сведений о доходах, об имуществе и обязательствах имущественного характера, указанных в <text:a xlink:type="simple" xlink:href="#Par168" text:style-name="Internet_20_link" text:visited-style-name="Visited_20_Internet_20_Link"><text:span text:style-name="T1">части 1</text:span></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P9">(в ред. Федерального закона от 03.12.2012 N 231-ФЗ)</text:p>
      <text:p text:style-name="P12">3. Сведения о доходах, об имуществе и обязательствах имущественного характера, представляемые в соответствии с <text:a xlink:type="simple" xlink:href="#Par168" text:style-name="Internet_20_link" text:visited-style-name="Visited_20_Internet_20_Link"><text:span text:style-name="T1">частями 1</text:span></text:a> и <text:a xlink:type="simple" xlink:href="#Par187" text:style-name="Internet_20_link" text:visited-style-name="Visited_20_Internet_20_Link"><text:span text:style-name="T1">1.1</text:span></text:a>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text:a xlink:type="simple" xlink:href="#Par168" text:style-name="Internet_20_link" text:visited-style-name="Visited_20_Internet_20_Link"><text:span text:style-name="T1">частью 1</text:span></text:a> или <text:a xlink:type="simple" xlink:href="#Par187" text:style-name="Internet_20_link" text:visited-style-name="Visited_20_Internet_20_Link"><text:span text:style-name="T1">1.1</text:span></text:a> настоящей <text:soft-page-break/>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text:a xlink:type="simple" xlink:href="#Par168" text:style-name="Internet_20_link" text:visited-style-name="Visited_20_Internet_20_Link"><text:span text:style-name="T1">частями 1</text:span></text:a> и <text:a xlink:type="simple" xlink:href="#Par187" text:style-name="Internet_20_link" text:visited-style-name="Visited_20_Internet_20_Link"><text:span text:style-name="T1">1.1</text:span></text:a>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p>
      <text:p text:style-name="P9">(в ред. Федеральных законов от 03.04.2017 N 64-ФЗ, от 04.06.2018 N 133-ФЗ, от 28.12.2022 N 569-ФЗ)</text:p>
      <text:p text:style-name="P12">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Par168" text:style-name="Internet_20_link" text:visited-style-name="Visited_20_Internet_20_Link"><text:span text:style-name="T1">частями 1</text:span></text:a> и <text:a xlink:type="simple" xlink:href="#Par187" text:style-name="Internet_20_link" text:visited-style-name="Visited_20_Internet_20_Link"><text:span text:style-name="T1">1.1</text:span></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P9">(в ред. Федерального закона от 03.04.2017 N 64-ФЗ)</text:p>
      <text:p text:style-name="P12">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Par168" text:style-name="Internet_20_link" text:visited-style-name="Visited_20_Internet_20_Link"><text:span text:style-name="T1">частями 1</text:span></text:a> и <text:a xlink:type="simple" xlink:href="#Par187" text:style-name="Internet_20_link" text:visited-style-name="Visited_20_Internet_20_Link"><text:span text:style-name="T1">1.1</text:span></text:a>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p>
      <text:p text:style-name="P9">(в ред. Федерального закона от 03.04.2017 N 64-ФЗ)</text:p>
      <text:p text:style-name="P12">6. Сведения о доходах, об имуществе и обязательствах имущественного характера, представляемые лицами, замещающими должности, указанные в <text:a xlink:type="simple" xlink:href="#Par172" text:style-name="Internet_20_link" text:visited-style-name="Visited_20_Internet_20_Link"><text:span text:style-name="T1">пунктах 1.1</text:span></text:a> - <text:a xlink:type="simple" xlink:href="#Par183" text:style-name="Internet_20_link" text:visited-style-name="Visited_20_Internet_20_Link"><text:span text:style-name="T1">3.2 части 1</text:span></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text:p>
      <text:p text:style-name="P9">(в ред. Федеральных законов от 03.12.2012 N 231-ФЗ, от 28.11.2015 N 354-ФЗ, от 03.07.2016 N 236-ФЗ, от 04.06.2018 N 133-ФЗ, от 28.12.2022 N 569-ФЗ)</text:p>
      <text:p text:style-name="P12">7. Проверка достоверности и полноты сведений о доходах, об имуществе и обязательствах имущественного характера, представляемых в соответствии с <text:a xlink:type="simple" xlink:href="#Par168" text:style-name="Internet_20_link" text:visited-style-name="Visited_20_Internet_20_Link"><text:span text:style-name="T1">частями 1</text:span></text:a> и <text:a xlink:type="simple" xlink:href="#Par187" text:style-name="Internet_20_link" text:visited-style-name="Visited_20_Internet_20_Link"><text:span text:style-name="T1">1.1</text:span></text:a> настоящей статьи, за исключением сведений, представляемых гражданами, претендующими <text:soft-page-break/>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text:a xlink:type="simple" xlink:href="#Par168" text:style-name="Internet_20_link" text:visited-style-name="Visited_20_Internet_20_Link"><text:span text:style-name="T1">частях 1</text:span></text:a> и <text:a xlink:type="simple" xlink:href="#Par187" text:style-name="Internet_20_link" text:visited-style-name="Visited_20_Internet_20_Link"><text:span text:style-name="T1">1.1</text:span></text:a> настоящей статьи, супруг (супругов) и несовершеннолетних детей указанных граждан или лиц.</text:p>
      <text:p text:style-name="P9">(в ред. Федеральных законов от 03.04.2017 N 64-ФЗ, от 30.12.2021 N 471-ФЗ)</text:p>
      <text:p text:style-name="P12">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порядке,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P9">(часть 7.1 введена Федеральным законом от 29.12.2012 N 280-ФЗ)</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8">КонсультантПлюс: примечание.</text:p>
            <text:p text:style-name="P8">С 15.09.2023 в ч. 7.2 ст. 8 вносятся изменения (ФЗ от 18.03.2023 N 70-ФЗ). См. будущую редакцию.</text:p>
          </table:table-cell>
          <table:table-cell table:style-name="Таблица6.B1" office:value-type="string">
            <text:p text:style-name="P8"/>
          </table:table-cell>
        </table:table-row>
      </table:table>
      <text:p text:style-name="P13">7.2.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главного финансового уполномоченного, руководителя службы обеспечения деятельности финансового уполномоченного, и лицами, замещающими данные должности, осуществляется в порядке,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p>
      <text:p text:style-name="P9">(часть 7.2 введена Федеральным законом от 30.12.2021 N 471-ФЗ)</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8">КонсультантПлюс: примечание.</text:p>
            <text:p text:style-name="P8">С 15.09.2023 в ч. 7.3 ст. 8 вносятся изменения (ФЗ от 18.03.2023 N 70-ФЗ).</text:p>
          </table:table-cell>
          <table:table-cell table:style-name="Таблица7.B1" office:value-type="string">
            <text:p text:style-name="P8"/>
          </table:table-cell>
        </table:table-row>
      </table:table>
      <text:p text:style-name="P13">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и лицами, замещающими данные должности, осуществляется по решению Центрального банка Российской Федерации в порядке, устанавливаемом нормативными актами Центрального банка Российской Федерации.</text:p>
      <text:p text:style-name="P9">(часть 7.3 введена Федеральным законом от 30.12.2021 N 471-ФЗ)</text:p>
      <text:p text:style-name="P12">8. Непредставление гражданином при поступлении на государственную или <text:soft-page-break/>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P9">(в ред. Федеральных законов от 03.12.2012 N 231-ФЗ, от 29.12.2012 N 280-ФЗ, от 03.07.2016 N 236-ФЗ, от 04.06.2018 N 133-ФЗ, от 28.12.2022 N 569-ФЗ)</text:p>
      <text:p text:style-name="P12">9. Невыполнение гражданином или лицом, указанными в <text:a xlink:type="simple" xlink:href="#Par168" text:style-name="Internet_20_link" text:visited-style-name="Visited_20_Internet_20_Link"><text:span text:style-name="T1">части 1</text:span></text:a> настоящей статьи, обязанности, предусмотренной <text:a xlink:type="simple" xlink:href="#Par168" text:style-name="Internet_20_link" text:visited-style-name="Visited_20_Internet_20_Link"><text:span text:style-name="T1">частью 1</text:span></text:a>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P9">(в ред. Федеральных законов от 03.12.2012 N 231-ФЗ, от 29.12.2012 N 280-ФЗ, от 03.07.2016 N 236-ФЗ, от 04.06.2018 N 133-ФЗ, от 28.12.2022 N 569-ФЗ)</text:p>
      <text:p text:style-name="P12">10. Для целей настоящего Федерального закона цифровая валюта признается имуществом.</text:p>
      <text:p text:style-name="P9">(часть 10 введена Федеральным законом от 31.07.2020 N 259-ФЗ)</text:p>
      <text:p text:style-name="P11"/>
      <text:p text:style-name="P2">Статья 8.1. Представление сведений о расходах</text:p>
      <text:p text:style-name="P11">(введена Федеральным законом от 03.12.2012 N 231-ФЗ)</text:p>
      <text:p text:style-name="P11"/>
      <text:p text:style-name="P11"><text:bookmark text:name="Par223"/>1. Лица, замещающие (занимающие) должности, включенные в перечни,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законом от 3 декабря 2012 года N 230-ФЗ "О контроле за соответствием расходов лиц, замещающих государственные должности, и иных <text:soft-page-break/>лиц их доходам", иными нормативными правовыми актами Российской Федерации и нормативными актами Центрального банка Российской Федерации.</text:p>
      <text:p text:style-name="P9">(в ред. Федерального закона от 03.04.2017 N 64-ФЗ)</text:p>
      <text:p text:style-name="P12">2. Контроль за соответствием расходов лиц, указанных в <text:a xlink:type="simple" xlink:href="../../../Downloads/О%20контроле%20за%20соответствием%20расходов%20лиц,%20замещающих%20государственные%20должности,%20и%20иных%20лиц%20их%20доходам...%22#Par223" text:style-name="Internet_20_link" text:visited-style-name="Visited_20_Internet_20_Link"><text:span text:style-name="T1">части 1</text:span></text:a> настоящей статьи, а также расходов их супруг (супругов) и несовершеннолетних детей общему доходу лиц, указанных в <text:a xlink:type="simple" xlink:href="../../../Downloads/О%20контроле%20за%20соответствием%20расходов%20лиц,%20замещающих%20государственные%20должности,%20и%20иных%20лиц%20их%20доходам...%22#Par223" text:style-name="Internet_20_link" text:visited-style-name="Visited_20_Internet_20_Link"><text:span text:style-name="T1">части 1</text:span></text:a>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законом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p>
      <text:p text:style-name="P9">(в ред. Федерального закона от 03.04.2017 N 64-ФЗ)</text:p>
      <text:p text:style-name="P12">3. Непредставление лицами, указанными в <text:a xlink:type="simple" xlink:href="../../../Downloads/О%20контроле%20за%20соответствием%20расходов%20лиц,%20замещающих%20государственные%20должности,%20и%20иных%20лиц%20их%20доходам...%22#Par223" text:style-name="Internet_20_link" text:visited-style-name="Visited_20_Internet_20_Link"><text:span text:style-name="T1">части 1</text:span></text:a>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text:a xlink:type="simple" xlink:href="../../../Downloads/О%20контроле%20за%20соответствием%20расходов%20лиц,%20замещающих%20государственные%20должности,%20и%20иных%20лиц%20их%20доходам...%22#Par223" text:style-name="Internet_20_link" text:visited-style-name="Visited_20_Internet_20_Link"><text:span text:style-name="T1">части 1</text:span></text:a>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P9">(в ред. Федеральных законов от 03.07.2016 N 236-ФЗ, от 04.06.2018 N 133-ФЗ, от 28.12.2022 N 569-ФЗ)</text:p>
      <text:p text:style-name="P12">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Федеральным законом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P9">(в ред. Федеральных законов от 22.12.2014 N 431-ФЗ, от 05.10.2015 N 285-ФЗ, от 03.07.2016 N 236-ФЗ, от 03.04.2017 N 64-ФЗ, от 04.06.2018 N 133-ФЗ, от 01.04.2022 N 90-ФЗ, от 28.12.2022 N 569-ФЗ)</text:p>
      <text:p text:style-name="P9"><text:soft-page-break/></text:p>
      <text:p text:style-name="P2">Статья 8.2. Контроль за законностью получения денежных средств</text:p>
      <text:p text:style-name="P11">(введена Федеральным законом от 06.03.2022 N 44-ФЗ)</text:p>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P11"/>
          </table:table-cell>
          <table:table-cell table:style-name="Таблица8.B1" office:value-type="string">
            <text:p text:style-name="P11"/>
          </table:table-cell>
          <table:table-cell table:style-name="Таблица8.C1" office:value-type="string">
            <text:p text:style-name="P8">КонсультантПлюс: примечание.</text:p>
            <text:p text:style-name="P8">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Указ Президента РФ от 18.07.2022 N 472).</text:p>
          </table:table-cell>
          <table:table-cell table:style-name="Таблица8.B1" office:value-type="string">
            <text:p text:style-name="P8"/>
          </table:table-cell>
        </table:table-row>
      </table:table>
      <text:p text:style-name="P13"><text:bookmark text:name="Par237"/>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P12"><text:bookmark text:name="Par238"/>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P12"><text:bookmark text:name="Par239"/>3. В случае увольнения (прекращения полномочий) проверяемого лица, в отношении которого осуществляется проверка, указанная в <text:a xlink:type="simple" xlink:href="#Par237" text:style-name="Internet_20_link" text:visited-style-name="Visited_20_Internet_20_Link"><text:span text:style-name="T1">части 1</text:span></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P12"><text:bookmark text:name="Par240"/>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Par239" text:style-name="Internet_20_link" text:visited-style-name="Visited_20_Internet_20_Link"><text:span text:style-name="T1">части 3</text:span></text:a> настоящей статьи, принимают решение об осуществлении проверки законности получения денежных средств, указанных в <text:a xlink:type="simple" xlink:href="#Par239" text:style-name="Internet_20_link" text:visited-style-name="Visited_20_Internet_20_Link"><text:span text:style-name="T1">части 3</text:span></text:a> настоящей статьи, отдельно в отношении каждого проверяемого лица. Решение оформляется в письменной форме.</text:p>
      <text:p text:style-name="P12">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Par240" text:style-name="Internet_20_link" text:visited-style-name="Visited_20_Internet_20_Link"><text:span text:style-name="T1">части 4</text:span></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Par238" text:style-name="Internet_20_link" text:visited-style-name="Visited_20_Internet_20_Link"><text:span text:style-name="T1">части 2</text:span></text:a> настоящей статьи.</text:p>
      <text:p text:style-name="P12">6. Проверка, указанная в <text:a xlink:type="simple" xlink:href="#Par240" text:style-name="Internet_20_link" text:visited-style-name="Visited_20_Internet_20_Link"><text:span text:style-name="T1">части 4</text:span></text:a> настоящей статьи, проводится прокурорами.</text:p>
      <text:p text:style-name="P12">7. Проверка, указанная в <text:a xlink:type="simple" xlink:href="#Par240" text:style-name="Internet_20_link" text:visited-style-name="Visited_20_Internet_20_Link"><text:span text:style-name="T1">части 4</text:span></text:a> настоящей статьи, не может проводиться по истечении шести месяцев со дня увольнения (прекращения полномочий) проверяемого лица.</text:p>
      <text:p text:style-name="P12">8. При проведении проверки, указанной в <text:a xlink:type="simple" xlink:href="#Par240" text:style-name="Internet_20_link" text:visited-style-name="Visited_20_Internet_20_Link"><text:span text:style-name="T1">части 4</text:span></text:a> настоящей статьи, проверяемое лицо вправе:</text:p>
      <text:p text:style-name="P12">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text:soft-page-break/>иных кредитных организациях;</text:p>
      <text:p text:style-name="P12">2) представлять дополнительные материалы и давать по ним пояснения в письменной форме;</text:p>
      <text:p text:style-name="P12"><text:bookmark text:name="Par247"/>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P12">9. Генеральный прокурор Российской Федерации или подчиненные ему прокуроры при осуществлении проверки, указанной в <text:a xlink:type="simple" xlink:href="#Par240" text:style-name="Internet_20_link" text:visited-style-name="Visited_20_Internet_20_Link"><text:span text:style-name="T1">части 4</text:span></text:a> настоящей статьи, обязаны:</text:p>
      <text:p text:style-name="P12">1) истребовать у проверяемого лица сведения, подтверждающие законность получения денежных средств, указанных в <text:a xlink:type="simple" xlink:href="#Par239" text:style-name="Internet_20_link" text:visited-style-name="Visited_20_Internet_20_Link"><text:span text:style-name="T1">части 3</text:span></text:a> настоящей статьи;</text:p>
      <text:p text:style-name="P12">2) изучать дополнительные материалы, представленные проверяемым лицом;</text:p>
      <text:p text:style-name="P12">3) провести беседу с проверяемым лицом в случае поступления ходатайства, предусмотренного <text:a xlink:type="simple" xlink:href="#Par247" text:style-name="Internet_20_link" text:visited-style-name="Visited_20_Internet_20_Link"><text:span text:style-name="T1">пунктом 3 части 8</text:span></text:a> настоящей статьи.</text:p>
      <text:p text:style-name="P12">10. Генеральный прокурор Российской Федерации или подчиненные ему прокуроры при осуществлении проверки, указанной в <text:a xlink:type="simple" xlink:href="#Par240" text:style-name="Internet_20_link" text:visited-style-name="Visited_20_Internet_20_Link"><text:span text:style-name="T1">части 4</text:span></text:a> настоящей статьи, вправе:</text:p>
      <text:p text:style-name="P12">1) проводить по своей инициативе беседу с проверяемым лицом;</text:p>
      <text:p text:style-name="P12">2) получать от проверяемого лица пояснения по представленным им сведениям и материалам;</text:p>
      <text:p text:style-name="P12"><text:bookmark text:name="Par255"/>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P12">4) наводить справки у физических лиц и получать от них с их согласия информацию.</text:p>
      <text:p text:style-name="P12">11. Руководители государственных органов, органов местного самоуправления, организаций, получившие запрос, указанный в <text:a xlink:type="simple" xlink:href="#Par255" text:style-name="Internet_20_link" text:visited-style-name="Visited_20_Internet_20_Link"><text:span text:style-name="T1">пункте 3 части 10</text:span></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P12">12. Порядок рассмотрения материалов проверки, указанной в <text:a xlink:type="simple" xlink:href="#Par240" text:style-name="Internet_20_link" text:visited-style-name="Visited_20_Internet_20_Link"><text:span text:style-name="T1">части 4</text:span></text:a> настоящей статьи, <text:soft-page-break/>определяется Генеральным прокурором Российской Федерации.</text:p>
      <text:p text:style-name="P12">13. Генеральный прокурор Российской Федерации или подчиненные ему прокуроры после завершения проверки, указанной в <text:a xlink:type="simple" xlink:href="#Par240" text:style-name="Internet_20_link" text:visited-style-name="Visited_20_Internet_20_Link"><text:span text:style-name="T1">части 4</text:span></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Par239" text:style-name="Internet_20_link" text:visited-style-name="Visited_20_Internet_20_Link"><text:span text:style-name="T1">частью 3</text:span></text:a> настоящей статьи.</text:p>
      <text:p text:style-name="P12"><text:bookmark text:name="Par260"/>14. Генеральный прокурор Российской Федерации или подчиненные ему прокуроры, получившие материалы, указанные в <text:a xlink:type="simple" xlink:href="#Par238" text:style-name="Internet_20_link" text:visited-style-name="Visited_20_Internet_20_Link"><text:span text:style-name="T1">части 2</text:span></text:a> настоящей статьи, рассматривают их в пределах своей компетенции, установленной Федеральным законом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законодательством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Par237" text:style-name="Internet_20_link" text:visited-style-name="Visited_20_Internet_20_Link"><text:span text:style-name="T1">части 1</text:span></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P12"><text:bookmark text:name="Par261"/>15. Генеральный прокурор Российской Федерации или подчиненные ему прокуроры рассматривают материалы проверки, указанной в <text:a xlink:type="simple" xlink:href="#Par240" text:style-name="Internet_20_link" text:visited-style-name="Visited_20_Internet_20_Link"><text:span text:style-name="T1">части 4</text:span></text:a> настоящей статьи, и не позднее одного месяца со дня ее окончания при наличии оснований обращаются в суд в порядке, предусмотренном законодательством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Par239" text:style-name="Internet_20_link" text:visited-style-name="Visited_20_Internet_20_Link"><text:span text:style-name="T1">части 3</text:span></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P12"><text:bookmark text:name="Par262"/>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Downloads/О%20прокуратуре%20Российской%20Федерации#Par260" text:style-name="Internet_20_link" text:visited-style-name="Visited_20_Internet_20_Link"><text:span text:style-name="T1">частях 14</text:span></text:a> и <text:a xlink:type="simple" xlink:href="#Par261" text:style-name="Internet_20_link" text:visited-style-name="Visited_20_Internet_20_Link"><text:span text:style-name="T1">15</text:span></text:a> настоящей статьи, в орган публичной власти или организацию, в которых лицо, в отношении которого осуществлялись проверки, указанные в <text:a xlink:type="simple" xlink:href="#Par237" text:style-name="Internet_20_link" text:visited-style-name="Visited_20_Internet_20_Link"><text:span text:style-name="T1">частях 1</text:span></text:a> и <text:a xlink:type="simple" xlink:href="#Par240" text:style-name="Internet_20_link" text:visited-style-name="Visited_20_Internet_20_Link"><text:span text:style-name="T1">4</text:span></text:a> настоящей статьи, замещает или замещало должность.</text:p>
      <text:p text:style-name="P12">17. Порядок направления информации, указанной в <text:a xlink:type="simple" xlink:href="#Par262" text:style-name="Internet_20_link" text:visited-style-name="Visited_20_Internet_20_Link"><text:span text:style-name="T1">части 16</text:span></text:a> настоящей статьи, определяется Генеральным прокурором Российской Федерации.</text:p>
      <text:p text:style-name="P11"/>
      <text:p text:style-name="P2"><text:bookmark text:name="Par265"/>Статья 9.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P11"/>
      <text:p text:style-name="P11"><text:bookmark text:name="Par267"/>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P1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P12">3. Невыполнение государственным или муниципальным служащим должностной (служебной) обязанности, предусмотренной <text:a xlink:type="simple" xlink:href="#Par267" text:style-name="Internet_20_link" text:visited-style-name="Visited_20_Internet_20_Link"><text:span text:style-name="T1">частью 1</text:span></text:a> настоящей статьи, является правонарушением, влекущим его увольнение с государственной или муниципальной службы <text:soft-page-break/>либо привлечение его к иным видам ответственности в соответствии с законодательством Российской Федерации.</text:p>
      <text:p text:style-name="P12">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P12">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P11"/>
      <text:p text:style-name="P2">Статья 10. Конфликт интересов</text:p>
      <text:p text:style-name="P11">(в ред. Федерального закона от 05.10.2015 N 285-ФЗ)</text:p>
      <text:p text:style-name="P11"/>
      <text:p text:style-name="P11"><text:bookmark text:name="Par276"/>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12">2. В <text:a xlink:type="simple" xlink:href="#Par276" text:style-name="Internet_20_link" text:visited-style-name="Visited_20_Internet_20_Link"><text:span text:style-name="T1">части 1</text:span></text:a>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text:a xlink:type="simple" xlink:href="#Par276" text:style-name="Internet_20_link" text:visited-style-name="Visited_20_Internet_20_Link"><text:span text:style-name="T1">части 1</text:span></text:a>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text:a xlink:type="simple" xlink:href="#Par276" text:style-name="Internet_20_link" text:visited-style-name="Visited_20_Internet_20_Link"><text:span text:style-name="T1">части 1</text:span></text:a>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P12">3. Обязанность принимать меры по предотвращению и урегулированию конфликта интересов возлагается:</text:p>
      <text:p text:style-name="P12">1) на государственных и муниципальных служащих;</text:p>
      <text:p text:style-name="P12">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P9">(в ред. Федеральных законов от 04.06.2018 N 133-ФЗ, от 28.12.2022 N 569-ФЗ)</text:p>
      <text:p text:style-name="P12">3) на работников, замещающих отдельные должности, включенные в перечни, <text:soft-page-break/>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2">4) на иные категории лиц в случаях, предусмотренных федеральными законами.</text:p>
      <text:p text:style-name="P9">(часть 3 введена Федеральным законом от 03.04.2017 N 64-ФЗ)</text:p>
      <text:p text:style-name="P11"/>
      <text:p text:style-name="P2"><text:bookmark text:name="Par286"/>Статья 11. Порядок предотвращения и урегулирования конфликта интересов</text:p>
      <text:p text:style-name="P11">(в ред. Федерального закона от 05.10.2015 N 285-ФЗ)</text:p>
      <text:p text:style-name="P11"/>
      <text:p text:style-name="P11">1. Лицо, указанное в <text:a xlink:type="simple" xlink:href="#Par276" text:style-name="Internet_20_link" text:visited-style-name="Visited_20_Internet_20_Link"><text:span text:style-name="T1">части 1 статьи 10</text:span></text:a> настоящего Федерального закона, обязано принимать меры по недопущению любой возможности возникновения конфликта интересов.</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8">КонсультантПлюс: примечание.</text:p>
            <text:p text:style-name="P8">С 15.09.2023 в ч. 2 ст. 11 вносятся изменения (ФЗ от 18.03.2023 N 70-ФЗ). См. будущую редакцию.</text:p>
          </table:table-cell>
          <table:table-cell table:style-name="Таблица9.B1" office:value-type="string">
            <text:p text:style-name="P8"/>
          </table:table-cell>
        </table:table-row>
      </table:table>
      <text:p text:style-name="P13">2. Лицо, указанное в <text:a xlink:type="simple" xlink:href="#Par276" text:style-name="Internet_20_link" text:visited-style-name="Visited_20_Internet_20_Link"><text:span text:style-name="T1">части 1 статьи 10</text:span></text:a>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p text:style-name="ConsPlusNormal"/>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C1" office:value-type="string">
            <text:p text:style-name="P8">КонсультантПлюс: примечание.</text:p>
            <text:p text:style-name="P8">С 15.09.2023 в ч. 3 ст. 11 вносятся изменения (ФЗ от 18.03.2023 N 70-ФЗ). См. будущую редакцию.</text:p>
          </table:table-cell>
          <table:table-cell table:style-name="Таблица10.B1" office:value-type="string">
            <text:p text:style-name="P8"/>
          </table:table-cell>
        </table:table-row>
      </table:table>
      <text:p text:style-name="P13">3. Представитель нанимателя (работодатель), если ему стало известно о возникновении у лица, указанного в <text:a xlink:type="simple" xlink:href="#Par276" text:style-name="Internet_20_link" text:visited-style-name="Visited_20_Internet_20_Link"><text:span text:style-name="T1">части 1 статьи 10</text:span></text:a>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P12">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Par276" text:style-name="Internet_20_link" text:visited-style-name="Visited_20_Internet_20_Link"><text:span text:style-name="T1">части 1 статьи 10</text:span></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P12">5. Предотвращение и урегулирование конфликта интересов, стороной которого является лицо, указанное в <text:a xlink:type="simple" xlink:href="#Par276" text:style-name="Internet_20_link" text:visited-style-name="Visited_20_Internet_20_Link"><text:span text:style-name="T1">части 1 статьи 10</text:span></text:a>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p>
      <text:p text:style-name="P12">6. Непринятие лицом, указанным в <text:a xlink:type="simple" xlink:href="#Par276" text:style-name="Internet_20_link" text:visited-style-name="Visited_20_Internet_20_Link"><text:span text:style-name="T1">части 1 статьи 10</text:span></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P12">7. В случае, если лицо, указанное в <text:a xlink:type="simple" xlink:href="#Par276" text:style-name="Internet_20_link" text:visited-style-name="Visited_20_Internet_20_Link"><text:span text:style-name="T1">части 1 статьи 10</text:span></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text:p>
      <text:p text:style-name="P11"/>
      <text:p text:style-name="P2">Статья 11.1.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text:soft-page-break/>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P9">(в ред. Федеральных законов от 03.12.2012 N 231-ФЗ, от 03.07.2016 N 236-ФЗ, от 04.06.2018 N 133-ФЗ)</text:p>
      <text:p text:style-name="P11">(введена Федеральным законом от 21.11.2011 N 329-ФЗ)</text:p>
      <text:p text:style-name="P11"/>
      <text:p text:style-name="P1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Par265" text:style-name="Internet_20_link" text:visited-style-name="Visited_20_Internet_20_Link"><text:span text:style-name="T1">статьями 9</text:span></text:a> - <text:a xlink:type="simple" xlink:href="#Par286" text:style-name="Internet_20_link" text:visited-style-name="Visited_20_Internet_20_Link"><text:span text:style-name="T1">11</text:span></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P9">(в ред. Федеральных законов от 03.12.2012 N 231-ФЗ, от 05.10.2015 N 285-ФЗ, от 03.07.2016 N 236-ФЗ, от 04.06.2018 N 133-ФЗ, от 28.12.2022 N 569-ФЗ)</text:p>
      <text:p text:style-name="P11"/>
      <table:table table:name="Таблица11" table:style-name="Таблица11">
        <table:table-column table:style-name="Таблица11.A"/>
        <table:table-column table:style-name="Таблица11.B"/>
        <table:table-column table:style-name="Таблица11.C"/>
        <table:table-column table:style-name="Таблица11.B"/>
        <table:table-row table:style-name="Таблица11.1">
          <table:table-cell table:style-name="Таблица11.A1" office:value-type="string">
            <text:p text:style-name="P11"/>
          </table:table-cell>
          <table:table-cell table:style-name="Таблица11.B1" office:value-type="string">
            <text:p text:style-name="P11"/>
          </table:table-cell>
          <table:table-cell table:style-name="Таблица11.C1" office:value-type="string">
            <text:p text:style-name="P8">КонсультантПлюс: примечание.</text:p>
            <text:p text:style-name="P8">О разъяснении положений ст. 12 см. письмо Минтруда России от 30.12.2013 N 18-2/4074.</text:p>
          </table:table-cell>
          <table:table-cell table:style-name="Таблица11.B1" office:value-type="string">
            <text:p text:style-name="P8"/>
          </table:table-cell>
        </table:table-row>
      </table:table>
      <text:p text:style-name="P3">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P9">(в ред. Федерального закона от 21.11.2011 N 329-ФЗ)</text:p>
      <text:p text:style-name="P11"/>
      <text:p text:style-name="P11"><text:bookmark text:name="Par313"/>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P9">(часть 1 в ред. Федерального закона от 21.11.2011 N 329-ФЗ)</text:p>
      <text:p text:style-name="P12">1.1. Комиссия в порядке, установленном нормативными правовыми актами Российской <text:soft-page-break/>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P9">(часть 1.1 в ред. Федерального закона от 03.08.2018 N 307-ФЗ)</text:p>
      <text:p text:style-name="P12"><text:bookmark text:name="Par317"/>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Par313" text:style-name="Internet_20_link" text:visited-style-name="Visited_20_Internet_20_Link"><text:span text:style-name="T1">части 1</text:span></text:a> настоящей статьи, сообщать работодателю сведения о последнем месте своей службы.</text:p>
      <text:p text:style-name="P9">(в ред. Федерального закона от 21.11.2011 N 329-ФЗ)</text:p>
      <text:p text:style-name="P12">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Par317" text:style-name="Internet_20_link" text:visited-style-name="Visited_20_Internet_20_Link"><text:span text:style-name="T1">частью 2</text:span></text:a> настоящей статьи, влечет прекращение трудового или гражданско-правового договора на выполнение работ (оказание услуг), указанного в <text:a xlink:type="simple" xlink:href="#Par313" text:style-name="Internet_20_link" text:visited-style-name="Visited_20_Internet_20_Link"><text:span text:style-name="T1">части 1</text:span></text:a> настоящей статьи, заключенного с указанным гражданином.</text:p>
      <text:p text:style-name="P9">(в ред. Федерального закона от 21.11.2011 N 329-ФЗ)</text:p>
      <text:p text:style-name="P12"><text:bookmark text:name="Par321"/>4. Работодатель при заключении трудового или гражданско-правового договора на выполнение работ (оказание услуг), указанного в <text:a xlink:type="simple" xlink:href="#Par313" text:style-name="Internet_20_link" text:visited-style-name="Visited_20_Internet_20_Link"><text:span text:style-name="T1">части 1</text:span></text:a> настоящей 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p>
      <text:p text:style-name="P9">(в ред. Федерального закона от 21.11.2011 N 329-ФЗ)</text:p>
      <text:p text:style-name="P12">5. Неисполнение работодателем обязанности, установленной <text:a xlink:type="simple" xlink:href="#Par321" text:style-name="Internet_20_link" text:visited-style-name="Visited_20_Internet_20_Link"><text:span text:style-name="T1">частью 4</text:span></text:a> настоящей статьи, является правонарушением и влечет ответственность в соответствии с законодательством Российской Федерации.</text:p>
      <text:p text:style-name="P12">6. Проверка соблюдения гражданином, указанным в <text:a xlink:type="simple" xlink:href="#Par313" text:style-name="Internet_20_link" text:visited-style-name="Visited_20_Internet_20_Link"><text:span text:style-name="T1">части 1</text:span></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P9">(часть 6 введена Федеральным законом от 21.11.2011 N 329-ФЗ)</text:p>
      <text:p text:style-name="P11"/>
      <text:p text:style-name="P2">Статья 12.1. Ограничения и обязанности, налагаемые на лиц, замещающих государственные должности Российской Федерации, государственные <text:soft-page-break/>должности субъектов Российской Федерации, муниципальные должности</text:p>
      <text:p text:style-name="P11">(введена Федеральным законом от 21.11.2011 N 329-ФЗ)</text:p>
      <text:p text:style-name="P11"/>
      <text:p text:style-name="P11"><text:bookmark text:name="Par330"/>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12">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P9">(в ред. Федерального закона от 30.09.2013 N 261-ФЗ)</text:p>
      <text:p text:style-name="P12">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P9">(в ред. Федерального закона от 24.04.2020 N 143-ФЗ)</text:p>
      <text:p text:style-name="P12"><text:bookmark text:name="Par335"/>1) замещать другие должности в органах государственной власти и органах местного самоуправления;</text:p>
      <text:p text:style-name="P12">2) заниматься предпринимательской деятельностью лично или через доверенных лиц;</text:p>
      <text:p text:style-name="P12">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12"><text:bookmark text:name="Par33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12">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12">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P12">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text:soft-page-break/>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P12">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12">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12">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12"><text:bookmark text:name="Par34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p text:style-name="P9">(часть 3 в ред. Федерального закона от 16.12.2019 N 432-ФЗ)</text:p>
      <text:p text:style-name="P12">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Par338" text:style-name="Internet_20_link" text:visited-style-name="Visited_20_Internet_20_Link"><text:span text:style-name="T1">пунктами 4</text:span></text:a> - <text:a xlink:type="simple" xlink:href="#Par345" text:style-name="Internet_20_link" text:visited-style-name="Visited_20_Internet_20_Link"><text:span text:style-name="T1">11 части 3</text:span></text:a> настоящей статьи.</text:p>
      <text:p text:style-name="P9">(часть 3.1 введена Федеральным законом от 03.11.2015 N 303-ФЗ)</text:p>
      <text:p text:style-name="P12">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1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2"><text:soft-page-break/>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порядке, установленном Президентом Российской Федерации;</text:p>
      <text:p text:style-name="P12">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P12">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P12">5) иные случаи, предусмотренные международными договорами или федеральными законами.</text:p>
      <text:p text:style-name="P9">(часть 3.2 введена Федеральным законом от 16.12.2019 N 432-ФЗ)</text:p>
      <text:p text:style-name="P12">3.3.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9">(в ред. Федерального закона от 24.04.2020 N 143-ФЗ)</text:p>
      <text:p text:style-name="P1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P12">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P12">4) иные случаи, предусмотренные федеральными законами.</text:p>
      <text:p text:style-name="P9">(часть 3.3 введена Федеральным законом от 16.12.2019 N 432-ФЗ)</text:p>
      <text:p text:style-name="P12">3.3-1. Лица, замещающие государственные должности субъектов Российской <text:soft-page-break/>Федерации и осуществляющие свои полномочия на непостоянной основе, не вправе осуществлять деятельность, предусмотренную <text:a xlink:type="simple" xlink:href="#Par335" text:style-name="Internet_20_link" text:visited-style-name="Visited_20_Internet_20_Link"><text:span text:style-name="T1">пунктами 1</text:span></text:a>, <text:a xlink:type="simple" xlink:href="#Par338" text:style-name="Internet_20_link" text:visited-style-name="Visited_20_Internet_20_Link"><text:span text:style-name="T1">4</text:span></text:a> - <text:a xlink:type="simple" xlink:href="#Par345" text:style-name="Internet_20_link" text:visited-style-name="Visited_20_Internet_20_Link"><text:span text:style-name="T1">11 части 3</text:span></text:a> настоящей статьи.</text:p>
      <text:p text:style-name="P9">(часть 3.3-1 введена Федеральным законом от 24.04.2020 N 143-ФЗ)</text:p>
      <text:p text:style-name="P12">3.4.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9">(в ред. Федерального закона от 24.04.2020 N 143-ФЗ)</text:p>
      <text:p text:style-name="P1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12">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P12">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P12">5) иные случаи, предусмотренные федеральными законами.</text:p>
      <text:p text:style-name="P9">(часть 3.4 введена Федеральным законом от 16.12.2019 N 432-ФЗ)</text:p>
      <text:p text:style-name="P12">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12">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2"><text:soft-page-break/>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12">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12">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12">5) иные случаи, предусмотренные федеральными законами.</text:p>
      <text:p text:style-name="P9">(часть 3.5 введена Федеральным законом от 16.12.2019 N 432-ФЗ)</text:p>
      <text:p text:style-name="P12"><text:bookmark text:name="Par380"/>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астоящим Федеральным законом и иными нормативными правовыми актами Российской Федерации.</text:p>
      <text:p text:style-name="P9">(в ред. Федеральных законов от 03.11.2015 N 303-ФЗ, от 26.07.2019 N 251-ФЗ)</text:p>
      <text:p text:style-name="P12">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9">(часть 4.1 введена Федеральным законом от 05.10.2015 N 285-ФЗ; в ред. Федерального закона от 03.11.2015 N 303-ФЗ)</text:p>
      <text:p text:style-name="P12"><text:bookmark text:name="Par384"/>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text:soft-page-break/>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P9">(часть 4.1-1 введена Федеральным законом от 29.12.2022 N 591-ФЗ)</text:p>
      <text:p text:style-name="P12">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a xlink:type="simple" xlink:href="#Par380" text:style-name="Internet_20_link" text:visited-style-name="Visited_20_Internet_20_Link"><text:span text:style-name="T1">части 4</text:span></text:a>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P9">(часть 4.1-2 введена Федеральным законом от 06.02.2023 N 12-ФЗ)</text:p>
      <text:p text:style-name="P12"><text:bookmark text:name="Par388"/>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text:soft-page-break/>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a xlink:type="simple" xlink:href="../../../Downloads/Интернет#Par390" text:style-name="Internet_20_link" text:visited-style-name="Visited_20_Internet_20_Link"><text:span text:style-name="T1">части 4.3</text:span></text:a> настоящей статьи не применяются.</text:p>
      <text:p text:style-name="P9">(часть 4.2 в ред. Федерального закона от 06.02.2023 N 12-ФЗ)</text:p>
      <text:p text:style-name="P12"><text:bookmark text:name="Par390"/>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P9">(часть 4.3 введена Федеральным законом от 03.04.2017 N 64-ФЗ)</text:p>
      <text:p text:style-name="P12"><text:bookmark text:name="Par392"/>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Par388" text:style-name="Internet_20_link" text:visited-style-name="Visited_20_Internet_20_Link"><text:span text:style-name="T1">частью 4.2</text:span></text:a>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9">(часть 4.4 введена Федеральным законом от 03.04.2017 N 64-ФЗ)</text:p>
      <text:p text:style-name="P12">4.5. При выявлении в результате проверки, осуществленной в соответствии с <text:a xlink:type="simple" xlink:href="#Par392" text:style-name="Internet_20_link" text:visited-style-name="Visited_20_Internet_20_Link"><text:span text:style-name="T1">частью 4.4</text:span></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P9">(часть 4.5 введена Федеральным законом от 03.04.2017 N 64-ФЗ)</text:p>
      <text:p text:style-name="P12"><text:soft-page-break/>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Par330" text:style-name="Internet_20_link" text:visited-style-name="Visited_20_Internet_20_Link"><text:span text:style-name="T1">частями 1</text:span></text:a> - <text:a xlink:type="simple" xlink:href="#Par384" text:style-name="Internet_20_link" text:visited-style-name="Visited_20_Internet_20_Link"><text:span text:style-name="T1">4.1-1</text:span></text:a>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p>
      <text:p text:style-name="P9">(в ред. Федеральных законов от 05.10.2015 N 285-ФЗ, от 03.11.2015 N 303-ФЗ, от 29.12.2022 N 591-ФЗ)</text:p>
      <text:p text:style-name="P12">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P9">(часть 6 введена Федеральным законом от 30.10.2018 N 382-ФЗ)</text:p>
      <text:p text:style-name="P11"/>
      <text:p text:style-name="P2">Статья 12.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1">(введена Федеральным законом от 21.11.2011 N 329-ФЗ)</text:p>
      <text:p text:style-name="P11"/>
      <text:p text:style-name="P1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p>
      <text:p text:style-name="P11"/>
      <text:p text:style-name="P2">Статья 12.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P9">(в ред. Федерального закона от 05.10.2015 N 285-ФЗ)</text:p>
      <text:p text:style-name="P11">(введена Федеральным законом от 21.11.2011 N 329-ФЗ)</text:p>
      <text:p text:style-name="P11"/>
      <text:p text:style-name="P11"><text:bookmark text:name="Par410"/>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p>
      <text:p text:style-name="P9">(в ред. Федеральных законов от 05.10.2015 N 285-ФЗ, от 03.07.2016 N 236-ФЗ, от 28.12.2022 <text:soft-page-break/>N 569-ФЗ)</text:p>
      <text:p text:style-name="P12">2. Требования <text:a xlink:type="simple" xlink:href="#Par410" text:style-name="Internet_20_link" text:visited-style-name="Visited_20_Internet_20_Link"><text:span text:style-name="T1">части 1</text:span></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P9">(часть 2 введена Федеральным законом от 03.12.2012 N 231-ФЗ)</text:p>
      <text:p text:style-name="P12">3. Требования <text:a xlink:type="simple" xlink:href="#Par410" text:style-name="Internet_20_link" text:visited-style-name="Visited_20_Internet_20_Link"><text:span text:style-name="T1">части 1</text:span></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P9">(часть 3 введена Федеральным законом от 04.06.2018 N 133-ФЗ)</text:p>
      <text:p text:style-name="P11"/>
      <text:p text:style-name="P2">Статья 12.4.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9">(в ред. Федерального закона от 03.07.2016 N 236-ФЗ)</text:p>
      <text:p text:style-name="P11">(введена Федеральным законом от 21.11.2011 N 329-ФЗ)</text:p>
      <text:p text:style-name="P11"/>
      <text:p text:style-name="P1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пунктом 5 части 1 статьи 16, статьями 17, 18, 20 и 20.1 Федерального закона от 27 июля 2004 года N 79-ФЗ "О государственной гражданской службе Российской Федерации".</text:p>
      <text:p text:style-name="P9">(в ред. Федеральных законов от 05.10.2015 N 285-ФЗ, от 03.07.2016 N 236-ФЗ, от 28.12.2022 N 569-ФЗ)</text:p>
      <text:p text:style-name="P11"/>
      <text:p text:style-name="P2">Статья 12.5. Установление иных запретов, ограничений, обязательств и правил служебного поведения</text:p>
      <text:p text:style-name="P11">(введена Федеральным законом от 21.11.2011 N 329-ФЗ)</text:p>
      <text:p text:style-name="P11"/>
      <text:p text:style-name="P11"><text:bookmark text:name="Par427"/>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P9"><text:soft-page-break/>(в ред. Федеральных законов от 15.02.2016 N 24-ФЗ, от 03.07.2016 N 236-ФЗ, от 28.12.2022 N 569-ФЗ)</text:p>
      <text:p text:style-name="P12">2. Положения <text:a xlink:type="simple" xlink:href="#Par427" text:style-name="Internet_20_link" text:visited-style-name="Visited_20_Internet_20_Link"><text:span text:style-name="T1">части 1</text:span></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P9">(часть 2 введена Федеральным законом от 03.12.2012 N 231-ФЗ)</text:p>
      <text:p text:style-name="P12">3. Требования <text:a xlink:type="simple" xlink:href="#Par427" text:style-name="Internet_20_link" text:visited-style-name="Visited_20_Internet_20_Link"><text:span text:style-name="T1">части 1</text:span></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P9">(часть 3 введена Федеральным законом от 04.06.2018 N 133-ФЗ)</text:p>
      <text:p text:style-name="P11"/>
      <text:p text:style-name="P2">Статья 13. Ответственность физических лиц за коррупционные правонарушения</text:p>
      <text:p text:style-name="P11"/>
      <text:p text:style-name="P1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12">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p>
      <text:p text:style-name="P11"/>
      <text:p text:style-name="P2">Статья 13.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P11">(введена Федеральным законом от 21.11.2011 N 329-ФЗ)</text:p>
      <text:p text:style-name="P11"/>
      <text:p text:style-name="P1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P12">1) непринятия лицом мер по предотвращению и (или) урегулированию конфликта интересов, стороной которого оно является;</text:p>
      <text:p text:style-name="P12">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федеральными законами;</text:p>
      <text:p text:style-name="P9">(в ред. Федерального закона от 26.07.2019 N 228-ФЗ)</text:p>
      <text:p text:style-name="P12">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P12">4) осуществления лицом предпринимательской деятельности;</text:p>
      <text:p text:style-name="P12"><text:soft-page-break/>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2">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p text:style-name="P12">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Par490" text:style-name="Internet_20_link" text:visited-style-name="Visited_20_Internet_20_Link"><text:span text:style-name="T1">статьей 15</text:span></text:a> настоящего Федерального закона.</text:p>
      <text:p text:style-name="P9">(часть 3 введена Федеральным законом от 01.07.2017 N 132-ФЗ)</text:p>
      <text:p text:style-name="P11"/>
      <text:p text:style-name="P2">Статья 13.2.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P9">(в ред. Федеральных законов от 03.07.2016 N 236-ФЗ, от 04.06.2018 N 133-ФЗ)</text:p>
      <text:p text:style-name="P11">(введена Федеральным законом от 03.12.2012 N 231-ФЗ)</text:p>
      <text:p text:style-name="P11"/>
      <text:p text:style-name="P1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p>
      <text:p text:style-name="P9">(в ред. Федеральных законов от 03.07.2016 N 236-ФЗ, от 04.06.2018 N 133-ФЗ, от 28.12.2022 N 569-ФЗ)</text:p>
      <text:p text:style-name="P12">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text:soft-page-break/>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Par490" text:style-name="Internet_20_link" text:visited-style-name="Visited_20_Internet_20_Link"><text:span text:style-name="T1">статьей 15</text:span></text:a> настоящего Федерального закона.</text:p>
      <text:p text:style-name="P9">(часть 2 введена Федеральным законом от 01.07.2017 N 132-ФЗ; в ред. Федерального закона от 28.12.2022 N 569-ФЗ)</text:p>
      <text:p text:style-name="P11"/>
      <text:p text:style-name="P2">Статья 13.3. Обязанность организаций принимать меры по предупреждению коррупции</text:p>
      <text:p text:style-name="P11">(введена Федеральным законом от 03.12.2012 N 231-ФЗ)</text:p>
      <text:p text:style-name="P11"/>
      <text:p text:style-name="P11">1. Организации обязаны разрабатывать и принимать меры по предупреждению коррупции.</text:p>
      <text:p text:style-name="P12">2. Меры по предупреждению коррупции, принимаемые в организации, могут включать:</text:p>
      <text:p text:style-name="P12">1) определение подразделений или должностных лиц, ответственных за профилактику коррупционных и иных правонарушений;</text:p>
      <text:p text:style-name="P12">2) сотрудничество организации с правоохранительными органами;</text:p>
      <text:p text:style-name="P12">3) разработку и внедрение в практику стандартов и процедур, направленных на обеспечение добросовестной работы организации;</text:p>
      <text:p text:style-name="P12">4) принятие кодекса этики и служебного поведения работников организации;</text:p>
      <text:p text:style-name="P12">5) предотвращение и урегулирование конфликта интересов;</text:p>
      <text:p text:style-name="P12">6) недопущение составления неофициальной отчетности и использования поддельных документов.</text:p>
      <text:p text:style-name="P11"/>
      <text:p text:style-name="P2">Статья 13.4. Осуществление проверок уполномоченным подразделением Администрации Президента Российской Федерации</text:p>
      <text:p text:style-name="P11">(введена Федеральным законом от 07.05.2013 N 102-ФЗ)</text:p>
      <text:p text:style-name="P11"/>
      <text:p text:style-name="P11"><text:bookmark text:name="Par477"/>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P12"><text:bookmark text:name="Par478"/>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p>
      <text:p text:style-name="P12"><text:soft-page-break/>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Par478" text:style-name="Internet_20_link" text:visited-style-name="Visited_20_Internet_20_Link"><text:span text:style-name="T1">пунктом 1</text:span></text:a> настоящей части;</text:p>
      <text:p text:style-name="P12">3) соблюдения лицами, замещающими должности, предусмотренные <text:a xlink:type="simple" xlink:href="../../../Downloads/О%20запрете%20отдельным%20категориям%20лиц%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едерации,%20владеть%20и%20(или)%20пользоваться%20иностранными%20финансовыми%20инструментами#Par138" text:style-name="Internet_20_link" text:visited-style-name="Visited_20_Internet_20_Link"><text:span text:style-name="T1">пунктами 1</text:span></text:a> и <text:a xlink:type="simple" xlink:href="#Par153" text:style-name="Internet_20_link" text:visited-style-name="Visited_20_Internet_20_Link"><text:span text:style-name="T1">1.1 части 1 статьи 7.1</text:span></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text:a xlink:type="simple" xlink:href="../../../Downloads/О%20запрете%20отдельным%20категориям%20лиц%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едерации,%20владеть%20и%20(или)%20пользоваться%20иностранными%20финансовыми%20инструментами#Par138" text:style-name="Internet_20_link" text:visited-style-name="Visited_20_Internet_20_Link"><text:span text:style-name="T1">пунктами 1</text:span></text:a> и <text:a xlink:type="simple" xlink:href="#Par153" text:style-name="Internet_20_link" text:visited-style-name="Visited_20_Internet_20_Link"><text:span text:style-name="T1">1.1 части 1 статьи 7.1</text:span></text:a> настоящего Федерального закона, своих обязанностей в соответствии с законодательством о противодействии коррупции.</text:p>
      <text:p text:style-name="P9">(в ред. Федерального закона от 03.11.2015 N 303-ФЗ)</text:p>
      <text:p text:style-name="P12">2. Проверки, предусмотренные <text:a xlink:type="simple" xlink:href="#Par477" text:style-name="Internet_20_link" text:visited-style-name="Visited_20_Internet_20_Link"><text:span text:style-name="T1">частью 1</text:span></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P11"/>
      <text:p text:style-name="P2">Статья 14. Ответственность юридических лиц за коррупционные правонарушения</text:p>
      <text:p text:style-name="P11"/>
      <text:p text:style-name="P1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1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P12">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P11"/>
      <text:p text:style-name="P2"><text:bookmark text:name="Par490"/>Статья 15. Реестр лиц, уволенных в связи с утратой доверия</text:p>
      <text:p text:style-name="P11">(в ред. Федерального закона от 28.12.2017 N 423-ФЗ)</text:p>
      <text:p text:style-name="P9"/>
      <text:p text:style-name="P11">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P12">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12">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P12">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12"><text:soft-page-break/>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12">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12">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P12">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P11"/>
      <text:p text:style-name="P5">Президент</text:p>
      <text:p text:style-name="P5">Российской Федерации</text:p>
      <text:p text:style-name="P5">Д.МЕДВЕДЕВ</text:p>
      <text:p text:style-name="ConsPlusNormal">Москва, Кремль</text:p>
      <text:p text:style-name="P14">25 декабря 2008 года</text:p>
      <text:p text:style-name="P14">N 273-ФЗ</text:p>
      <text:p text:style-name="P11"/>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S</meta:editing-duration>
    <meta:editing-cycles>3</meta:editing-cycles>
    <meta:generator>OpenOffice/4.1.11$Win32 OpenOffice.org_project/4111m1$Build-9808</meta:generator>
    <dc:date>2023-06-14T13:52:28.64</dc:date>
    <meta:document-statistic meta:table-count="8" meta:image-count="0" meta:object-count="0" meta:page-count="35" meta:paragraph-count="444" meta:word-count="12706" meta:character-count="109063"/>
    <dc:creator>Валерий Фролов</dc:creator>
    <meta:user-defined meta:name="Info 1"/>
    <meta:user-defined meta:name="Info 2"/>
    <meta:user-defined meta:name="Info 3"/>
    <meta:user-defined meta:name="Info 4"/>
  </office:meta>
</office:document-meta>
</file>