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33cm" fo:margin-left="-0.191cm" table:align="left" style:writing-mode="lr-tb"/>
    </style:style>
    <style:style style:name="Таблица1.A" style:family="table-column">
      <style:table-column-properties style:column-width="0.691cm"/>
    </style:style>
    <style:style style:name="Таблица1.B" style:family="table-column">
      <style:table-column-properties style:column-width="10.682cm"/>
    </style:style>
    <style:style style:name="Таблица1.C" style:family="table-column">
      <style:table-column-properties style:column-width="5.26cm"/>
    </style:style>
    <style:style style:name="Таблица1.1" style:family="table-row">
      <style:table-row-properties style:min-row-height="1.644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keep-together="true" fo:keep-together="auto"/>
    </style:style>
    <style:style style:name="Таблица1.C2" style:family="table-cell">
      <style:table-cell-properties style:vertical-align="middle" fo:padding-left="0.191cm" fo:padding-right="0.191cm" fo:padding-top="0cm" fo:padding-bottom="0cm" fo:border="none" style:writing-mode="lr-tb"/>
    </style:style>
    <style:style style:name="Таблица2" style:family="table">
      <style:table-properties style:width="26.771cm" fo:margin-left="-0.199cm" table:align="left" style:writing-mode="lr-tb"/>
    </style:style>
    <style:style style:name="Таблица2.A" style:family="table-column">
      <style:table-column-properties style:column-width="9.596cm"/>
    </style:style>
    <style:style style:name="Таблица2.B" style:family="table-column">
      <style:table-column-properties style:column-width="8.657cm"/>
    </style:style>
    <style:style style:name="Таблица2.C" style:family="table-column">
      <style:table-column-properties style:column-width="8.518cm"/>
    </style:style>
    <style:style style:name="Таблица2.1" style:family="table-row">
      <style:table-row-properties style:min-row-height="1.482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2.A2" style:family="table-cell">
      <style:table-cell-properties style:vertical-align="top" fo:padding-left="0.191cm" fo:padding-right="0.191cm" fo:padding-top="0cm" fo:padding-bottom="0cm" fo:border="0.018cm solid #000000" style:writing-mode="lr-tb"/>
    </style:style>
    <style:style style:name="Таблица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 style:family="table-row">
      <style:table-row-properties style:min-row-height="8.576cm" style:keep-together="true" fo:keep-together="auto"/>
    </style:style>
    <style:style style:name="P1" style:family="paragraph" style:parent-style-name="Standard">
      <style:text-properties fo:color="#000000"/>
    </style:style>
    <style:style style:name="P2" style:family="paragraph" style:parent-style-name="Standard" style:list-style-name="">
      <style:paragraph-properties fo:text-align="center" style:justify-single-word="false" style:text-autospace="none"/>
      <style:text-properties fo:color="#000000" style:font-name="Bookman Old Style" fo:font-size="14pt" fo:font-weight="bold" style:font-size-asian="14pt" style:font-weight-asian="bold" style:font-name-complex="Bookman Old Style" style:font-size-complex="14pt" style:font-weight-complex="bold"/>
    </style:style>
    <style:style style:name="P3" style:family="paragraph" style:parent-style-name="Standard">
      <style:paragraph-properties fo:text-align="justify" style:justify-single-word="false"/>
      <style:text-properties fo:color="#000000" fo:font-size="14pt" style:font-size-asian="14pt" style:font-size-complex="14pt"/>
    </style:style>
    <style:style style:name="P4" style:family="paragraph" style:parent-style-name="Standard">
      <style:paragraph-properties fo:text-align="justify" style:justify-single-word="false" style:snap-to-layout-grid="false"/>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size="14pt" style:font-size-asian="14pt" style:font-size-complex="14pt"/>
    </style:style>
    <style:style style:name="P6" style:family="paragraph" style:parent-style-name="Standard">
      <style:text-properties fo:color="#000000" fo:font-size="14pt" fo:language="en" fo:country="US" style:font-size-asian="14pt" style:font-size-complex="14pt"/>
    </style:style>
    <style:style style:name="P7" style:family="paragraph" style:parent-style-name="Standard">
      <style:paragraph-properties fo:text-align="center" style:justify-single-word="false"/>
      <style:text-properties fo:color="#000000" fo:font-size="14pt" fo:language="en" fo:country="US"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9" style:family="paragraph" style:parent-style-name="Standard" style:list-style-name="">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5.537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autospace="none"/>
      <style:text-properties fo:font-size="16pt" fo:font-weight="bold" style:font-size-asian="16pt" style:font-weight-asian="bold" style:font-size-complex="16pt" style:font-weight-complex="bold"/>
    </style:style>
    <style:style style:name="P15" style:family="paragraph" style:parent-style-name="Standard" style:master-page-name="First_20_Page">
      <style:paragraph-properties style:page-number="1"/>
      <style:text-properties fo:color="#000000"/>
    </style:style>
    <style:style style:name="P16" style:family="paragraph" style:parent-style-name="Standard">
      <style:paragraph-properties fo:margin-left="-0.25cm" fo:margin-right="-0.191cm" fo:text-align="center" style:justify-single-word="false" fo:text-indent="0.25cm" style:auto-text-indent="false"/>
      <style:text-properties fo:color="#000000" fo:font-size="14pt" fo:language="en" fo:country="US" style:font-size-asian="14pt" style:font-size-complex="14pt"/>
    </style:style>
    <style:style style:name="P17" style:family="paragraph" style:parent-style-name="Standard">
      <style:paragraph-properties fo:margin-left="0cm" fo:margin-right="-0.191cm" fo:text-align="center" style:justify-single-word="false" fo:text-indent="0cm" style:auto-text-indent="false"/>
    </style:style>
    <style:style style:name="P18" style:family="paragraph" style:parent-style-name="Standard">
      <style:paragraph-properties fo:margin-left="-0.25cm" fo:margin-right="-0.191cm" fo:text-align="end" style:justify-single-word="false" fo:text-indent="0cm" style:auto-text-indent="false">
        <style:tab-stops>
          <style:tab-stop style:position="0.501cm"/>
        </style:tab-stops>
      </style:paragraph-properties>
      <style:text-properties fo:color="#000000" fo:font-size="14pt" fo:language="en" fo:country="US" style:font-size-asian="14pt" style:font-size-complex="14pt"/>
    </style:style>
    <style:style style:name="P19" style:family="paragraph" style:parent-style-name="Standard">
      <style:paragraph-properties fo:margin-left="0cm" fo:margin-right="0cm" fo:line-height="130%" fo:text-align="justify" style:justify-single-word="false" fo:text-indent="1.251cm" style:auto-text-indent="false"/>
    </style:style>
    <style:style style:name="P20" style:family="paragraph" style:parent-style-name="Standard">
      <style:paragraph-properties fo:margin-left="0cm" fo:margin-right="0cm" fo:line-height="130%" fo:text-align="justify" style:justify-single-word="false" fo:text-indent="1.251cm" style:auto-text-indent="false" style:text-autospace="none"/>
    </style:style>
    <style:style style:name="P21" style:family="paragraph" style:parent-style-name="Standard">
      <style:paragraph-properties fo:margin-left="0cm" fo:margin-right="0cm" fo:line-height="130%" fo:text-align="center" style:justify-single-word="false" fo:text-indent="1.251cm" style:auto-text-indent="false"/>
      <style:text-properties fo:color="#000000" fo:font-size="14pt" fo:font-weight="bold" style:font-size-asian="14pt" style:font-weight-asian="bold" style:font-size-complex="14pt" style:font-weight-complex="bold"/>
    </style:style>
    <style:style style:name="P22"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align="center" style:justify-single-word="false" fo:text-indent="1.251cm" style:auto-text-indent="false" style:text-autospace="none"/>
      <style:text-properties fo:color="#000000" fo:font-size="14pt" fo:font-weight="bold" style:font-size-asian="14pt" style:font-weight-asian="bold" style:font-size-complex="14pt" style:font-weight-complex="bold"/>
    </style:style>
    <style:style style:name="P24" style:family="paragraph" style:parent-style-name="Standard">
      <style:paragraph-properties fo:margin-left="0cm" fo:margin-right="0cm" fo:line-height="130%" fo:text-align="justify" style:justify-single-word="false" fo:text-indent="1.251cm" style:auto-text-indent="false"/>
      <style:text-properties fo:color="#000000" fo:font-size="14pt" style:font-size-asian="14pt" style:font-size-complex="14pt"/>
    </style:style>
    <style:style style:name="P25" style:family="paragraph" style:parent-style-name="Standard">
      <style:paragraph-properties fo:margin-left="0cm" fo:margin-right="0cm" fo:line-height="130%" fo:text-align="justify" style:justify-single-word="false" fo:text-indent="1.251cm" style:auto-text-indent="false" style:text-autospace="none"/>
      <style:text-properties fo:color="#000000" fo:font-size="14pt" style:font-size-asian="14pt" style:font-size-complex="14pt"/>
    </style:style>
    <style:style style:name="P26"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27"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4pt" style:font-size-asian="14pt" style:font-size-complex="14pt"/>
    </style:style>
    <style:style style:name="P28" style:family="paragraph" style:parent-style-name="Standard">
      <style:paragraph-properties fo:margin-left="0cm" fo:margin-right="0cm" fo:line-height="130%" fo:text-align="justify" style:justify-single-word="false" fo:text-indent="1.251cm" style:auto-text-indent="false"/>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P29" style:family="paragraph" style:parent-style-name="Standard">
      <style:paragraph-properties fo:margin-left="0cm" fo:margin-right="0cm" fo:text-align="center" style:justify-single-word="false" fo:text-indent="1.251cm" style:auto-text-indent="false" style:text-autospace="non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margin-left="0cm" fo:margin-right="0cm" fo:line-height="130%" fo:text-align="justify" style:justify-single-word="false" fo:text-indent="1.251cm" style:auto-text-indent="false" style:text-autospace="none"/>
      <style:text-properties fo:font-size="14pt" style:font-name-asian="Calibri" style:font-size-asian="14pt" style:font-size-complex="14pt" style:font-weight-complex="bold"/>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name-asian="Calibri" style:font-size-asian="14pt" style:font-size-complex="14pt"/>
    </style:style>
    <style:style style:name="P32" style:family="paragraph" style:parent-style-name="Standard">
      <style:paragraph-properties fo:margin-left="0cm" fo:margin-right="0cm" fo:line-height="130%"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autospace="none"/>
      <style:text-properties fo:font-size="14pt" fo:font-weight="bold" fo:background-color="#ffff00" style:font-size-asian="14pt" style:font-weight-asian="bold" style:font-size-complex="14pt" style:font-weight-complex="bold"/>
    </style:style>
    <style:style style:name="P34" style:family="paragraph" style:parent-style-name="Standard">
      <style:paragraph-properties fo:margin-left="0cm" fo:margin-right="0cm" fo:line-height="150%" fo:text-align="justify" style:justify-single-word="false" fo:text-indent="1.251cm" style:auto-text-indent="false" style:text-autospace="none"/>
      <style:text-properties fo:font-size="14pt" fo:font-weight="bold" style:font-size-asian="14pt" style:font-weight-asian="bold" style:font-size-complex="14pt" style:font-weight-complex="bold"/>
    </style:style>
    <style:style style:name="P35" style:family="paragraph" style:parent-style-name="Standard">
      <style:paragraph-properties fo:margin-left="0cm" fo:margin-right="0cm" fo:line-height="150%" fo:text-align="justify" style:justify-single-word="false" fo:text-indent="1.251cm" style:auto-text-indent="false"/>
    </style:style>
    <style:style style:name="P36" style:family="paragraph" style:parent-style-name="Standard">
      <style:paragraph-properties fo:margin-left="0cm" fo:margin-right="0cm" fo:line-height="150%" fo:text-align="justify" style:justify-single-word="false" fo:text-indent="1.251cm" style:auto-text-indent="false" style:text-autospace="none"/>
    </style:style>
    <style:style style:name="P37" style:family="paragraph" style:parent-style-name="Standard">
      <style:paragraph-properties fo:margin-left="0cm" fo:margin-right="0cm" fo:line-height="150%" fo:text-align="justify" style:justify-single-word="false" fo:orphans="0" fo:widows="0" fo:text-indent="1.251cm" style:auto-text-indent="false" style:text-autospace="none"/>
    </style:style>
    <style:style style:name="P38" style:family="paragraph" style:parent-style-name="Standard" style:master-page-name="Преобразование_20_2">
      <style:paragraph-properties fo:margin-left="0cm" fo:margin-right="0cm" fo:line-height="150%" fo:text-align="justify" style:justify-single-word="false" fo:text-indent="1.251cm" style:auto-text-indent="false" style:page-number="auto"/>
    </style:style>
    <style:style style:name="P39" style:family="paragraph" style:parent-style-name="Standard">
      <style:paragraph-properties fo:margin-left="0cm" fo:margin-right="0cm" fo:text-align="center" style:justify-single-word="false" fo:text-indent="1.251cm" style:auto-text-indent="false" fo:background-color="#ffffff" style:vertical-align="baseline">
        <style:background-image/>
      </style:paragraph-properties>
    </style:style>
    <style:style style:name="P40" style:family="paragraph" style:parent-style-name="Standard">
      <style:paragraph-properties fo:margin-left="0cm" fo:margin-right="0cm" fo:text-align="center" style:justify-single-word="false" fo:text-indent="1.251cm" style:auto-text-indent="false" fo:background-color="#ffffff" style:vertical-align="baseline">
        <style:background-image/>
      </style:paragraph-properties>
      <style:text-properties fo:color="#000000" fo:font-size="14pt" fo:font-weight="bold" style:font-size-asian="14pt" style:font-weight-asian="bold" style:font-size-complex="14pt" style:font-weight-complex="bold"/>
    </style:style>
    <style:style style:name="P41" style:family="paragraph" style:parent-style-name="Standard">
      <style:paragraph-properties fo:margin-left="0.635cm" fo:margin-right="0cm" fo:line-height="130%" fo:text-align="center" style:justify-single-word="false" fo:text-indent="0cm" style:auto-text-indent="false"/>
    </style:style>
    <style:style style:name="P42" style:family="paragraph" style:parent-style-name="Standard">
      <style:paragraph-properties fo:margin-left="0cm" fo:margin-right="0cm" fo:line-height="130%" fo:text-align="justify" style:justify-single-word="false" fo:orphans="0" fo:widows="0" fo:hyphenation-ladder-count="no-limit" fo:text-indent="0.635cm" style:auto-text-indent="false">
        <style:tab-stops>
          <style:tab-stop style:position="1.251cm"/>
          <style:tab-stop style:position="1.905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line-height="130%" fo:text-align="justify" style:justify-single-word="false" fo:orphans="0" fo:widows="0" fo:hyphenation-ladder-count="no-limit" fo:text-indent="0.635cm" style:auto-text-indent="false">
        <style:tab-stops>
          <style:tab-stop style:position="1.905cm"/>
        </style:tab-stops>
      </style:paragraph-properties>
      <style:text-properties fo:hyphenate="false" fo:hyphenation-remain-char-count="2" fo:hyphenation-push-char-count="2"/>
    </style:style>
    <style:style style:name="P44" style:family="paragraph" style:parent-style-name="Standard" style:master-page-name="Преобразование_20_1">
      <style:paragraph-properties fo:margin-left="0cm" fo:margin-right="0cm" fo:line-height="150%" fo:text-align="center" style:justify-single-word="false" fo:text-indent="1.501cm" style:auto-text-indent="false" style:page-number="auto" style:text-autospace="none"/>
    </style:style>
    <style:style style:name="P45" style:family="paragraph" style:parent-style-name="Standard">
      <style:paragraph-properties fo:margin-left="0cm" fo:margin-right="0.196cm" fo:margin-top="0.009cm" fo:margin-bottom="0cm" fo:line-height="150%" fo:text-align="justify" style:justify-single-word="false" fo:text-indent="1.501cm" style:auto-text-indent="false" fo:background-color="#ffffff">
        <style:background-image/>
      </style:paragraph-properties>
    </style:style>
    <style:style style:name="P46" style:family="paragraph" style:parent-style-name="Standard">
      <style:paragraph-properties fo:margin-left="0cm" fo:margin-right="0.196cm" fo:margin-top="0.009cm" fo:margin-bottom="0cm" fo:line-height="150%" fo:text-align="justify" style:justify-single-word="false" fo:text-indent="1.501cm" style:auto-text-indent="false" fo:background-color="#ffffff">
        <style:background-image/>
      </style:paragraph-properties>
      <style:text-properties fo:color="#000000" fo:font-size="14pt" style:font-size-asian="14pt" style:font-size-complex="14pt"/>
    </style:style>
    <style:style style:name="P47" style:family="paragraph" style:parent-style-name="Standard" style:list-style-name="">
      <style:paragraph-properties fo:margin-left="0cm" fo:margin-right="0cm" fo:text-align="center" style:justify-single-word="false" fo:text-indent="0.31cm" style:auto-text-indent="false" style:text-autospace="none"/>
    </style:style>
    <style:style style:name="P48" style:family="paragraph" style:parent-style-name="Standard">
      <style:paragraph-properties fo:margin-left="0cm" fo:margin-right="0cm" fo:text-align="justify" style:justify-single-word="false" fo:text-indent="0.31cm" style:auto-text-indent="false" style:text-autospace="none"/>
    </style:style>
    <style:style style:name="P49" style:family="paragraph" style:parent-style-name="Standard" style:list-style-name="">
      <style:paragraph-properties fo:margin-left="0cm" fo:margin-right="0cm" fo:text-align="justify" style:justify-single-word="false" fo:text-indent="0.31cm" style:auto-text-indent="false" style:text-autospace="none"/>
    </style:style>
    <style:style style:name="P50" style:family="paragraph" style:parent-style-name="Standard">
      <style:paragraph-properties fo:margin-left="0cm" fo:margin-right="0cm" fo:text-align="justify" style:justify-single-word="false" fo:text-indent="0.31cm" style:auto-text-indent="false" style:text-autospace="none"/>
      <style:text-properties fo:color="#000000"/>
    </style:style>
    <style:style style:name="P51" style:family="paragraph" style:parent-style-name="Standard">
      <style:paragraph-properties fo:margin-left="0cm" fo:margin-right="0cm" fo:text-align="center" style:justify-single-word="false" fo:text-indent="0.31cm" style:auto-text-indent="false" style:text-autospace="none"/>
      <style:text-properties fo:color="#000000" fo:font-size="14pt" fo:font-weight="bold" style:font-size-asian="14pt" style:font-weight-asian="bold" style:font-size-complex="14pt" style:font-style-complex="italic" style:font-weight-complex="bold"/>
    </style:style>
    <style:style style:name="P52" style:family="paragraph" style:parent-style-name="Standard" style:list-style-name="">
      <style:paragraph-properties fo:margin-left="0cm" fo:margin-right="0cm" fo:text-align="justify" style:justify-single-word="false" fo:text-indent="0.31cm" style:auto-text-indent="false" style:text-autospace="none"/>
      <style:text-properties fo:color="#000000" fo:font-weight="bold" style:font-weight-asian="bold" style:font-weight-complex="bold"/>
    </style:style>
    <style:style style:name="P53" style:family="paragraph" style:parent-style-name="Standard">
      <style:paragraph-properties fo:margin-left="0cm" fo:margin-right="0cm" fo:text-align="center" style:justify-single-word="false" fo:text-indent="0.31cm" style:auto-text-indent="false" fo:background-color="#ffffff">
        <style:background-image/>
      </style:paragraph-properties>
      <style:text-properties fo:font-size="16pt" fo:font-weight="bold" style:font-name-asian="Calibri" style:font-size-asian="16pt" style:font-weight-asian="bold" style:font-size-complex="16pt"/>
    </style:style>
    <style:style style:name="P54" style:family="paragraph" style:parent-style-name="Standard">
      <style:paragraph-properties fo:margin-left="0cm" fo:margin-right="0cm" fo:text-align="justify" style:justify-single-word="false" fo:orphans="0" fo:widows="0" fo:hyphenation-ladder-count="no-limit" fo:text-indent="0.501cm" style:auto-text-indent="false">
        <style:tab-stops>
          <style:tab-stop style:position="1.905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text-indent="0.501cm" style:auto-text-indent="false" style:text-autospace="none"/>
    </style:style>
    <style:style style:name="P56" style:family="paragraph" style:parent-style-name="Standard" style:list-style-name="">
      <style:paragraph-properties fo:margin-left="0cm" fo:margin-right="0cm" fo:text-align="justify" style:justify-single-word="false" fo:text-indent="0.501cm" style:auto-text-indent="false" style:text-autospace="none"/>
    </style:style>
    <style:style style:name="P57" style:family="paragraph" style:parent-style-name="Standard">
      <style:paragraph-properties fo:margin-left="0cm" fo:margin-right="0cm" fo:text-align="justify" style:justify-single-word="false" fo:text-indent="0.501cm" style:auto-text-indent="false" style:text-autospace="none"/>
      <style:text-properties fo:font-weight="bold" style:font-name-asian="Calibri" style:font-weight-asian="bold"/>
    </style:style>
    <style:style style:name="P58" style:family="paragraph" style:parent-style-name="Standard">
      <style:paragraph-properties fo:margin-left="0cm" fo:margin-right="0cm" fo:text-align="justify" style:justify-single-word="false" fo:text-indent="0.501cm" style:auto-text-indent="false" style:text-autospace="none"/>
      <style:text-properties fo:font-weight="bold" style:font-weight-asian="bold"/>
    </style:style>
    <style:style style:name="P59" style:family="paragraph" style:parent-style-name="Standard">
      <style:paragraph-properties fo:margin-left="0cm" fo:margin-right="0cm" fo:text-align="justify" style:justify-single-word="false" fo:text-indent="0.501cm" style:auto-text-indent="false" style:text-autospace="none"/>
      <style:text-properties style:font-name-asian="Calibri"/>
    </style:style>
    <style:style style:name="P60" style:family="paragraph" style:parent-style-name="Standard" style:list-style-name="">
      <style:paragraph-properties fo:margin-left="0cm" fo:margin-right="0cm" fo:text-align="justify" style:justify-single-word="false" fo:text-indent="0.501cm" style:auto-text-indent="false" style:text-autospace="none"/>
      <style:text-properties fo:color="#000000"/>
    </style:style>
    <style:style style:name="P61" style:family="paragraph" style:parent-style-name="Standard">
      <style:paragraph-properties fo:margin-left="0cm" fo:margin-right="0cm" fo:text-align="justify" style:justify-single-word="false" fo:text-indent="0.501cm" style:auto-text-indent="false" style:text-autospace="none"/>
      <style:text-properties fo:color="#000000"/>
    </style:style>
    <style:style style:name="P62" style:family="paragraph" style:parent-style-name="Standard">
      <style:paragraph-properties fo:margin-left="0cm" fo:margin-right="0cm" fo:text-align="justify" style:justify-single-word="false" fo:text-indent="0.501cm" style:auto-text-indent="false"/>
      <style:text-properties fo:color="#000000" fo:font-weight="bold" style:font-weight-asian="bold"/>
    </style:style>
    <style:style style:name="P63" style:family="paragraph" style:parent-style-name="Standard">
      <style:paragraph-properties fo:margin-left="0cm" fo:margin-right="0cm" fo:text-align="justify" style:justify-single-word="false" fo:orphans="0" fo:widows="0" fo:hyphenation-ladder-count="no-limit" fo:text-indent="0.501cm" style:auto-text-indent="false">
        <style:tab-stops>
          <style:tab-stop style:position="1.905cm"/>
        </style:tab-stops>
      </style:paragraph-properties>
      <style:text-properties fo:color="#000000" fo:font-weight="bold" style:font-weight-asian="bold" style:font-weight-complex="bold" fo:hyphenate="false" fo:hyphenation-remain-char-count="2" fo:hyphenation-push-char-count="2"/>
    </style:style>
    <style:style style:name="P64" style:family="paragraph" style:parent-style-name="Standard">
      <style:paragraph-properties fo:margin-left="0cm" fo:margin-right="0cm" fo:text-align="justify" style:justify-single-word="false" fo:text-indent="0.501cm" style:auto-text-indent="false" style:text-autospace="none"/>
      <style:text-properties fo:font-size="14pt" style:font-size-asian="14pt" style:font-size-complex="14pt"/>
    </style:style>
    <style:style style:name="P65"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6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weight="bold" style:font-weight-asian="bold"/>
    </style:style>
    <style:style style:name="P6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P68" style:family="paragraph" style:parent-style-name="Standard">
      <style:paragraph-properties fo:margin-left="0cm" fo:margin-right="0cm" fo:text-align="justify" style:justify-single-word="false" fo:text-indent="0.55cm" style:auto-text-indent="false" style:text-autospace="none"/>
    </style:style>
    <style:style style:name="P69" style:family="paragraph" style:parent-style-name="Standard">
      <style:paragraph-properties fo:margin-left="0cm" fo:margin-right="0cm" fo:text-align="justify" style:justify-single-word="false" fo:orphans="0" fo:widows="0" fo:hyphenation-ladder-count="no-limit" fo:text-indent="0.55cm" style:auto-text-indent="false">
        <style:tab-stops>
          <style:tab-stop style:position="1.905cm"/>
        </style:tab-stops>
      </style:paragraph-properties>
      <style:text-properties fo:hyphenate="false" fo:hyphenation-remain-char-count="2" fo:hyphenation-push-char-count="2"/>
    </style:style>
    <style:style style:name="P70" style:family="paragraph" style:parent-style-name="Standard" style:list-style-name="">
      <style:paragraph-properties fo:margin-left="0cm" fo:margin-right="0cm" fo:text-align="justify" style:justify-single-word="false" fo:text-indent="0.55cm" style:auto-text-indent="false" style:text-autospace="none"/>
    </style:style>
    <style:style style:name="P71" style:family="paragraph" style:parent-style-name="Standard">
      <style:paragraph-properties fo:margin-left="0cm" fo:margin-right="0cm" fo:text-align="justify" style:justify-single-word="false" fo:text-indent="0.55cm" style:auto-text-indent="false" style:text-autospace="none"/>
      <style:text-properties style:font-name-asian="Calibri" style:font-weight-complex="bold"/>
    </style:style>
    <style:style style:name="P72" style:family="paragraph" style:parent-style-name="Standard" style:list-style-name="">
      <style:paragraph-properties fo:margin-left="0.042cm" fo:margin-right="0cm" fo:text-align="center" style:justify-single-word="false" fo:text-indent="0.31cm" style:auto-text-indent="false" style:text-autospace="none"/>
      <style:text-properties fo:color="#000000" fo:font-size="16pt" fo:font-weight="bold" style:font-size-asian="16pt" style:font-weight-asian="bold" style:font-size-complex="16pt"/>
    </style:style>
    <style:style style:name="P73" style:family="paragraph" style:parent-style-name="Standard" style:list-style-name="">
      <style:paragraph-properties fo:margin-left="0.042cm" fo:margin-right="0cm" fo:text-align="center" style:justify-single-word="false" fo:text-indent="0.31cm" style:auto-text-indent="false" style:text-autospace="none"/>
      <style:text-properties fo:color="#000000" fo:font-size="16pt" fo:font-weight="bold" style:font-size-asian="16pt" style:font-weight-asian="bold" style:font-size-complex="16pt" style:font-weight-complex="bold"/>
    </style:style>
    <style:style style:name="P74" style:family="paragraph" style:parent-style-name="Standard" style:list-style-name="">
      <style:paragraph-properties fo:margin-left="0.042cm" fo:margin-right="0cm" fo:text-align="justify" style:justify-single-word="false" fo:text-indent="0.31cm" style:auto-text-indent="false" style:text-autospace="none" style:snap-to-layout-grid="false"/>
      <style:text-properties fo:color="#000000" fo:font-weight="bold" style:font-weight-asian="bold" style:font-weight-complex="bold"/>
    </style:style>
    <style:style style:name="P75" style:family="paragraph" style:parent-style-name="Standard" style:list-style-name="">
      <style:paragraph-properties fo:margin-left="0.042cm" fo:margin-right="0cm" fo:text-align="center" style:justify-single-word="false" fo:text-indent="0.31cm" style:auto-text-indent="false" style:text-autospace="none"/>
      <style:text-properties fo:color="#000000" fo:font-size="14pt" fo:font-weight="bold" style:font-size-asian="14pt" style:font-weight-asian="bold" style:font-size-complex="14pt"/>
    </style:style>
    <style:style style:name="P76" style:family="paragraph" style:parent-style-name="Standard">
      <style:paragraph-properties fo:margin-left="0.042cm" fo:margin-right="0cm" fo:text-align="justify" style:justify-single-word="false" fo:text-indent="0.31cm" style:auto-text-indent="false" style:text-autospace="none"/>
    </style:style>
    <style:style style:name="P77" style:family="paragraph" style:parent-style-name="Standard" style:list-style-name="">
      <style:paragraph-properties fo:margin-left="0.042cm" fo:margin-right="0cm" fo:text-align="justify" style:justify-single-word="false" fo:text-indent="0.31cm" style:auto-text-indent="false" style:text-autospace="none"/>
    </style:style>
    <style:style style:name="P78" style:family="paragraph" style:parent-style-name="Standard" style:list-style-name="">
      <style:paragraph-properties fo:margin-left="0.042cm" fo:margin-right="0cm" fo:text-align="center" style:justify-single-word="false" fo:text-indent="0.31cm" style:auto-text-indent="false" style:text-autospace="none"/>
    </style:style>
    <style:style style:name="P79" style:family="paragraph" style:parent-style-name="Standard">
      <style:paragraph-properties fo:margin-left="0.042cm" fo:margin-right="0cm" fo:text-align="justify" style:justify-single-word="false" fo:text-indent="0.31cm" style:auto-text-indent="false" fo:background-color="#ffffff">
        <style:background-image/>
      </style:paragraph-properties>
    </style:style>
    <style:style style:name="P80" style:family="paragraph" style:parent-style-name="Standard">
      <style:paragraph-properties fo:margin-left="0.042cm" fo:margin-right="0cm" fo:text-align="justify" style:justify-single-word="false" fo:text-indent="0.31cm" style:auto-text-indent="false" fo:background-color="#ffffff">
        <style:background-image/>
      </style:paragraph-properties>
      <style:text-properties fo:color="#000000"/>
    </style:style>
    <style:style style:name="P81" style:family="paragraph" style:parent-style-name="Text_20_body">
      <style:paragraph-properties fo:margin-left="0cm" fo:margin-right="0cm" fo:margin-top="0cm" fo:margin-bottom="0cm" fo:line-height="100%" fo:text-indent="0.501cm" style:auto-text-indent="false" fo:background-color="transparent">
        <style:background-image/>
      </style:paragraph-properties>
    </style:style>
    <style:style style:name="P82" style:family="paragraph" style:parent-style-name="Text_20_body">
      <style:paragraph-properties fo:margin-left="0cm" fo:margin-right="0cm" fo:margin-top="0cm" fo:margin-bottom="0cm" fo:line-height="100%" fo:text-indent="0.501cm" style:auto-text-indent="false" fo:background-color="transparent">
        <style:background-image/>
      </style:paragraph-properties>
      <style:text-properties fo:color="#000000" fo:font-size="12pt" fo:language="ru" fo:country="RU" style:font-size-asian="12pt" style:language-asian="ru" style:country-asian="RU" style:font-size-complex="12pt"/>
    </style:style>
    <style:style style:name="P83" style:family="paragraph" style:parent-style-name="Text_20_body">
      <style:paragraph-properties fo:margin-left="0cm" fo:margin-right="0cm" fo:margin-top="0cm" fo:margin-bottom="0cm" fo:line-height="100%" fo:text-indent="0.501cm" style:auto-text-indent="false" fo:background-color="transparent">
        <style:background-image/>
      </style:paragraph-properties>
      <style:text-properties fo:color="#000000" fo:font-size="12pt" fo:language="none" fo:country="none" style:font-size-asian="12pt" style:language-asian="none" style:country-asian="none" style:font-size-complex="12pt"/>
    </style:style>
    <style:style style:name="P84" style:family="paragraph" style:parent-style-name="Text_20_body">
      <style:paragraph-properties fo:margin-left="0cm" fo:margin-right="0cm" fo:margin-top="0cm" fo:margin-bottom="0cm" fo:line-height="100%" fo:text-indent="0.501cm" style:auto-text-indent="false" fo:background-color="transparent">
        <style:background-image/>
      </style:paragraph-properties>
      <style:text-properties fo:font-size="12pt" fo:language="ru" fo:country="RU" style:font-size-asian="12pt" style:language-asian="none" style:country-asian="none" style:font-size-complex="12pt"/>
    </style:style>
    <style:style style:name="P85" style:family="paragraph" style:parent-style-name="Text_20_body">
      <style:paragraph-properties fo:margin-left="0cm" fo:margin-right="0cm" fo:margin-top="0cm" fo:margin-bottom="0cm" fo:line-height="100%" fo:text-indent="0.31cm" style:auto-text-indent="false" fo:background-color="transparent">
        <style:background-image/>
      </style:paragraph-properties>
      <style:text-properties fo:color="#000000" fo:font-size="12pt" fo:language="none" fo:country="none" style:font-size-asian="12pt" style:language-asian="none" style:country-asian="none" style:font-size-complex="12pt"/>
    </style:style>
    <style:style style:name="P86" style:family="paragraph" style:parent-style-name="Text_20_body">
      <style:paragraph-properties fo:margin-left="0cm" fo:margin-right="0cm" fo:margin-top="0cm" fo:margin-bottom="0cm" fo:line-height="100%" fo:text-indent="0.31cm" style:auto-text-indent="false" fo:background-color="transparent">
        <style:background-image/>
      </style:paragraph-properties>
      <style:text-properties fo:color="#000000" fo:font-size="12pt" fo:language="ru" fo:country="RU" style:font-size-asian="12pt" style:language-asian="ru" style:country-asian="RU" style:font-size-complex="12pt"/>
    </style:style>
    <style:style style:name="P87" style:family="paragraph" style:parent-style-name="Text_20_body">
      <style:paragraph-properties fo:margin-left="0cm" fo:margin-right="0cm" fo:margin-top="0cm" fo:margin-bottom="0cm" fo:line-height="100%" fo:text-indent="0.31cm" style:auto-text-indent="false" fo:background-color="transparent">
        <style:background-image/>
      </style:paragraph-properties>
      <style:text-properties fo:color="#000000"/>
    </style:style>
    <style:style style:name="P88" style:family="paragraph" style:parent-style-name="Text_20_body">
      <style:paragraph-properties fo:margin-left="0cm" fo:margin-right="0cm" fo:margin-top="0cm" fo:margin-bottom="0cm" fo:line-height="100%" fo:text-indent="0.31cm" style:auto-text-indent="false" fo:background-color="transparent">
        <style:background-image/>
      </style:paragraph-properties>
    </style:style>
    <style:style style:name="P89" style:family="paragraph" style:parent-style-name="Text_20_body">
      <style:paragraph-properties fo:margin-left="0cm" fo:margin-right="0cm" fo:margin-top="0cm" fo:margin-bottom="0cm" fo:line-height="100%" fo:text-indent="0.55cm" style:auto-text-indent="false" fo:background-color="transparent">
        <style:background-image/>
      </style:paragraph-properties>
    </style:style>
    <style:style style:name="P90" style:family="paragraph" style:parent-style-name="Text_20_body">
      <style:paragraph-properties fo:margin-left="0cm" fo:margin-right="0cm" fo:margin-top="0cm" fo:margin-bottom="0cm" fo:line-height="100%" fo:text-indent="0.55cm" style:auto-text-indent="false" fo:background-color="transparent">
        <style:background-image/>
      </style:paragraph-properties>
      <style:text-properties fo:color="#000000" fo:font-size="12pt" fo:language="ru" fo:country="RU" fo:background-color="#ffff00" style:font-size-asian="12pt" style:language-asian="ru" style:country-asian="RU" style:font-size-complex="12pt"/>
    </style:style>
    <style:style style:name="P91" style:family="paragraph" style:parent-style-name="Heading_20_1">
      <style:paragraph-properties fo:margin-left="0cm" fo:margin-right="0cm" fo:margin-top="0cm" fo:margin-bottom="0cm" fo:line-height="130%" fo:text-indent="1.251cm" style:auto-text-indent="false" fo:keep-with-next="auto" style:text-autospace="none"/>
    </style:style>
    <style:style style:name="P92" style:family="paragraph" style:parent-style-name="Heading_20_1">
      <style:paragraph-properties fo:margin-left="0cm" fo:margin-right="0cm" fo:margin-top="0cm" fo:margin-bottom="0cm" fo:line-height="130%" fo:text-align="justify" style:justify-single-word="false" fo:text-indent="1.251cm" style:auto-text-indent="false" fo:keep-with-next="auto" style:text-autospace="none"/>
    </style:style>
    <style:style style:name="P93" style:family="paragraph" style:parent-style-name="Heading_20_1">
      <style:paragraph-properties fo:margin-left="0cm" fo:margin-right="0cm" fo:margin-top="0cm" fo:margin-bottom="0cm" fo:line-height="130%" fo:text-indent="1.251cm" style:auto-text-indent="false" fo:keep-with-next="auto" style:text-autospace="none"/>
      <style:text-properties fo:font-weight="bold" style:font-name-asian="Calibri" style:font-weight-asian="bold" style:font-weight-complex="bold"/>
    </style:style>
    <style:style style:name="P94" style:family="paragraph" style:parent-style-name="Heading_20_1">
      <style:paragraph-properties fo:margin-left="0cm" fo:margin-right="0cm" fo:margin-top="0cm" fo:margin-bottom="0cm" fo:line-height="130%" fo:text-align="justify" style:justify-single-word="false" fo:text-indent="1.251cm" style:auto-text-indent="false" fo:keep-with-next="auto" style:text-autospace="none"/>
      <style:text-properties fo:font-weight="bold" style:font-name-asian="Calibri" style:font-weight-asian="bold" style:font-weight-complex="bold"/>
    </style:style>
    <style:style style:name="P95" style:family="paragraph" style:parent-style-name="Heading_20_1">
      <style:paragraph-properties fo:margin-left="0cm" fo:margin-right="0cm" fo:margin-top="0cm" fo:margin-bottom="0cm" fo:line-height="130%" fo:text-align="justify" style:justify-single-word="false" fo:text-indent="1.251cm" style:auto-text-indent="false" fo:keep-with-next="auto" style:text-autospace="none"/>
      <style:text-properties style:font-name-asian="Calibri" style:font-weight-complex="bold"/>
    </style:style>
    <style:style style:name="P96" style:family="paragraph" style:parent-style-name="Footer">
      <style:paragraph-properties fo:text-align="end" style:justify-single-word="false"/>
    </style:style>
    <style:style style:name="P97" style:family="paragraph" style:parent-style-name="Footer">
      <style:paragraph-properties fo:margin-left="0cm" fo:margin-right="0.635cm" fo:text-indent="0cm" style:auto-text-indent="false">
        <style:tab-stops>
          <style:tab-stop style:position="14.577cm"/>
        </style:tab-stops>
      </style:paragraph-properties>
    </style:style>
    <style:style style:name="P98" style:family="paragraph" style:parent-style-name="Header">
      <style:paragraph-properties fo:text-align="center" style:justify-single-word="false"/>
    </style:style>
    <style:style style:name="P99" style:family="paragraph" style:parent-style-name="Header">
      <style:paragraph-properties fo:margin-left="1.249cm" fo:margin-right="0cm" fo:text-align="center" style:justify-single-word="false" fo:text-indent="0cm" style:auto-text-indent="false"/>
    </style:style>
    <style:style style:name="P100" style:family="paragraph" style:parent-style-name="Обычный_20_отступ">
      <style:paragraph-properties fo:margin-left="0cm" fo:margin-right="0cm" fo:line-height="130%" fo:text-align="justify" style:justify-single-word="false" fo:text-indent="1.251cm" style:auto-text-indent="false"/>
      <style:text-properties style:font-name-asian="Calibri"/>
    </style:style>
    <style:style style:name="P101" style:family="paragraph" style:parent-style-name="Footnote">
      <style:paragraph-properties fo:text-align="justify" style:justify-single-word="false"/>
    </style:style>
    <style:style style:name="P102" style:family="paragraph" style:parent-style-name="Абзац_20_списка" style:list-style-name="WW8Num2">
      <style:paragraph-properties fo:margin-left="0cm" fo:margin-right="0cm" fo:margin-top="0cm" fo:margin-bottom="0cm" fo:line-height="130%" fo:text-align="center" style:justify-single-word="false" fo:text-indent="1.251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03" style:family="paragraph" style:parent-style-name="Абзац_20_списка">
      <style:paragraph-properties fo:margin-left="0cm" fo:margin-right="0cm" fo:margin-top="0cm" fo:margin-bottom="0cm" fo:line-height="130%" fo:text-align="center" style:justify-single-word="false" fo:text-indent="1.251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04" style:family="paragraph" style:parent-style-name="Абзац_20_списка">
      <style:paragraph-properties fo:margin-left="0cm" fo:margin-right="0cm" fo:margin-top="0cm" fo:margin-bottom="0cm" fo:line-height="130%" fo:text-align="justify" style:justify-single-word="false" fo:text-indent="1.251cm" style:auto-text-indent="false" style:text-autospace="none"/>
      <style:text-properties fo:color="#000000" style:font-name="Times New Roman" fo:font-size="14pt" style:font-size-asian="14pt" style:language-asian="ru" style:country-asian="RU" style:font-name-complex="Times New Roman" style:font-size-complex="14pt"/>
    </style:style>
    <style:style style:name="P105" style:family="paragraph" style:parent-style-name="Абзац_20_списка">
      <style:paragraph-properties fo:margin-left="0cm" fo:margin-right="0cm" fo:margin-top="0cm" fo:margin-bottom="0cm" fo:line-height="13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06" style:family="paragraph" style:parent-style-name="Абзац_20_списка">
      <style:paragraph-properties fo:margin-left="0cm" fo:margin-right="0cm" fo:margin-top="0cm" fo:margin-bottom="0cm" fo:line-height="130%" fo:text-align="center" style:justify-single-word="false" fo:text-indent="1.251cm" style:auto-text-indent="false"/>
      <style:text-properties fo:color="#000000" style:font-name="Times New Roman" fo:font-size="14pt" style:font-size-asian="14pt" style:font-name-complex="Times New Roman" style:font-size-complex="14pt"/>
    </style:style>
    <style:style style:name="P107" style:family="paragraph" style:parent-style-name="Абзац_20_списка">
      <style:paragraph-properties fo:margin-left="0cm" fo:margin-right="0cm" fo:margin-top="0cm" fo:margin-bottom="0cm" fo:line-height="130%" fo:text-align="justify" style:justify-single-word="false" fo:text-indent="1.251cm" style:auto-text-indent="false"/>
      <style:text-properties fo:color="#000000"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108" style:family="paragraph" style:parent-style-name="Абзац_20_списка">
      <style:paragraph-properties fo:margin-left="0cm" fo:margin-right="0cm" fo:margin-top="0cm" fo:margin-bottom="0cm" fo:line-height="130%" fo:text-align="center" style:justify-single-word="false" fo:text-indent="1.251cm" style:auto-text-indent="false"/>
    </style:style>
    <style:style style:name="P109" style:family="paragraph" style:parent-style-name="Абзац_20_списка" style:list-style-name="WW8Num2">
      <style:paragraph-properties fo:margin-left="0cm" fo:margin-right="0cm" fo:margin-top="0cm" fo:margin-bottom="0cm" fo:line-height="130%" fo:text-align="center" style:justify-single-word="false" fo:text-indent="1.251cm" style:auto-text-indent="false" style:text-autospace="none"/>
    </style:style>
    <style:style style:name="P110" style:family="paragraph" style:parent-style-name="Абзац_20_списка">
      <style:paragraph-properties fo:margin-left="0cm" fo:margin-right="0cm" fo:margin-top="0cm" fo:margin-bottom="0cm" fo:line-height="130%" fo:text-align="center" style:justify-single-word="false" fo:text-indent="1.251cm" style:auto-text-indent="false" style:text-autospace="none"/>
    </style:style>
    <style:style style:name="P111" style:family="paragraph" style:parent-style-name="Абзац_20_списка">
      <style:paragraph-properties fo:margin-left="0cm" fo:margin-right="0cm" fo:margin-top="0cm" fo:margin-bottom="0cm" fo:line-height="130%" fo:text-align="center" style:justify-single-word="false" fo:text-indent="1.251cm" style:auto-text-indent="false">
        <style:tab-stops>
          <style:tab-stop style:position="2cm"/>
          <style:tab-stop style:position="2.251cm"/>
        </style:tab-stops>
      </style:paragraph-properties>
    </style:style>
    <style:style style:name="P112" style:family="paragraph" style:parent-style-name="Абзац_20_списка">
      <style:paragraph-properties fo:margin-left="0cm" fo:margin-right="0cm" fo:margin-top="0cm" fo:margin-bottom="0cm" fo:line-height="130%" fo:text-align="justify" style:justify-single-word="false" fo:text-indent="0.501cm" style:auto-text-indent="false">
        <style:tab-stops>
          <style:tab-stop style:position="1.251cm"/>
        </style:tab-stops>
      </style:paragraph-properties>
    </style:style>
    <style:style style:name="P113" style:family="paragraph" style:parent-style-name="Абзац_20_списка">
      <style:paragraph-properties fo:margin-left="0cm" fo:margin-right="0cm" fo:margin-top="0cm" fo:margin-bottom="0cm" fo:line-height="130%" fo:text-align="justify" style:justify-single-word="false" fo:text-indent="0.501cm" style:auto-text-indent="false" style:text-autospace="none">
        <style:tab-stops>
          <style:tab-stop style:position="1.251cm"/>
        </style:tab-stops>
      </style:paragraph-properties>
    </style:style>
    <style:style style:name="P114" style:family="paragraph" style:parent-style-name="Абзац_20_списка">
      <style:paragraph-properties fo:margin-left="0cm" fo:margin-right="0cm" fo:margin-top="0cm" fo:margin-bottom="0cm" fo:line-height="100%" fo:text-align="justify" style:justify-single-word="false" fo:text-indent="0.501cm" style:auto-text-indent="false"/>
    </style:style>
    <style:style style:name="P115" style:family="paragraph" style:parent-style-name="Абзац_20_списка">
      <style:paragraph-properties fo:margin-left="0cm" fo:margin-right="0cm" fo:margin-top="0cm" fo:margin-bottom="0cm" fo:line-height="130%" fo:text-align="justify" style:justify-single-word="false" fo:text-indent="0.635cm" style:auto-text-indent="false"/>
    </style:style>
    <style:style style:name="P116" style:family="paragraph" style:parent-style-name="Абзац_20_списка">
      <style:paragraph-properties fo:margin-left="0cm" fo:margin-right="0cm" fo:margin-top="0cm" fo:margin-bottom="0cm" fo:line-height="130%" fo:text-align="justify" style:justify-single-word="false" fo:text-indent="0.635cm" style:auto-text-indent="false" style:text-autospace="none"/>
    </style:style>
    <style:style style:name="P117" style:family="paragraph" style:parent-style-name="Абзац_20_списка">
      <style:paragraph-properties fo:margin-left="0cm" fo:margin-right="0cm" fo:margin-top="0cm" fo:margin-bottom="0cm" fo:line-height="130%" fo:text-align="justify" style:justify-single-word="false" fo:text-indent="0.635cm" style:auto-text-indent="false">
        <style:tab-stops>
          <style:tab-stop style:position="1.251cm"/>
        </style:tab-stops>
      </style:paragraph-properties>
    </style:style>
    <style:style style:name="P118" style:family="paragraph" style:parent-style-name="Абзац_20_списка">
      <style:paragraph-properties fo:margin-left="0.635cm" fo:margin-right="0cm" fo:margin-top="0cm" fo:margin-bottom="0cm" fo:line-height="130%" fo:text-align="justify" style:justify-single-word="false" fo:text-indent="0cm" style:auto-text-indent="false">
        <style:tab-stops>
          <style:tab-stop style:position="1.251cm"/>
        </style:tab-stops>
      </style:paragraph-properties>
    </style:style>
    <style:style style:name="P119" style:family="paragraph" style:parent-style-name="Абзац_20_списка">
      <style:paragraph-properties fo:margin-left="0cm" fo:margin-right="0cm" fo:margin-top="0cm" fo:margin-bottom="0cm" fo:line-height="130%" fo:text-indent="0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20" style:family="paragraph" style:parent-style-name="Абзац_20_списка">
      <style:paragraph-properties fo:margin-left="0cm" fo:margin-right="0cm" fo:margin-top="0cm" fo:margin-bottom="0cm" fo:line-height="130%" fo:text-align="justify" style:justify-single-word="false" fo:text-indent="1cm" style:auto-text-indent="false"/>
    </style:style>
    <style:style style:name="P121" style:family="paragraph" style:parent-style-name="Абзац_20_списка">
      <style:paragraph-properties fo:margin-left="0cm" fo:margin-right="0cm" fo:margin-top="0cm" fo:margin-bottom="0cm" fo:line-height="130%" fo:text-align="justify" style:justify-single-word="false" fo:text-indent="1cm" style:auto-text-indent="false">
        <style:tab-stops>
          <style:tab-stop style:position="1.251cm"/>
        </style:tab-stops>
      </style:paragraph-properties>
    </style:style>
    <style:style style:name="P122" style:family="paragraph" style:parent-style-name="Обычный_20__28_веб_29_">
      <style:paragraph-properties fo:margin-left="0cm" fo:margin-right="0cm" fo:margin-top="0cm" fo:margin-bottom="0cm" fo:text-align="center" style:justify-single-word="false" fo:text-indent="1.251cm" style:auto-text-indent="false"/>
    </style:style>
    <style:style style:name="P123" style:family="paragraph" style:parent-style-name="Обычный_20__28_веб_29_">
      <style:paragraph-properties fo:margin-left="0cm" fo:margin-right="0cm" fo:margin-top="0cm" fo:margin-bottom="0cm" fo:text-align="center" style:justify-single-word="false" fo:text-indent="1.251cm" style:auto-text-indent="false"/>
      <style:text-properties fo:font-size="14pt" fo:font-weight="bold" style:font-size-asian="14pt" style:font-weight-asian="bold" style:font-size-complex="14pt" style:font-weight-complex="bold"/>
    </style:style>
    <style:style style:name="P124" style:family="paragraph" style:parent-style-name="Обычный_20__28_веб_29_">
      <style:paragraph-properties fo:margin-left="0cm" fo:margin-right="0cm" fo:margin-top="0cm" fo:margin-bottom="0cm" fo:line-height="130%" fo:text-align="justify" style:justify-single-word="false" fo:text-indent="1.251cm" style:auto-text-indent="false"/>
      <style:text-properties fo:font-size="14pt" fo:font-weight="bold" style:font-size-asian="14pt" style:font-weight-asian="bold" style:font-size-complex="14pt" style:font-weight-complex="bold"/>
    </style:style>
    <style:style style:name="P125" style:family="paragraph" style:parent-style-name="Обычный_20__28_веб_29_">
      <style:paragraph-properties fo:margin-left="0cm" fo:margin-right="0cm" fo:margin-top="0cm" fo:margin-bottom="0cm" fo:line-height="130%" fo:text-align="justify" style:justify-single-word="false" fo:text-indent="1.251cm" style:auto-text-indent="false"/>
      <style:text-properties fo:font-size="14pt" style:font-size-asian="14pt" style:font-size-complex="14pt"/>
    </style:style>
    <style:style style:name="P126" style:family="paragraph" style:parent-style-name="Обычный_20__28_веб_29_">
      <style:paragraph-properties fo:margin-left="0cm" fo:margin-right="0cm" fo:margin-top="0cm" fo:margin-bottom="0cm" fo:line-height="130%" fo:text-align="justify" style:justify-single-word="false" fo:text-indent="1.251cm" style:auto-text-indent="false"/>
      <style:text-properties fo:font-size="14pt" style:font-size-asian="14pt" style:font-size-complex="14pt" style:font-weight-complex="bold"/>
    </style:style>
    <style:style style:name="P127" style:family="paragraph" style:parent-style-name="ConsPlusNormal">
      <style:paragraph-properties fo:margin-left="0cm" fo:margin-right="0cm" fo:line-height="13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28" style:family="paragraph" style:parent-style-name="ConsPlusNormal">
      <style:paragraph-properties fo:margin-left="0cm" fo:margin-right="0cm" fo:text-align="center" style:justify-single-word="false" fo:text-indent="1.251cm" style:auto-text-indent="false"/>
      <style:text-properties fo:color="#000000"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129"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30"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31" style:family="paragraph" style:parent-style-name="ConsPlusNormal">
      <style:paragraph-properties fo:margin-left="0cm" fo:margin-right="0cm" fo:line-height="150%"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style-complex="italic"/>
    </style:style>
    <style:style style:name="T4" style:family="text">
      <style:text-properties fo:color="#000000" fo:font-size="14pt" fo:language="en" fo:country="US" style:font-size-asian="14pt" style:font-size-complex="14pt"/>
    </style:style>
    <style:style style:name="T5" style:family="text">
      <style:text-properties fo:color="#000000" fo:font-size="14pt" fo:language="en" fo:country="US" fo:font-weight="bold" style:font-size-asian="14pt" style:font-weight-asian="bold" style:font-size-complex="14pt" style:font-weight-complex="bold"/>
    </style:style>
    <style:style style:name="T6" style:family="text">
      <style:text-properties fo:color="#000000" fo:font-size="14pt" style:text-underline-style="none" style:font-size-asian="14pt"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4pt" fo:font-weight="bold" style:font-size-asian="14pt" style:font-weight-asian="bold" style:font-size-complex="14pt" style:font-style-complex="italic" style:font-weight-complex="bold"/>
    </style:style>
    <style:style style:name="T10" style:family="text">
      <style:text-properties fo:color="#000000" style:font-name="Times New Roman" fo:font-size="14pt" style:font-size-asian="14pt" style:font-name-complex="Times New Roman" style:font-size-complex="14pt"/>
    </style:style>
    <style:style style:name="T11" style:family="text">
      <style:text-properties fo:color="#000000" style:font-name="Times New Roman" fo:font-size="14pt" style:font-size-asian="14pt" style:language-asian="ru" style:country-asian="RU" style:font-name-complex="Times New Roman" style:font-size-complex="14pt"/>
    </style:style>
    <style:style style:name="T12" style:family="text">
      <style:text-properties fo:color="#000000" style:font-name="Times New Roman" fo:font-size="14pt" style:text-underline-style="none" style:font-size-asian="14pt" style:font-name-complex="Times New Roman" style:font-size-complex="14pt"/>
    </style:style>
    <style:style style:name="T1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style:font-size-asian="12pt" style:language-asian="ru" style:country-asian="RU" style:font-name-complex="Times New Roman" style:font-size-complex="12pt"/>
    </style:style>
    <style:style style:name="T16" style:family="text">
      <style:text-properties fo:color="#000000" fo:font-size="12pt" fo:language="none" fo:country="none" style:font-size-asian="12pt" style:language-asian="none" style:country-asian="none" style:font-size-complex="12pt"/>
    </style:style>
    <style:style style:name="T17" style:family="text">
      <style:text-properties fo:color="#000000" fo:font-size="12pt" fo:language="none" fo:country="none" fo:font-weight="normal" style:font-size-asian="12pt" style:language-asian="none" style:country-asian="none" style:font-weight-asian="normal" style:font-size-complex="12pt" style:font-weight-complex="normal"/>
    </style:style>
    <style:style style:name="T18" style:family="text">
      <style:text-properties fo:color="#000000" fo:font-size="12pt" fo:language="none" fo:country="none" style:text-underline-style="none" style:font-size-asian="12pt" style:language-asian="none" style:country-asian="none" style:font-size-complex="12pt"/>
    </style:style>
    <style:style style:name="T19" style:family="text">
      <style:text-properties fo:color="#000000" fo:font-size="12pt" fo:language="ru" fo:country="RU" style:font-size-asian="12pt" style:language-asian="ru" style:country-asian="RU" style:font-size-complex="12pt"/>
    </style:style>
    <style:style style:name="T20" style:family="text">
      <style:text-properties fo:color="#000000" fo:font-size="12pt" fo:language="ru" fo:country="RU" style:font-size-asian="12pt" style:language-asian="none" style:country-asian="none" style:font-size-complex="12pt"/>
    </style:style>
    <style:style style:name="T21" style:family="text">
      <style:text-properties fo:color="#000000" fo:font-size="12pt" style:font-size-asian="12pt" style:font-size-complex="12pt"/>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fo:color="#000000" fo:font-weight="normal" style:font-weight-asian="normal"/>
    </style:style>
    <style:style style:name="T25" style:family="text">
      <style:text-properties fo:color="#000000" fo:language="ru" fo:country="RU" style:language-asian="none" style:country-asian="none"/>
    </style:style>
    <style:style style:name="T26" style:family="text">
      <style:text-properties fo:color="#000000" fo:font-size="16pt" fo:font-weight="bold" style:font-size-asian="16pt" style:font-weight-asian="bold" style:font-size-complex="16pt"/>
    </style:style>
    <style:style style:name="T27" style:family="text">
      <style:text-properties fo:language="en" fo:country="US" fo:font-weight="bold" style:font-name-asian="Calibri" style:font-weight-asian="bold" style:font-weight-complex="bold"/>
    </style:style>
    <style:style style:name="T28" style:family="text">
      <style:text-properties fo:font-weight="bold" style:font-name-asian="Calibri" style:font-weight-asian="bold" style:font-weight-complex="bold"/>
    </style:style>
    <style:style style:name="T29" style:family="text">
      <style:text-properties fo:font-weight="bold" style:font-weight-asian="bold"/>
    </style:style>
    <style:style style:name="T30" style:family="text">
      <style:text-properties fo:font-size="14pt" style:font-name-asian="Calibri" style:font-size-asian="14pt" style:font-size-complex="14pt"/>
    </style:style>
    <style:style style:name="T31" style:family="text">
      <style:text-properties fo:font-size="14pt" style:font-name-asian="Calibri" style:font-size-asian="14pt" style:font-size-complex="14pt" style:font-weight-complex="bold"/>
    </style:style>
    <style:style style:name="T32" style:family="text">
      <style:text-properties fo:font-size="14pt" style:font-name-asian="Calibri" style:font-size-asian="14pt" style:font-size-complex="14pt" style:font-style-complex="italic"/>
    </style:style>
    <style:style style:name="T33" style:family="text">
      <style:text-properties fo:font-size="14pt" style:font-size-asian="14pt" style:language-asian="ar" style:country-asian="SA" style:font-size-complex="14pt"/>
    </style:style>
    <style:style style:name="T34" style:family="text">
      <style:text-properties fo:font-size="14pt" style:font-size-asian="14pt" style:font-size-complex="14pt"/>
    </style:style>
    <style:style style:name="T35" style:family="text">
      <style:text-properties fo:font-size="14pt" style:font-size-asian="14pt" style:font-size-complex="14pt" style:font-weight-complex="bold"/>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font-size-asian="14pt" style:font-weight-asian="bold" style:font-size-complex="14pt" style:font-weight-complex="bold"/>
    </style:style>
    <style:style style:name="T38" style:family="text">
      <style:text-properties style:font-name-asian="Calibri"/>
    </style:style>
    <style:style style:name="T39" style:family="text">
      <style:text-properties style:font-name-asian="Calibri" style:font-weight-complex="bold"/>
    </style:style>
    <style:style style:name="T40" style:family="text">
      <style:text-properties style:font-name="Times New Roman" style:font-name-complex="Times New Roman"/>
    </style:style>
    <style:style style:name="T41" style:family="text">
      <style:text-properties style:font-name="Times New Roman" fo:font-size="9pt" style:font-size-asian="9pt" style:font-name-complex="Times New Roman" style:font-size-complex="9pt"/>
    </style:style>
    <style:style style:name="T42" style:family="text">
      <style:text-properties style:language-asian="ar" style:country-asian="SA"/>
    </style:style>
    <style:style style:name="T43" style:family="text">
      <style:text-properties style:font-weight-complex="bold"/>
    </style:style>
    <style:style style:name="T44" style:family="text">
      <style:text-properties fo:language="ru" fo:country="RU" style:language-asian="none" style:country-asian="none"/>
    </style:style>
    <style:style style:name="T45" style:family="text">
      <style:text-properties fo:font-size="12pt" fo:language="none" fo:country="none" style:font-size-asian="12pt" style:language-asian="none" style:country-asian="none" style:font-size-complex="12pt"/>
    </style:style>
    <style:style style:name="T46" style:family="text">
      <style:text-properties fo:font-size="12pt" fo:language="ru" fo:country="RU" style:font-size-asian="12pt" style:language-asian="none" style:country-asian="non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text:bookmark text:name="post_pfr"/></text:p>
      <text:p text:style-name="P1"/>
      <text:p text:style-name="P1"><text:bookmark text:name="_GoBack"/></text:p>
      <text:p text:style-name="P1"/>
      <text:p text:style-name="P1"/>
      <text:p text:style-name="P1"/>
      <text:p text:style-name="P1"/>
      <text:h text:style-name="P2" text:outline-level="2"/>
      <text:h text:style-name="P2" text:outline-level="2">ПАМЯТКА</text:h>
      <text:h text:style-name="P2" text:outline-level="2">об ограничениях, запретах и обязанностях</text:h>
      <text:h text:style-name="P2" text:outline-level="2">работников системы ПФР, установленных в целях противодействия коррупции</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pan text:style-name="T1">Москва, 2020 г.</text:span></text:p>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4"/>
          </table:table-cell>
          <table:table-cell table:style-name="Таблица1.A1" office:value-type="string">
            <text:p text:style-name="P10">Содержание</text:p>
          </table:table-cell>
          <table:table-cell table:style-name="Таблица1.A1" office:value-type="string">
            <text:p text:style-name="P5">Стр.</text:p>
            <text:p text:style-name="P6"/>
          </table:table-cell>
        </table:table-row>
        <table:table-row table:style-name="Таблица1.2">
          <table:table-cell table:style-name="Таблица1.A1" office:value-type="string">
            <text:p text:style-name="P16">I</text:p>
          </table:table-cell>
          <table:table-cell table:style-name="Таблица1.A1" office:value-type="string">
            <text:p text:style-name="P13"><text:span text:style-name="T2">Общие принципы и правила поведения во время <text:s text:c="15"/>исполнения работником системы ПФР должностных обязанностей</text:span></text:p>
            <text:p text:style-name="P3"/>
            <text:p text:style-name="P3"/>
          </table:table-cell>
          <table:table-cell table:style-name="Таблица1.C2" office:value-type="string">
            <text:p text:style-name="P5">3</text:p>
          </table:table-cell>
        </table:table-row>
        <table:table-row table:style-name="Таблица1.2">
          <table:table-cell table:style-name="Таблица1.A1" office:value-type="string">
            <text:p text:style-name="P16">II</text:p>
          </table:table-cell>
          <table:table-cell table:style-name="Таблица1.A1" office:value-type="string">
            <text:p text:style-name="P13"><text:span text:style-name="T2">Нормативное правовое регулирование ограничений, запретов и обязанностей, установленных в целях противодействия коррупции в Пенсионном фонде Российской Федерации</text:span></text:p>
            <text:p text:style-name="P3"/>
          </table:table-cell>
          <table:table-cell table:style-name="Таблица1.C2" office:value-type="string">
            <text:p text:style-name="P5">4</text:p>
          </table:table-cell>
        </table:table-row>
        <table:table-row table:style-name="Таблица1.2">
          <table:table-cell table:style-name="Таблица1.A1" office:value-type="string">
            <text:p text:style-name="P17"><text:span text:style-name="T4">III</text:span></text:p>
          </table:table-cell>
          <table:table-cell table:style-name="Таблица1.A1" office:value-type="string">
            <text:p text:style-name="P13"><text:span text:style-name="T2">Ограничения, запреты и обязанности, установленные в отношении работников Пенсионного фонда Российской Федерации.</text:span></text:p>
            <text:p text:style-name="P3"/>
          </table:table-cell>
          <table:table-cell table:style-name="Таблица1.C2" office:value-type="string">
            <text:p text:style-name="P11"><text:span text:style-name="T4">1</text:span><text:span text:style-name="T2">4</text:span></text:p>
          </table:table-cell>
        </table:table-row>
        <table:table-row table:style-name="Таблица1.2">
          <table:table-cell table:style-name="Таблица1.A1" office:value-type="string">
            <text:p text:style-name="P18">IV</text:p>
          </table:table-cell>
          <table:table-cell table:style-name="Таблица1.A1" office:value-type="string">
            <text:p text:style-name="P13"><text:span text:style-name="T2">Ответственность работника системы ПФР за несоблюдение предусмотренных ограничений и запретов, неисполнение обязанностей</text:span></text:p>
          </table:table-cell>
          <table:table-cell table:style-name="Таблица1.C2" office:value-type="string">
            <text:p text:style-name="P11"><text:span text:style-name="T4">2</text:span><text:span text:style-name="T2">6</text:span></text:p>
          </table:table-cell>
        </table:table-row>
      </table:table>
      <text:p text:style-name="Standard"/>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91" text:outline-level="1"><text:soft-page-break/><text:span text:style-name="T27">I</text:span><text:span text:style-name="T28">. Общие принципы и правила поведения во время исполнения</text:span></text:h>
      <text:h text:style-name="P93" text:outline-level="1">работником системы ПФР должностных обязанностей</text:h>
      <text:h text:style-name="P94" text:outline-level="1"/>
      <text:p text:style-name="P20"><text:span text:style-name="T30">В соответствии со </text:span><text:a xlink:type="simple" xlink:href="consultantplus://offline/ref=521568F1B9372AB3354E34EED313B8159789B7FD05A6BE23044955E3E03BED7875E0A8601FA62F7A81EB210742D2CEB2EB5232AB1446M2v1M" text:style-name="Internet_20_link" text:visited-style-name="Visited_20_Internet_20_Link"><text:span text:style-name="T30">статьей 349.2</text:span></text:a><text:span text:style-name="T30"> Трудового кодекса Российской Федерации работники, замещающие должности в Пенсионном фонде Российской Федерации и его территориальных органах, обязаны соблюдать ограничения, выполнять обязательства и требования к служебному поведению, не нарушать запреты, установленные постановлением Правительства Российской Федерации </text:span><text:span text:style-name="T2">от 5 июля 2013 г. № 568 «О распространении <text:line-break/>на отдельные категории граждан ограничений, запретов и обязанностей, установленных Федеральным </text:span><text:span text:style-name="Internet_20_link"><text:span text:style-name="T6">законом</text:span></text:span><text:span text:style-name="T2"> «О противодействии коррупции» <text:line-break/>и другими федеральными законами в целях противодействия коррупции».</text:span></text:p>
      <text:h text:style-name="P92" text:outline-level="1"><text:span text:style-name="T39">Работники Пенсионного фонда Российской Федерации и его территориальных органов призваны:</text:span></text:h>
      <text:h text:style-name="P95" text:outline-level="1">добросовестно и на высоком профессиональном уровне исполнять свои должностные обязанности, соблюдая все требования в соответствии <text:line-break/>с федеральными законами, иными нормативными правовыми актами <text:line-break/>в целях обеспечения эффективной работы ПФР и реализации возложенных на него задач; </text:h>
      <text:h text:style-name="P95" text:outline-level="1">при принятии решения учитывать только объективные обстоятельства, подтвержденные документами;</text:h>
      <text:h text:style-name="P95" text:outline-level="1">исходить из того, что соблюдение и защита пенсионных <text:line-break/>и социальных прав граждан определяют основной смысл и содержание деятельности системы ПФР;</text:h>
      <text:h text:style-name="P95" text:outline-level="1">осуществлять свою деятельность в пределах полномочий соответствующего государственного учреждения;</text:h>
      <text:h text:style-name="P92" text:outline-level="1"><text:span text:style-name="T39">не оказывать предпочтения каким-либо профессиональным или социальным группам и организациям, быть независимыми от влияния отдельных граждан, профессиональных или социальных групп <text:line-break/>и организаций;</text:span></text:h>
      <text:h text:style-name="P92" text:outline-level="1"><text:span text:style-name="T28">исключать действия, связанные с возможностью приобретения материальной или личной выгоды или влиянием каких-либо личных, имущественных (финансовых) или иных интересов, препятствующих добросовестному исполнению должностных обязанностей;</text:span></text:h>
      <text:h text:style-name="P92" text:outline-level="1"><text:span text:style-name="T39">быть корректными, внимательными, доброжелательными <text:line-break/></text:span><text:soft-page-break/><text:span text:style-name="T39">и вежливыми с гражданами, а также в своих отношениях с вышестоящими руководителями, коллегами и подчиненными;</text:span></text:h>
      <text:h text:style-name="P92" text:outline-level="1"><text:span text:style-name="T39">проявлять терпимость и уважение к обычаям и традициям народов России, учитывать культурные и иные особенности различных этнических, социальных групп и конфессий, способствовать межнациональному <text:line-break/>и межконфессиональному согласию;</text:span></text:h>
      <text:h text:style-name="P92" text:outline-level="1"><text:span text:style-name="T39">воздерживаться от публичных высказываний, суждений и оценок <text:line-break/>в отношении деятельности государственных органов, их руководителей;</text:span></text:h>
      <text:h text:style-name="P92" text:outline-level="1"><text:span text:style-name="T39">создавать условия для развития добросовестной конкурентной среды и обеспечивать объективность и прозрачность при размещении заказов на поставку товаров, выполнение работ, оказание услуг для государственных нужд;</text:span></text:h>
      <text:h text:style-name="P92" text:outline-level="1"><text:span text:style-name="T39">не допускать поведения, которое могло бы вызвать сомнение <text:line-break/>в объективном исполнении своих должностных обязанностей, а также избегать конфликтных ситуаций, способных нанести ущерб их <text:s/>репутации или авторитету ПФР;</text:span></text:h>
      <text:h text:style-name="P92" text:outline-level="1"><text:span text:style-name="T39">придерживаться правил делового поведения и связанных <text:line-break/>с осуществлением возложенных на ПФР государственных социальных функций этических норм; поддерживать порядок на рабочем месте; <text:line-break/>в одежде соблюдать опрятность и чувство меры.</text:span></text:h>
      <text:p text:style-name="P100"/>
      <text:p text:style-name="P41"><text:span text:style-name="T5">II</text:span><text:span text:style-name="T8">. Нормативное правовое регулирование ограничений, запретов и обязанностей, установленных в целях противодействия коррупции в Пенсионном фонде Российской Федерации</text:span><text:span text:style-name="Footnote_20_Symbol"><text:span text:style-name="T8"><text:note text:id="ftn1" text:note-class="footnote"><text:note-citation>1</text:note-citation><text:note-body><text:p text:style-name="P101"><text:span text:style-name="T40"><text:s/>Перечень нормативных правовых актов приведен по состоянию на 30 июня 2020 года. </text:span></text:p></text:note-body></text:note></text:span></text:span></text:p>
      <text:p text:style-name="P21"/>
      <text:p text:style-name="P25">Правовая основа противодействия коррупции в Пенсионном фонде Российской Федерации включает в себя Конституцию Российской Федерации, нормы международного права и международных договоров Российской Федерации, федеральные конституционные законы, федеральные законы, нормативные правовые акты Президента Российской Федерации и Правительства Российской Федерации, иные нормативные правовые акты Российской Федерации, а также акты Пенсионного фонда Российской Федерации.</text:p>
      <text:list xml:id="list8371109915167914528" text:style-name="WW8Num2">
        <text:list-item>
          <text:p text:style-name="P102">Международные нормативные акты</text:p>
        </text:list-item>
      </text:list>
      <text:p text:style-name="P113"><text:soft-page-break/><text:span text:style-name="T10"><text:s text:c="5"/>Конвенция об уголовной ответственности за коррупцию </text:span><text:span text:style-name="Internet_20_link"><text:span text:style-name="T12">от 27 января<text:line-break/>1999 г. (ратифицирована </text:span></text:span><text:span text:style-name="Гипертекстовая_20_ссылка"><text:span text:style-name="T10">Федеральным законом</text:span></text:span><text:span text:style-name="T10"> </text:span><text:span text:style-name="T11">от 25 июля 2006 г. № 125-ФЗ <text:line-break/>«О ратификации Конвенции об уголовной ответственности за коррупцию»);</text:span></text:p>
      <text:p text:style-name="P116"><text:span text:style-name="T10"><text:s text:c="4"/>Конвенция Организации Объединенных Наций против коррупции</text:span><text:span text:style-name="Internet_20_link"><text:span text:style-name="T12"> <text:line-break/>от 31 октября 2003 г. (</text:span></text:span><text:span text:style-name="T11">ратифицирована Федеральным законом от 8 марта 2006 г. № 40-ФЗ «О ратификации Конвенции Организации Объединенных Наций против коррупции»).</text:span></text:p>
      <text:p text:style-name="P104"/>
      <text:list xml:id="list29654621" text:continue-numbering="true" text:style-name="WW8Num2">
        <text:list-item>
          <text:p text:style-name="P109"><text:span text:style-name="T13">Федеральные законы</text:span></text:p>
        </text:list-item>
      </text:list>
      <text:p text:style-name="P117"><text:span text:style-name="T10"><text:s text:c="4"/>Федеральный закон от 27 июля 2004 г. № 79-ФЗ «О государственной гражданской службе Российской Федерации»;</text:span></text:p>
      <text:p text:style-name="P115"><text:span text:style-name="T10"><text:s text:c="4"/>Федеральный закон от 8 марта 2006 г. № 40-ФЗ «О ратификации Конвенции Организации Объединенных Наций против коррупции»;</text:span></text:p>
      <text:p text:style-name="P115"><text:span text:style-name="T10"><text:s text:c="4"/>Федеральный закон от 25 июля 2006 г. № 125-ФЗ «О ратификации Конвенции об уголовной ответственности за коррупцию»;</text:span></text:p>
      <text:p text:style-name="P115"><text:span text:style-name="T10"><text:s text:c="4"/>Федеральный закон от 25 декабря 2008 г. № 273-ФЗ «О противодействии коррупции»;</text:span></text:p>
      <text:p text:style-name="P115"><text:span text:style-name="T10"><text:s text:c="4"/>Федеральный закон от 17 июля 2009 г. № 172-ФЗ «Об антикоррупционной экспертизе нормативных правовых актов и проектов нормативных правовых актов»;</text:span></text:p>
      <text:p text:style-name="P115"><text:span text:style-name="T10"><text:s text:c="4"/>Федеральный закон от 3 декабря 2012 г. № 230-ФЗ «О контроле за соответствием расходов лиц, замещающих государственные должности, и иных лиц их доходам»;</text:span></text:p>
      <text:p text:style-name="P112"><text:span text:style-name="T11"><text:s text:c="5"/>Федеральный закон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18"><text:span text:style-name="T10"><text:s text:c="4"/>Трудовой кодекс Российской Федерации.</text:span></text:p>
      <text:p text:style-name="P105"/>
      <text:p text:style-name="P119"/>
      <text:p text:style-name="P110"><text:span text:style-name="T13">3. Указы Президента Российской Федерации</text:span></text:p>
      <text:p text:style-name="P117"><text:span text:style-name="T10"><text:s text:c="4"/>Указ Президента Российской Федерации от 18 мая 2009 г. № 559 <text:line-break/>«О представлении гражданами, претендующими на замещение должностей федеральной государственной службы, и федеральными государственными </text:span><text:soft-page-break/><text:span text:style-name="T10">служащими сведений о доходах, об имуществе и обязательствах имущественного характера»</text:span><text:span text:style-name="Internet_20_link"><text:span text:style-name="T12">;</text:span></text:span></text:p>
      <text:p text:style-name="P117"><text:span text:style-name="T10"><text:s text:c="5"/>Указ Президента Российской Федерации от 18 мая 2009 г. № 560 <text:line-break/>«О представлении гражданами, претендующими на замещение руководящих должностей в государственных корпорациях, фондах и иных организациях, лицами, замещающими руководящие должности в государственных корпорациях, фондах и иных организациях, сведений о доходах, об имуществе и обязательствах имущественного характера»</text:span><text:span text:style-name="Internet_20_link"><text:span text:style-name="T12">;</text:span></text:span></text:p>
      <text:p text:style-name="P117"><text:span text:style-name="T11"><text:s text:c="5"/>Указ Президента Российской Федерации от 21 сентября 2009 г. № 1065<text:line-break/>«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pan></text:p>
      <text:p text:style-name="P117"><text:span text:style-name="T11"><text:s text:c="4"/>Указ Президента Российской Федерации от 1 июля 2010 г. № 821 <text:line-break/>«О комиссиях по соблюдению требований к служебному поведению федеральных государственных служащих и урегулированию конфликта интересов»;</text:span></text:p>
      <text:p text:style-name="P115"><text:span text:style-name="T10"><text:s text:c="4"/>Указ Президента Российской Федерации от 2 апреля 2013 г. № 309 <text:line-break/>«О мерах по реализации отдельных положений Федерального закона <text:line-break/>«О противодействии коррупции»</text:span><text:span text:style-name="Internet_20_link"><text:span text:style-name="T12">;</text:span></text:span></text:p>
      <text:p text:style-name="P115"><text:span text:style-name="T10"><text:s text:c="4"/>Указ Президента Российской Федерации от 2 апреля 2013 г. № 310 <text:line-break/>«О мерах по реализации отдельных положений Федерального закона <text:line-break/>«О контроле за соответствием расходов лиц, замещающих государственные должности, и иных лиц их доходам»</text:span><text:span text:style-name="Internet_20_link"><text:span text:style-name="T12">;</text:span></text:span></text:p>
      <text:p text:style-name="P117"><text:span text:style-name="T10"><text:s text:c="4"/>Указ Президента Российской Федерации от 8 июля 2013 г. № 613 «Вопросы противодействия коррупции»</text:span><text:span text:style-name="Internet_20_link"><text:span text:style-name="T12">;</text:span></text:span></text:p>
      <text:p text:style-name="P106"/>
      <text:p text:style-name="P103"/>
      <text:p text:style-name="P103"/>
      <text:p text:style-name="P110"><text:span text:style-name="T13">4. Постановления Правительства Российской Федерации</text:span></text:p>
      <text:p text:style-name="P117"><text:span text:style-name="T10"><text:s text:c="4"/>постановление Правительства Российской Федерации <text:line-break/>от 5 июля 2013 г. № 568 «О распространении на отдельные категории граждан ограничений, запретов и обязанностей, установленных Федеральным </text:span><text:span text:style-name="Internet_20_link"><text:span text:style-name="T12">законом</text:span></text:span><text:span text:style-name="T10"> <text:line-break/>«О противодействии коррупции» и другими федеральными законами в целях </text:span><text:soft-page-break/><text:span text:style-name="T10">противодействия коррупции»;</text:span></text:p>
      <text:p text:style-name="P117"><text:span text:style-name="T10"><text:s text:c="4"/>постановление Правительства Российской Федерации <text:line-break/>от 9 января 2014 г. № 10 «О порядке сообщения отдельными категориями лиц <text:line-break/>о получении подарка в связи с их должностным положением или исполнением ими служебных (должностных) обязанностей, сдачи и оценки подарка, реализации (выкупа) и зачисления средств, вырученных от его реализации»;</text:span></text:p>
      <text:p text:style-name="P117"><text:span text:style-name="T10"><text:s text:c="4"/>постановление Правительства Российской Федерации от 2 марта 2006 г. <text:line-break/>№ 113 «Об утверждении Положения об установлении мер по недопущению возникновения конфликта интересов в отношении должностных лиц федеральных органов исполнительной власти, вовлеченных в процесс регулирования, контроля и надзора в сфере обязательного пенсионного страхования, должностных лиц Пенсионного фонда Российской Федерации <text:line-break/>и членов Общественного совета по инвестированию средств пенсионных накоплений»</text:span><text:span text:style-name="Internet_20_link"><text:span text:style-name="T12">;</text:span></text:span></text:p>
      <text:p text:style-name="P117"><text:span text:style-name="T10"><text:s text:c="4"/>постановление Правительства Российской Федерации <text:line-break/>от 26 февраля 2010 г. № 96 «Об антикоррупционной экспертизе нормативных правовых актов и проектов нормативных правовых актов»</text:span><text:span text:style-name="Internet_20_link"><text:span text:style-name="T12">.</text:span></text:span></text:p>
      <text:p text:style-name="P105"/>
      <text:p text:style-name="P111"><text:span text:style-name="T13">5. Нормативные правовые акты федеральных органов</text:span></text:p>
      <text:p text:style-name="P115"><text:span text:style-name="T10"><text:s text:c="4"/>приказ Министерства труда и социальной защиты Российской Федерации от 7 октября 2013 г. № 530н «О требованиях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text:span></text:p>
      <text:p text:style-name="P117"><text:span text:style-name="T10"><text:s text:c="4"/>приказ Министерства здравоохранения и социального развития Российской Федерации от 5 июля 2011 г. № 684н «Об утверждении Порядка создания и деятельности Комиссии Пенсионного фонда Российской Федерации по вопросам, связанным с выявлением, предотвращением и урегулированием конфликта интересов в отношении должностных лиц Пенсионного фонда </text:span><text:soft-page-break/><text:span text:style-name="T10">Российской Федерации в связи с осуществлением ими деятельности, связанной <text:line-break/>с формированием и инвестированием средств пенсионных накоплений»</text:span><text:span text:style-name="Internet_20_link"><text:span text:style-name="T12">.</text:span></text:span></text:p>
      <text:p text:style-name="P105"/>
      <text:p text:style-name="P108"><text:span text:style-name="T13">6. Акты Пенсионного фонда Российской Федерации</text:span></text:p>
      <text:p text:style-name="P107">Постановления Правления Пенсионного фонда Российской Федерации:</text:p>
      <text:p text:style-name="P42"><text:span text:style-name="T33"><text:s text:c="4"/>постановление Правления </text:span><text:span text:style-name="T2">Пенсионного фонда Российской Федерации</text:span><text:span text:style-name="T33"> <text:line-break/>от 4 декабря 2017 г. № 772п «Об утверждении Перечня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text:line-break/>и обязательствах имущественного характера своих супруги (супруга) <text:line-break/>и несовершеннолетних детей» (зарегистрировано в Минюсте России <text:line-break/>6 марта 2018 г. № 50275);</text:span></text:p>
      <text:p text:style-name="P42"><text:span text:style-name="T33"><text:s text:c="4"/>постановление Правления </text:span><text:span text:style-name="T2">Пенсионного фонда Российской Федерации</text:span><text:span text:style-name="T33"> <text:line-break/>от 4 декабря 2017 г. № 773п «Об утверждении Перечня должностей <text:line-break/>в Пенсионном фонде Российской Федерации и его территориальных органах, замещение которых влечет за собой размещение сведений о доходах, расходах, об имуществе и обязательствах имущественного характера на официальном сайте Пенсионного фонда Российской Федерации» (зарегистрировано <text:line-break/>в Минюсте России 25 декабря 2017 г. № 49432)</text:span><text:span text:style-name="T2">;</text:span></text:p>
      <text:p text:style-name="P42"><text:span text:style-name="T33"><text:s text:c="4"/>постановление Правления </text:span><text:span text:style-name="T2">Пенсионного фонда Российской Федерации <text:line-break/></text:span><text:span text:style-name="T33">от 21 июля 2017 г. № 529п «Об утверждении Перечня должностей <text:line-break/>в Пенсионном фонде Российской Федерации, замещение которых влечет за собой запрет открывать и иметь счета (вклады), хранить наличные денежные средства и ценности в иностранных банках, расположенных за пределами Российской Федерации, владеть и (или) пользоваться иностранными финансовыми инструментами» (зарегистрировано в Минюсте России <text:line-break/>8 августа 2017 г. регистрационный № 47714);</text:span></text:p>
      <text:p text:style-name="P117"><text:span text:style-name="T11"><text:s text:c="4"/>постановление Правления Пенсионного фонда Российской Федерации <text:line-break/>от 5 июня 2013 г. № 132п «Об утверждении Порядка уведомления работниками Пенсионного фонда Российской Федерации и его территориальных органов работодателя о фактах обращения каких-либо лиц в целях склонения <text:line-break/>к совершению коррупционных правонарушений, организации проверок этих сведений и регистрации уведомлений»;</text:span></text:p>
      <text:p text:style-name="P117"><text:soft-page-break/><text:span text:style-name="T11"><text:s text:c="4"/>постановление Правления Пенсионного фонда Российской Федерации <text:line-break/>от 5 июня 2013 г. № 133п «Об утверждении Положения о проверке достоверности и полноты сведений, представляемых лицами, претендующими на назначение на должности в Пенсионном фонде Российской Федерации, <text:line-break/>и работниками Пенсионного фонда Российской Федерации, и соблюдения работниками Пенсионного фонда Российской Федерации требований <text:line-break/>к служебному поведению»;</text:span></text:p>
      <text:p text:style-name="P117"><text:span text:style-name="T11"><text:s text:c="4"/>постановление Правления Пенсионного фонда Российской Федерации <text:line-break/>от 11 июня 2013 г. № 136п «О Комиссии Пенсионного фонда Российской Федерации по соблюдению требований к служебному поведению <text:line-break/>и урегулированию конфликта интересов»;</text:span></text:p>
      <text:p text:style-name="P115"><text:span text:style-name="T11"><text:s text:c="4"/>постановление Правления Пенсионного фонда Российской Федерации от 11 июня 2013 г. № 137п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text:span></text:p>
      <text:p text:style-name="P43"><text:span text:style-name="T33"><text:s text:c="4"/>постановление Правления Пенсионного фонда Российской Федерации <text:line-break/>от 06 июня 2018 г. № 293п «Об утверждении Порядка представления гражданами, претендующими на замещение должностей в Пенсионном фонде Российской Федерации и его территориальных органах, и работниками, замещающими должности в Пенсионном фонде Российской Федерации и его территориальных органах, сведений о доходах, расходах, об имуществе <text:line-break/>и обязательствах имущественного характера» (зарегистрировано в Минюсте России 13 августа 2018 г. регистрационный № 51877);</text:span></text:p>
      <text:p text:style-name="P115"><text:span text:style-name="T11"><text:s text:c="4"/>постановление Правления Пенсионного фонда Российской Федерации <text:line-break/>от 20 августа 2013 г. № 189п «Об утверждении Кодекса этики <text:line-break/>и служебного поведения работника системы Пенсионного фонда Российской Федерации»;</text:span></text:p>
      <text:p text:style-name="P115"><text:span text:style-name="T11"><text:s text:c="4"/>постановление Правления Пенсионного фонда Российской Федерации <text:line-break/>от 21 января 2014 г. № 5п «О мерах по недопущению работниками Пенсионного фонда Российской Федерации и его территориальных органов возникновения конфликта интересов»;</text:span></text:p>
      <text:p text:style-name="P43"><text:span text:style-name="T33"><text:s text:c="4"/>постановление Правления Пенсионного фонда Российской Федерации <text:line-break/>от 15 июня 2016 г. № 489п «Об утверждении Порядка уведомления работниками Пенсионного фонда Российской Федерации и его территориальных органов работодателя (его представителя) о возникновении </text:span><text:soft-page-break/><text:span text:style-name="T33">личной заинтересованности при исполнении должностных обязанностей, которая приводит или может привести к конфликту интересов» (зарегистрировано в Минюсте России 6 июля 2016 г. регистрационный <text:line-break/>№ 42772).</text:span></text:p>
      <text:p text:style-name="P105"/>
      <text:p text:style-name="P28">Распоряжения Правления Пенсионного фонда Российской Федерации:</text:p>
      <text:p text:style-name="P115"><text:span text:style-name="T11"><text:s text:c="4"/>распоряжение Правления Пенсионного фонда Российской Федерации <text:line-break/>от 21 сентября 2015 г. № 426р «О распределении полномочий в сфере противодействия коррупции»;</text:span></text:p>
      <text:p text:style-name="P42"><text:span text:style-name="T33"><text:s text:c="4"/>распоряжение Правления </text:span><text:span text:style-name="T2">Пенсионного фонда Российской Федерации <text:line-break/></text:span><text:span text:style-name="T33">от 21 мая 2018 г. № 244р «О должностных лицах, ответственных за включение сведений в реестр лиц, уволенных в связи с утратой доверия, и исключение сведений из него»;</text:span></text:p>
      <text:p text:style-name="P43"><text:span text:style-name="T33"><text:s text:c="4"/>распоряжение Правления </text:span><text:span text:style-name="T2">Пенсионного фонда Российской Федерации</text:span><text:span text:style-name="T33"> <text:line-break/>от 24 ноября 2016 г. № 647р «Об утверждении Перечня работников Департамента обеспечения безопасности, уполномоченных на принятие <text:line-break/>и регистрацию уведомлений работниками Пенсионного фонда Российской Федерации и его территориальных органов работодателя о фактах обращения каких-либо лиц в целях склонения к совершению коррупционных правонарушений»;</text:span></text:p>
      <text:p text:style-name="P43"><text:span text:style-name="T33"><text:s text:c="4"/>распоряжение Правления </text:span><text:span text:style-name="T2">Пенсионного фонда Российской Федерации <text:line-break/></text:span><text:span text:style-name="T33">от 19 сентября 2016 г. № 475р «Об утверждения Перечня направления деятельности Пенсионного фонда Российской Федерации, осуществление которых подвержено коррупционным рискам»;</text:span></text:p>
      <text:p text:style-name="P43"><text:span text:style-name="T33"><text:s text:c="4"/>распоряжение Правления </text:span><text:span text:style-name="T2">Пенсионного фонда Российской Федерации <text:line-break/></text:span><text:span text:style-name="T33">от 2 сентября 2014 г. № 380р «Об организации работы в Пенсионном фонде Российской Федерации и его территориальных органах по реализации постановления Правительства Российской Федерации от 9 января 2014 г. № 10 «О порядке сообщения отдельными категориями лиц о получении подарка <text:line-break/>в связи с их должностным положением или исполнением ими служебных (должностных) обязанностей, сдачи и оценки подарка, реализации (выкупа) <text:line-break/>и зачисления средств, вырученных от его реализации»;</text:span></text:p>
      <text:p text:style-name="P121"><text:span text:style-name="T11"><text:s text:c="2"/>распоряжение Правления Пенсионного фонда Российской Федерации <text:line-break/>от 29 декабря 2012 г. № 473р «Об особенностях регистрации <text:line-break/>и прохождения некоторых входящих документов»;</text:span></text:p>
      <text:p text:style-name="P121"><text:soft-page-break/><text:span text:style-name="T11"><text:s text:c="2"/>распоряжение Правления Пенсионного фонда Российской Федерации <text:line-break/>от 27 июня 2013 г. № 248р «Об организации контроля за соответствием расходов лиц, занимающих должности в Пенсионном фонде Российской Федерации и его территориальных органах, и иных лиц их доходам»;</text:span></text:p>
      <text:p text:style-name="P120"><text:span text:style-name="T11"><text:s text:c="2"/>распоряжение Правления Пенсионного фонда Российской Федерации <text:line-break/>от 04 июля 2013 г. № 253р «О создании комиссии Пенсионного фонда Российской Федерации по соблюдению требований к служебному поведению <text:line-break/>и урегулированию конфликта интересов».</text:span></text:p>
      <text:p text:style-name="P19"><text:span text:style-name="T2">Указанные нормативные правовые акты размещены на официальном сайте Пенсионного фонда Российской Федерации, а также находятся <text:line-break/>в распоряжении структурных подразделений Исполнительной дирекции Пенсионного фонда Российской Федерации и территориальных органов Пенсионного фонда Российской Федерации.</text:span></text:p>
      <text:p text:style-name="P24">Каждый сотрудник системы ПФР должен знать и соблюдать вышеуказанные акты.</text:p>
      <text:p text:style-name="P24"/>
      <text:p text:style-name="P122"><text:span text:style-name="T37">7. Основные понятия, используемые в сфере</text:span></text:p>
      <text:p text:style-name="P123">противодействия коррупции</text:p>
      <text:p text:style-name="P127"/>
      <text:p text:style-name="P20"><text:span text:style-name="T37">Коррупция</text:span><text:span text:style-name="T36"> </text:span><text:span text:style-name="T35">–</text:span><text:span text:style-name="T34"> </text:span><text:span text:style-name="T30">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а также совершение указанных деяний </text:span><text:span text:style-name="T31"><text:s/>от имени или в интересах юридического лица.</text:span></text:p>
      <text:p text:style-name="P124"/>
      <text:p text:style-name="P20"><text:span text:style-name="T37">Противодействие коррупции</text:span><text:span text:style-name="T34"> – </text:span><text:span text:style-name="T31">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20"><text:span text:style-name="T31">а) по предупреждению коррупции, в том числе по выявлению <text:line-break/>и последующему устранению причин коррупции (профилактика коррупции);</text:span></text:p>
      <text:p text:style-name="P20"><text:soft-page-break/><text:span text:style-name="T31">б) по выявлению, предупреждению, пресечению, раскрытию <text:line-break/>и расследованию коррупционных правонарушений (борьба с коррупцией);</text:span></text:p>
      <text:p text:style-name="P30">в) по минимизации и (или) ликвидации последствий коррупционных правонарушений.</text:p>
      <text:p text:style-name="P125"/>
      <text:p text:style-name="P20"><text:span text:style-name="T37">Конфликт интересов</text:span><text:span text:style-name="T35"> – </text:span><text:span text:style-name="T31">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126"/>
      <text:p text:style-name="P20"><text:span text:style-name="T37">Личная заинтересованность</text:span><text:span text:style-name="T34"> – </text:span><text:span text:style-name="T30">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text:span><text:a xlink:type="simple" xlink:href="consultantplus://offline/ref=26FFD725064E49EC83A12FBBEE9A05FE365F0536F815F2200020318A5EB62BA4BBE529FEC23C8CD22ECCAF799F455372BECB25DD43D6QFJ" text:style-name="Internet_20_link" text:visited-style-name="Visited_20_Internet_20_Link"><text:span text:style-name="T30">части 1</text:span></text:a><text:span text:style-name="T30"> статьи 10 Федерального закона от 25 декабря 2008 г. № 273-ФЗ «О противодействии коррупции», <text:line-break/>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text:span><text:a xlink:type="simple" xlink:href="consultantplus://offline/ref=26FFD725064E49EC83A12FBBEE9A05FE365F0536F815F2200020318A5EB62BA4BBE529FEC23C8CD22ECCAF799F455372BECB25DD43D6QFJ" text:style-name="Internet_20_link" text:visited-style-name="Visited_20_Internet_20_Link"><text:span text:style-name="T30">части 1</text:span></text:a><text:span text:style-name="T30"> статьи 10 Федерального закона от 25 декабря 2008 г. № 273-ФЗ «О противодействии коррупции», <text:line-break/>и (или) лица, состоящие с ним в близком родстве или свойстве, связаны имущественными, корпоративными или иными близкими отношениями.</text:span></text:p>
      <text:p text:style-name="P125"/>
      <text:p text:style-name="P20"><text:span text:style-name="T36">Взятка</text:span><text:span text:style-name="T34"> – </text:span><text:span text:style-name="T30">получение </text:span><text:a xlink:type="simple" xlink:href="consultantplus://offline/ref=2E898B3AA9131731BB29F8AAEC3C8ABD2F6529564C00B1541985A31BE2B75B29303DAB3250F5E9F03238DA5F8326D7137DBE6DC742F2w9Q6J" text:style-name="Internet_20_link" text:visited-style-name="Visited_20_Internet_20_Link"><text:span text:style-name="T30">должностным лицом</text:span></text:a><text:span text:style-name="T30">, </text:span><text:a xlink:type="simple" xlink:href="consultantplus://offline/ref=2E898B3AA9131731BB29F8AAEC3C8ABD2F64205A4607B1541985A31BE2B75B29303DAB3258F3EEFA6562CA5BCA72DB0C7CA873CD5CF29667w3Q0J" text:style-name="Internet_20_link" text:visited-style-name="Visited_20_Internet_20_Link"><text:span text:style-name="T30">иностранным должностным лицом</text:span></text:a><text:span text:style-name="T30">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text:span><text:a xlink:type="simple" xlink:href="consultantplus://offline/ref=2E898B3AA9131731BB29F8AAEC3C8ABD2F64205A4607B1541985A31BE2B75B29303DAB3258F3EEF96E62CA5BCA72DB0C7CA873CD5CF29667w3Q0J" text:style-name="Internet_20_link" text:visited-style-name="Visited_20_Internet_20_Link"><text:span text:style-name="T30">имущественного характера</text:span></text:a><text:span text:style-name="T30">,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text:span><text:a xlink:type="simple" xlink:href="consultantplus://offline/ref=2E898B3AA9131731BB29F8AAEC3C8ABD2F64205A4607B1541985A31BE2B75B29303DAB3258F3EEFA6362CA5BCA72DB0C7CA873CD5CF29667w3Q0J" text:style-name="Internet_20_link" text:visited-style-name="Visited_20_Internet_20_Link"><text:span text:style-name="T30">действий (бездействие)</text:span></text:a><text:span text:style-name="T30">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text:span><text:soft-page-break/><text:span text:style-name="T30">действиям (бездействию), а равно за </text:span><text:a xlink:type="simple" xlink:href="consultantplus://offline/ref=2E898B3AA9131731BB29F8AAEC3C8ABD2F64205A4607B1541985A31BE2B75B29303DAB3258F3EEFA6F62CA5BCA72DB0C7CA873CD5CF29667w3Q0J" text:style-name="Internet_20_link" text:visited-style-name="Visited_20_Internet_20_Link"><text:span text:style-name="T30">общее покровительство</text:span></text:a><text:span text:style-name="T30"> или </text:span><text:a xlink:type="simple" xlink:href="consultantplus://offline/ref=2E898B3AA9131731BB29F8AAEC3C8ABD2F64205A4607B1541985A31BE2B75B29303DAB3258F3EEF96662CA5BCA72DB0C7CA873CD5CF29667w3Q0J" text:style-name="Internet_20_link" text:visited-style-name="Visited_20_Internet_20_Link"><text:span text:style-name="T30">попустительство</text:span></text:a><text:span text:style-name="T30"> по службе. </text:span></text:p>
      <text:p text:style-name="P32"/>
      <text:p text:style-name="P20"><text:span text:style-name="T36">Коммерческий подкуп</text:span><text:span text:style-name="T34"> - </text:span><text:span text:style-name="T30">незаконная передача </text:span><text:a xlink:type="simple" xlink:href="consultantplus://offline/ref=EDD83F8CD76C8CE0D223A41C99A90A40B5FE2D80710D78F14D9DEC8AC778E5DF639424DE69705384F43F046A82784D8FA2DB6AC1CCDC90D7i2R4J" text:style-name="Internet_20_link" text:visited-style-name="Visited_20_Internet_20_Link"><text:span text:style-name="T30">лицу</text:span></text:a><text:span text:style-name="T30">,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p>
      <text:p text:style-name="P44"><text:span text:style-name="T5">III</text:span><text:span text:style-name="T8">. Ограничения, запреты и обязанности, установленные в отношении работников Пенсионного фонда Российской Федерации</text:span></text:p>
      <text:p text:style-name="P45"><text:span text:style-name="T2">Постановлением Правительства Российской Федерации от 5 июля 2013 г. № 568 «О распространении на отдельные категории граждан ограничений, запретов и обязанностей, установленных Федеральным законом «О противодействии коррупции» и другими федеральными законами в целях противодействия коррупции» в отношении работников системы ПФР установлены следующие обязанности, запреты и ограничения:</text:span></text:p>
      <text:p text:style-name="P46"/>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h text:style-name="P9" text:outline-level="2">Содержание запрета/ограничения/обязанности</text:h>
            </table:table-cell>
            <table:table-cell table:style-name="Таблица2.A1" office:value-type="string">
              <text:h text:style-name="P9" text:outline-level="2">Основание</text:h>
            </table:table-cell>
            <table:table-cell table:style-name="Таблица2.C1" office:value-type="string">
              <text:h text:style-name="P9" text:outline-level="2">Необходимые действия</text:h>
            </table:table-cell>
          </table:table-row>
        </table:table-header-rows>
        <table:table-row table:style-name="Таблица2.2">
          <table:table-cell table:style-name="Таблица2.A2" table:number-columns-spanned="3" office:value-type="string">
            <text:h text:style-name="P47" text:outline-level="2"><text:span text:style-name="T7">Представление сведений о доходах, расходах, об имуществе и обязательствах имущественного характера</text:span></text:h>
          </table:table-cell>
          <table:covered-table-cell/>
          <table:covered-table-cell/>
        </table:table-row>
        <table:table-row table:style-name="Таблица2.2">
          <table:table-cell table:style-name="Таблица2.A3" office:value-type="string">
            <text:p text:style-name="P48"><text:span text:style-name="T1">Ежегодное представление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span></text:p>
            <text:p text:style-name="P50"/>
            <text:p text:style-name="P48"><text:span text:style-name="T1">Представляют </text:span><text:span text:style-name="T38">граждане, претендующие на замещение должностей в ПФР и его территориальных органах, и работники, замещающие должности, включенные в </text:span><text:a xlink:type="simple" xlink:href="consultantplus://offline/ref=26820C1AA13DE8BC93BCB8888448E0CB6BBE37134A97EA86F9E151A51F671B4906F031A8DE48521247C5FE3E6952FBE4FA787E9638BF2665kA7CM" text:style-name="Internet_20_link" text:visited-style-name="Visited_20_Internet_20_Link"><text:span text:style-name="T38">Перечень</text:span></text:a><text:span text:style-name="T38">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text:line-break/>и обязательствах имущественного характера, <text:line-break/>а также сведения о доходах, об имуществе <text:line-break/></text:span><text:soft-page-break/><text:span text:style-name="T38">и обязательствах имущественного характера своих супруги (супруга) и несовершеннолетних детей</text:span><text:span text:style-name="T1">, утвержденный постановлением Правления Пенсионного фонда Российской Федерации <text:line-break/></text:span><text:span text:style-name="T42">от 04 декабря 2017 г. № 772п.</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Таблица2.A3" office:value-type="string">
            <text:p text:style-name="P81"><text:span text:style-name="T16">часть 1 статьи </text:span><text:span text:style-name="Основной_20_текст_20__2b__20_Полужирный"><text:span text:style-name="T17">8 </text:span></text:span><text:span text:style-name="T16">Федерального закона </text:span><text:span text:style-name="T19"><text:line-break/></text:span><text:span text:style-name="T16">от 25</text:span><text:span text:style-name="T19"> декабря </text:span><text:span text:style-name="T16">2008</text:span><text:span text:style-name="T19"> г.</text:span><text:span text:style-name="T16"> № 273-Ф3 </text:span><text:span text:style-name="T19"><text:line-break/></text:span><text:span text:style-name="T16">«О противодействии коррупции»</text:span><text:span text:style-name="T19"> (далее – Федеральный закон от </text:span><text:span text:style-name="T16">25</text:span><text:span text:style-name="T19"> декабря </text:span><text:span text:style-name="T16">2008</text:span><text:span text:style-name="T19"> г.</text:span><text:span text:style-name="T16"> </text:span><text:span text:style-name="T19"><text:line-break/></text:span><text:span text:style-name="T16">№ 273-Ф3</text:span><text:span text:style-name="T19">)</text:span><text:span text:style-name="T16">;</text:span></text:p>
            <text:p text:style-name="P81"><text:span text:style-name="T16">подпункт «в»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 «О распространении на отдельные категории граждан ограничений, запретов и обязанностей, установленных Федеральным </text:span><text:span text:style-name="Internet_20_link"><text:span text:style-name="T18">законом</text:span></text:span><text:span text:style-name="T16"> «О противодействии коррупции» и другими федеральными законами в целях противодействия коррупции»</text:span><text:span text:style-name="T19"> (далее - </text:span><text:span text:style-name="T16">постановление</text:span><text:span text:style-name="T19">е</text:span><text:span text:style-name="T16"> Правительства Российской Федерации</text:span><text:span text:style-name="T19"> </text:span><text:span text:style-name="T16">от 5</text:span><text:span text:style-name="T19"> июля </text:span><text:span text:style-name="T16">2013</text:span><text:span text:style-name="T19"> г.</text:span><text:span text:style-name="T16"> </text:span><text:span text:style-name="T19"><text:line-break/></text:span><text:span text:style-name="T16">№ 568</text:span><text:span text:style-name="T19">)</text:span><text:span text:style-name="T16">;</text:span></text:p>
            <text:p text:style-name="P54"><text:span text:style-name="T42">постановление Правления Пенсионного </text:span><text:soft-page-break/><text:span text:style-name="T42">фонда Российской Федерации от 6 июня <text:s/>2018 г. № 293п «Об утверждении Порядка представления гражданами, претендующими на замещение должностей в Пенсионном фонде Российской Федерации и его территориальных органах, и работниками, замещающими должности в Пенсионном фонде Российской Федерации и его территориальных органах, сведений <text:line-break/>о доходах, расходах, об имуществе <text:line-break/>и обязательствах имущественного характера» (зарегистрировано в Минюсте России 13 августа 2018 г., регистрационный № 51877) (далее - постановление Правления Пенсионного фонда Российской Федерации <text:line-break/>от 06 июня <text:s/>2018 г. № 293п).</text:span></text:p>
            <text:p text:style-name="P82"/>
            <text:p text:style-name="P85"/>
          </table:table-cell>
          <table:table-cell table:style-name="Таблица2.A2" office:value-type="string">
            <text:p text:style-name="P55"><text:span text:style-name="T1">Представляются не позднее 30 апреля года, следующего за отчетным:</text:span></text:p>
            <text:p text:style-name="P57">в Департамент кадровой политики:</text:p>
            <text:p text:style-name="P59">- работниками ПФР и его территориальных органов, замещающими должности, назначение на которые осуществляется Правлением ПФР, Председателем Правления ПФР, заместителем Председателя Правления ПФР;</text:p>
            <text:p text:style-name="P57">в кадровую службу межрегионального территориального органа ПФР:</text:p>
            <text:p text:style-name="P59">- работниками межрегионального территориального органа ПФР, замещающими должности, назначение на которые осуществляется директором межрегионального территориального органа ПФР;</text:p>
            <text:p text:style-name="P57"><text:soft-page-break/>в кадровые службы отделений ПФР:</text:p>
            <text:p text:style-name="P59">- работниками отделения ПФР и территориальных органов, подведомственных отделению ПФР, замещающими должности, назначение на которые осуществляется управляющим отделением ПФР;</text:p>
            <text:p text:style-name="P57">в кадровые службы территориальных органов, подведомственных отделениям ПФР:</text:p>
            <text:p text:style-name="P59">- работниками территориальных органов, подведомственных отделению ПФР, замещающими должности, назначение на которые осуществляется руководителем территориального органа ПФР, подведомственного отделению ПФР.</text:p>
            <text:p text:style-name="P59">Форма Справки утверждена Указом Президента Российской Федерации <text:line-break/>от 23 июня 2014 г. № 460.</text:p>
            <text:p text:style-name="P55"><text:span text:style-name="T38">С 1 июля 2020 года заполнение Справки осуществляется с помощью программного обеспечения «Справки БК». </text:span></text:p>
          </table:table-cell>
        </table:table-row>
        <table:table-row table:style-name="Таблица2.2">
          <table:table-cell table:style-name="Таблица2.A3" office:value-type="string">
            <text:p text:style-name="P48"><text:span text:style-name="T1">В случае невозможности представления сведений о доходах на членов семьи работники системы ПФР обязаны уведомить об этом.</text:span></text:p>
            <text:p text:style-name="P48"><text:span text:style-name="T1">Данный факт подлежит рассмотрению Комиссией по соблюдению требований к </text:span><text:soft-page-break/><text:span text:style-name="T1">служебному поведению и урегулированию конфликта интересов </text:span></text:p>
          </table:table-cell>
          <table:table-cell table:style-name="Таблица2.A3" office:value-type="string">
            <text:p text:style-name="P81"><text:span text:style-name="T19">пункт 9 Положения, утвержденного Указом Президента Российской Федерации от 18 мая 2009 г. № 559.</text:span></text:p>
            <text:p text:style-name="P54"><text:span text:style-name="T42">постановление Правления Пенсионного фонда Российской Федерации <text:line-break/></text:span><text:soft-page-break/><text:span text:style-name="T42">от 06 июня 2018 г. № 293п;</text:span></text:p>
            <text:p text:style-name="P114"><text:span text:style-name="T14">пункт 11</text:span><text:span text:style-name="T1"> </text:span><text:span text:style-name="T15">постановления Правления Пенсионного фонда Российской Федерации от 11 июня 2013 г. № 136п «О Комиссии Пенсионного фонда Российской Федерации по соблюдению требований к служебному поведению и урегулированию конфликта интересов»;</text:span></text:p>
            <text:p text:style-name="P114"><text:span text:style-name="T15">и пункт 10 постановления Правления Пенсионного фонда Российской Федерации от 11 июня 2013 г. № 137п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text:span></text:p>
          </table:table-cell>
          <table:table-cell table:style-name="Таблица2.A2" office:value-type="string">
            <text:h text:style-name="P56" text:outline-level="2"><text:span text:style-name="T1">Заявление о невозможности по объективным причинам представить сведения о доходах, об имуществе <text:line-break/>и обязательствах имущественного характера своих супруги (супруга) и (или) </text:span><text:soft-page-break/><text:span text:style-name="T1">несовершеннолетних детей представляется в срок не позднее 30 апреля года следующего за отчетным:</text:span></text:h>
            <text:p text:style-name="P57">в Департамент кадровой политики:</text:p>
            <text:p text:style-name="P59">- работниками ПФР и его территориальных органов, замещающими должности, назначение на которые осуществляется Правлением ПФР, Председателем Правления ПФР, заместителем Председателя Правления ПФР;</text:p>
            <text:p text:style-name="P57">в кадровую службу межрегионального территориального органа ПФР:</text:p>
            <text:p text:style-name="P59">- работниками межрегионального территориального органа ПФР, замещающими должности, назначение на которые осуществляется директором межрегионального территориального органа ПФР;</text:p>
            <text:p text:style-name="P57">в кадровые службы отделений ПФР:</text:p>
            <text:p text:style-name="P59">- работниками отделения ПФР и территориальных органов, подведомственных отделению ПФР, замещающими должности, назначение на которые осуществляется управляющим отделением ПФР;</text:p>
            <text:p text:style-name="P57">в кадровые службы территориальных органов, подведомственных отделениям ПФР:</text:p>
            <text:p text:style-name="P59">- работниками территориальных органов, подведомственных отделению ПФР, <text:soft-page-break/>замещающими должности, назначение на которые осуществляется руководителем территориального органа ПФР, подведомственного отделению ПФР.</text:p>
            <text:h text:style-name="P60" text:outline-level="2"/>
            <text:p text:style-name="P61"/>
          </table:table-cell>
        </table:table-row>
        <table:table-row table:style-name="Таблица2.2">
          <table:table-cell table:style-name="Таблица2.A3" office:value-type="string">
            <text:p text:style-name="P55"><text:span text:style-name="T1">Работники системы ПФР, представляющие сведения о доходах, </text:span><text:span text:style-name="T22">обязаны </text:span><text:span text:style-name="T29">представлять сведения о своих расходах</text:span>,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P64"/>
          </table:table-cell>
          <table:table-cell table:style-name="Таблица2.A3" office:value-type="string">
            <text:p text:style-name="P55"><text:span text:style-name="T1">статья </text:span><text:span text:style-name="Основной_20_текст_20__2b__20_Полужирный"><text:span text:style-name="T24">8.1</text:span></text:span><text:span text:style-name="Основной_20_текст_20__2b__20_Полужирный"><text:span text:style-name="T1"> </text:span></text:span><text:span text:style-name="T1">Федерального закона <text:line-break/>от 25 декабря 2008 г. № 273-Ф3;</text:span></text:p>
            <text:p text:style-name="P55"><text:span text:style-name="T1">статья 3</text:span><text:span text:style-name="Основной_20_текст_20__2b__20_Полужирный"><text:span text:style-name="T1"> </text:span></text:span><text:span text:style-name="T1">Федерального закона <text:line-break/>от 3 декабря 2012 г. № 230-Ф3 «О контроле за соответствием расходов лиц, замещающих государственные должности, и <text:s/>иных лиц их доходам» (далее – Федеральный закон <text:line-break/>от 25 декабря 2008 г. № 230-Ф3);</text:span></text:p>
            <text:p text:style-name="P55"><text:span text:style-name="T1">Указ Президента Российской Федерации от</text:span> 2 апреля 2013 г. № 310;</text:p>
            <text:p text:style-name="P55"><text:span text:style-name="T1">пункт «в» постановления <text:s/>Правительства Российской Федерации от 5 июля 2013 г.<text:line-break/>№ 568;</text:span></text:p>
            <text:p text:style-name="P55"><text:span text:style-name="T42">постановление Правления Пенсионного фонда Российской Федерации <text:line-break/>от 06 июня 2018 г. № 293п;</text:span></text:p>
            <text:p text:style-name="P114"><text:span text:style-name="T15">распоряжение Правления Пенсионного фонда Российской Федерации <text:line-break/>от 27 июня 2013 г. № 248р «Об организации контроля за соответствием расходов лиц, занимающих должности в Пенсионном фонде Российской Федерации и его территориальных органах, и иных лиц их доходам».</text:span></text:p>
          </table:table-cell>
          <table:table-cell table:style-name="Таблица2.A2" office:value-type="string">
            <text:p text:style-name="P55"><text:span text:style-name="T43">Определить разницу между общей суммой сделок и общим доходом работника и супруги (супруга) за три года, предшествующих совершению сделок.</text:span></text:p>
            <text:p text:style-name="P55"><text:span text:style-name="T43">Если общая сумма сделок превышает общий доход, то в справке о доходах, расходах, об имуществе и обязательствах имущественного характера заполняется <text:line-break/>раздел 2 «Сведения о расходах».</text:span></text:p>
            <text:p text:style-name="P64"/>
          </table:table-cell>
        </table:table-row>
        <table:table-row table:style-name="Таблица2.2">
          <table:table-cell table:style-name="Таблица2.A2" table:number-columns-spanned="3" office:value-type="string">
            <text:p text:style-name="P53">Открытие (наличие) счетов (вкладов), хранение наличных денежных средств и ценностей в <text:soft-page-break/>иностранных банках, расположенных за пределами Российской Федерации, владение и (или) пользование иностранными финансовыми инструментами</text:p>
          </table:table-cell>
          <table:covered-table-cell/>
          <table:covered-table-cell/>
        </table:table-row>
        <table:table-row table:style-name="Таблица2.7">
          <table:table-cell table:style-name="Таблица2.A3" office:value-type="string">
            <text:p text:style-name="P55"><text:span text:style-name="T38">Запрещается открывать и иметь счета (вклады), хранить наличные денежные средства и ценности в иностранных банках, расположенных за пределами Российской Федерации, владеть и (или) пользоваться иностранными финансовыми инструментами.</text:span></text:p>
            <text:p text:style-name="P55"><text:span text:style-name="T38">Распространяется на работников системы ПФР, замещающими должности, включенные <text:line-break/>в Перечень, утвержденный постановлением Правления ПФР от </text:span><text:span text:style-name="T42">21 июля 2017 г. </text:span><text:span text:style-name="T38">№ 529п </text:span><text:span text:style-name="T42">«Об утверждении Перечня должностей в Пенсионном фонде Российской Федерации, замещение которых влечет за собой запрет открывать и иметь счета (вклады), хранить наличные денежные средства и ценности в иностранных банках, расположенных за пределами Российской Федерации, владеть и (или) пользоваться иностранными финансовыми инструментами» <text:s/>(далее - постановление Правления ПФР <text:line-break/>от 21 июля 2017 г. № 529п).</text:span></text:p>
          </table:table-cell>
          <table:table-cell table:style-name="Таблица2.A3" office:value-type="string">
            <text:p text:style-name="P59">Указ Президента Российской Федерации от 8 марта 2015 г. № 120 «О некоторых вопросах противодействия коррупции»;</text:p>
            <text:p text:style-name="P55"><text:span text:style-name="T38">Федеральный закон от 22 декабря 2014 г. <text:line-break/>№ 431-ФЗ «О внесении изменений <text:line-break/>в отдельные законодательные акты Российской Федерации по вопросам противодействия коррупции»;</text:span></text:p>
            <text:p text:style-name="P54"><text:span text:style-name="T42">постановление Правления ПФР <text:line-break/>от 21 июля 2017 г. № 529п. </text:span></text:p>
          </table:table-cell>
          <table:table-cell table:style-name="Таблица2.A2" office:value-type="string">
            <text:p text:style-name="P65"><text:span text:style-name="T1">Гражданин, претендующий на замещение должностей в ПФР и его территориальном органе, поименованных в Перечне должностей, утвержденном постановлением Правления ПФР от 21 июля 2017 г. № 529п, обязан в течение трех месяцев со дня замещения (занятия) одной из указанных должностей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text:span></text:p>
          </table:table-cell>
        </table:table-row>
        <table:table-row table:style-name="Таблица2.2">
          <table:table-cell table:style-name="Таблица2.A2" table:number-columns-spanned="3" office:value-type="string">
            <text:p text:style-name="P51">Уведомление о склонении к коррупционным правонарушениям</text:p>
          </table:table-cell>
          <table:covered-table-cell/>
          <table:covered-table-cell/>
        </table:table-row>
        <table:table-row table:style-name="Таблица2.2">
          <table:table-cell table:style-name="Таблица2.A3" office:value-type="string">
            <text:p text:style-name="P68"><text:span text:style-name="T1">Работник ПФР и его территориальных органов обязан уведомить работодателя (его представителя), органы прокуратуры или другие государственные органы об обращении к нему каких-либо лиц в целях склонения к совершению коррупционных правонарушений.</text:span></text:p>
          </table:table-cell>
          <table:table-cell table:style-name="Таблица2.A3" office:value-type="string">
            <text:p text:style-name="P89"><text:span text:style-name="T19">Статья 9 Федерального закона <text:line-break/>от 25 декабря 2008 г. № 273-ФЗ;</text:span></text:p>
            <text:p text:style-name="P89"><text:span text:style-name="T16">подпункт «в» пункта 1 постановления Правительства Российской Федерации <text:line-break/>от 5</text:span><text:span text:style-name="T19"> июля </text:span><text:span text:style-name="T16">2013 </text:span><text:span text:style-name="T19">г. </text:span><text:span text:style-name="T16">№ 568</text:span><text:span text:style-name="T19">;</text:span><text:span text:style-name="T16"> </text:span></text:p>
            <text:p text:style-name="P69"><text:span text:style-name="T42">постановление Правления ПФР <text:line-break/>от 05 июня 2013 г. № 132п «Об утверждении Порядка уведомления работниками </text:span><text:soft-page-break/><text:span text:style-name="T42">Пенсионного фонда Российской Федерации и его территориальных органов работодателя о фактах обращения каких-либо лиц в целях склонения к совершению коррупционных правонарушений, организации проверок этих сведений и регистрации уведомлений» (зарегистрировано в Минюсте России <text:line-break/>17 июля 2013 г. № 29094) (далее – постановление Правления ПФР от 05 июня 2013 г. № 132п).</text:span></text:p>
            <text:p text:style-name="P90"/>
          </table:table-cell>
          <table:table-cell table:style-name="Таблица2.A2" office:value-type="string">
            <text:h text:style-name="P70" text:outline-level="2"><text:span text:style-name="T1">Работник системы ПФР обязан <text:line-break/>уведомить работодателя (его представителя), органы прокуратуры или другие государственные органы об обращении к нему каких-либо лиц в целях склонения к совершению коррупционных правонарушений.</text:span></text:h>
            <text:p text:style-name="P68"><text:span text:style-name="T39">Уведомление подается лично либо </text:span><text:soft-page-break/><text:span text:style-name="T39">направляется по почте с уведомлением <text:line-break/>о вручении:</text:span></text:p>
            <text:p text:style-name="P71">- работниками системы ПФР, занимающими должности, назначение на которые осуществляется Правлением ПФР, Председателем Правления ПФР, заместителем Председателя Правления ПФР (за исключением главного бухгалтера - начальника Департамента казначейства) - в Департамент обеспечения безопасности;</text:p>
            <text:p text:style-name="P71">- работниками территориальных органов ПФР, замещающими должности, назначение на которые осуществляется руководителем территориального органа ПФР, - соответствующему руководителю территориального органа ПФР. <text:s text:c="2"/></text:p>
            <text:p text:style-name="P68"><text:span text:style-name="T39">При получении работником системы ПФР обращения он обязан незамедлительно (не позднее двух рабочих дней), а если указанное обращение поступило во внеслужебное время, не позднее двух рабочих дней со дня прибытия к месту работы представить уведомление <text:line-break/>в письменном виде в двух экземплярах <text:line-break/>в произвольной форме или по рекомендуемому образцу, утвержденному </text:span><text:span text:style-name="T42">постановлением Правления ПФР от 05 июня 2013 № 132п, который </text:span><text:span text:style-name="T39">размещен на сайте ПФР.</text:span></text:p>
          </table:table-cell>
        </table:table-row>
        <table:table-row table:style-name="Таблица2.2">
          <table:table-cell table:style-name="Таблица2.A2" table:number-columns-spanned="3" office:value-type="string">
            <text:p text:style-name="P14">Владение акциями и ценными бумагами</text:p>
          </table:table-cell>
          <table:covered-table-cell/>
          <table:covered-table-cell/>
        </table:table-row>
        <table:table-row table:style-name="Таблица2.2">
          <table:table-cell table:style-name="Таблица2.A3" office:value-type="string">
            <text:p text:style-name="P55"><text:span text:style-name="T43">В случае если владение работником системы </text:span><text:soft-page-break/><text:span text:style-name="T43">ПФР приносящими доход ценными бумагами, акциями (долями участия в уставных капиталах организаций) приводит или может привести к конфликту интересов, он обязан передавать принадлежащие ему указанные ценные бумаги в доверительное управление в соответствии с гражданским законодательством Российской Федерации.</text:span></text:p>
          </table:table-cell>
          <table:table-cell table:style-name="Таблица2.A3" office:value-type="string">
            <text:p text:style-name="P55"><text:span text:style-name="T1">статьи 11 и 12.3 Федерального закона <text:line-break/></text:span><text:soft-page-break/><text:span text:style-name="T1">от 25 декабря 2008 г. № 273-Ф3; </text:span></text:p>
            <text:p text:style-name="P81"><text:span text:style-name="T16">подпункт «в»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able:table-cell>
          <table:table-cell table:style-name="Таблица2.A2" office:value-type="string">
            <text:p text:style-name="P55"><text:span text:style-name="T1">Работник системы ПФР самостоятельно </text:span><text:soft-page-break/><text:span text:style-name="T1">оценивает возможность возникновения конфликта интересов и принимает решение о необходимости передачи принадлежащих ему ценных бумаг, акций (долей участия в уставных капиталах организаций) в доверительное управление <text:s/>либо может обратиться в комиссию по предотвращению и урегулированию конфликта интересов данной организации в целях получения решения комиссии о необходимости передачи ценных бумаг, акций (долей участия в уставных капиталах организаций) в доверительное управление.</text:span></text:p>
          </table:table-cell>
        </table:table-row>
        <table:table-row table:style-name="Таблица2.2">
          <table:table-cell table:style-name="Таблица2.A2" table:number-columns-spanned="3" office:value-type="string">
            <text:h text:style-name="P72" text:outline-level="2">Урегулирование конфликта интересов</text:h>
          </table:table-cell>
          <table:covered-table-cell/>
          <table:covered-table-cell/>
        </table:table-row>
        <table:table-row table:style-name="Таблица2.2">
          <table:table-cell table:style-name="Таблица2.A3" office:value-type="string">
            <text:p text:style-name="P48"><text:span text:style-name="T1">Принимать меры по недопущению любой возможности возникновения конфликта интересов и урегулированию возникшего конфликта интересов.</text:span></text:p>
          </table:table-cell>
          <table:table-cell table:style-name="Таблица2.A3" office:value-type="string">
            <text:p text:style-name="P88"><text:span text:style-name="T16">подпункт «в» пункта 1 постановления Правительства Российской Федерации <text:line-break/>от 5</text:span><text:span text:style-name="T19"> июля </text:span><text:span text:style-name="T16">2013 </text:span><text:span text:style-name="T19">г. </text:span><text:span text:style-name="T16">№ 568</text:span><text:span text:style-name="T19">;</text:span></text:p>
            <text:p text:style-name="P88"><text:span text:style-name="T19">постановление Правления ПФР</text:span><text:span text:style-name="T1"> <text:line-break/></text:span><text:span text:style-name="T19">от 21 января 2014 г. № 5п «О мерах по недопущению работниками Пенсионного фонда Российской Федерации и его территориальных органов возникновения конфликта интересов» (</text:span><text:span text:style-name="T25">з</text:span>арегистрировано <text:line-break/>в Минюсте России 12 марта 2014 г. <text:span text:style-name="T44">регистрационный </text:span>№ 31584) (д<text:span text:style-name="T19">алее – постановление Правления ПФР </text:span><text:span text:style-name="T1"><text:line-break/></text:span><text:span text:style-name="T19">от 21 января 2014 г. № 5п).</text:span></text:p>
            <text:p text:style-name="P87"/>
          </table:table-cell>
          <table:table-cell table:style-name="Таблица2.A2" office:value-type="string">
            <text:p text:style-name="P79"><text:span text:style-name="T1">Работник системы ПФР обязан внимательно относиться к любой возможности возникновения конфликта интересов:</text:span></text:p>
            <text:p text:style-name="P80">- принимать меры по предотвращению конфликта интересов;</text:p>
            <text:p text:style-name="P80">- сообщать непосредственному руководителю о любом реальном или потенциальном конфликте интересов, как только ему станет о нем известно;</text:p>
            <text:p text:style-name="P79"><text:span text:style-name="T1">- принимать меры по урегулированию возникшего конфликта интересов самостоятельно или по согласованию <text:line-break/>с руководителем;</text:span></text:p>
            <text:p text:style-name="P76"><text:span text:style-name="T1">- выполнить решение Комиссии в части предотвращения и (или) урегулирования конфликта интересов.</text:span></text:p>
          </table:table-cell>
        </table:table-row>
        <text:soft-page-break/>
        <table:table-row table:style-name="Таблица2.2">
          <table:table-cell table:style-name="Таблица2.A3" office:value-type="string">
            <text:p text:style-name="P48"><text:span text:style-name="T1">Уведомлять работодателя (его представителя) <text:line-break/>и своего непосредственного начальника <text:line-break/>о возникшем конфликте интересов или <text:line-break/>о возможности его возникновения, как только ему станет об этом известно.</text:span></text:p>
          </table:table-cell>
          <table:table-cell table:style-name="Таблица2.A3" office:value-type="string">
            <text:p text:style-name="P81"><text:span text:style-name="T16">подпункт «в» пункта 1 постановления Правительства Российской Федерации <text:line-break/>от 5</text:span><text:span text:style-name="T19"> июля </text:span><text:span text:style-name="T16">2013 </text:span><text:span text:style-name="T19">г. </text:span><text:span text:style-name="T16">№ 568</text:span><text:span text:style-name="T19">;</text:span><text:span text:style-name="T16"> </text:span></text:p>
            <text:p text:style-name="P55"><text:span text:style-name="T1">постановление Правления ПФР <text:line-break/>от 21 января 2014 г. № 5п. </text:span></text:p>
            <text:p text:style-name="P61"/>
          </table:table-cell>
          <table:table-cell table:style-name="Таблица2.A2" office:value-type="string">
            <text:p text:style-name="P55"><text:span text:style-name="T1">Работник системы ПФР обязан <text:line-break/>в письменной форме уведомить работодателя (его представителя) и своего непосредственного руководителя <text:line-break/>о возникшем конфликте интересов или <text:line-break/>о возможности его возникновения, как только ему станет об этом известно</text:span></text:p>
          </table:table-cell>
        </table:table-row>
        <table:table-row table:style-name="Таблица2.2">
          <table:table-cell table:style-name="Таблица2.A3" office:value-type="string">
            <text:h text:style-name="P77" text:outline-level="2"><text:span text:style-name="T1">В случае возникновения у работника системы ПФР при исполнении должностных обязанностей личной заинтересованности, которая может привести к конфликту интересов, он обязан проинформировать об этом работодателя (его представителя) и непосредственного руководителя в письменной форме, а также принять меры по предотвращению такого конфликта</text:span><text:span text:style-name="T1">.</text:span></text:h>
          </table:table-cell>
          <table:table-cell table:style-name="Таблица2.A3" office:value-type="string">
            <text:p text:style-name="P88"><text:span text:style-name="T19">статья 11 Федерального закона <text:line-break/>от 25 декабря 2008 г. № 273-ФЗ;</text:span></text:p>
            <text:p text:style-name="P88"><text:span text:style-name="T19">подпункт «в» пункта 1 постановления Правительства Российской Федерации <text:line-break/></text:span><text:span text:style-name="T16">от 5</text:span><text:span text:style-name="T19"> июля </text:span><text:span text:style-name="T16">2013 </text:span><text:span text:style-name="T19">г. № 568;</text:span></text:p>
            <text:p text:style-name="P88"><text:span text:style-name="T45">постановление Правления ПФ</text:span><text:span text:style-name="T46">Р</text:span><text:span text:style-name="T45"> </text:span><text:span text:style-name="T46"><text:line-break/></text:span><text:span text:style-name="T45">от 15</text:span><text:span text:style-name="T46"> июня </text:span><text:span text:style-name="T45">2016</text:span><text:span text:style-name="T46"> г. </text:span><text:span text:style-name="T45">№ 489п «Об утверждении Порядка уведомления работниками Пенсионного фонда Российской Федерации и его территориальных органов работодателя (его представителя) о возникновении личной заинтересованности при исполнении должностных обязанностей, которая приводит или может привести к конфликту интересов»</text:span><text:span text:style-name="T46">.</text:span></text:p>
          </table:table-cell>
          <table:table-cell table:style-name="Таблица2.A2" office:value-type="string">
            <text:p text:style-name="P76"><text:span text:style-name="T1">Работник системы ПФР обязан <text:line-break/>в письменной форме уведомить работодателя (его представителя) и своего непосредственного начальника <text:line-break/>о возникновении личной заинтересованности при исполнении должностных обязанностей как только ему станет об этом известно.</text:span></text:p>
          </table:table-cell>
        </table:table-row>
        <table:table-row table:style-name="Таблица2.2">
          <table:table-cell table:style-name="Таблица2.A3" office:value-type="string">
            <text:h text:style-name="P77" text:outline-level="2"><text:span text:style-name="T1">Работодатель (его представитель)</text:span><text:span text:style-name="T1">, которому стало известно о возникновении у работника системы ПФР личной заинтересованности, которая приводит или может привести <text:line-break/>к конфликту интересов, обязан принять меры <text:line-break/>по предотвращению или урегулированию конфликта интересов. </text:span></text:h>
          </table:table-cell>
          <table:table-cell table:style-name="Таблица2.A3" office:value-type="string">
            <text:p text:style-name="P88"><text:span text:style-name="T19">статья 11 Федерального закона <text:line-break/>от 25 декабря 2008 г. № 273-ФЗ.</text:span></text:p>
            <text:p text:style-name="P86"/>
          </table:table-cell>
          <table:table-cell table:style-name="Таблица2.A2" office:value-type="string">
            <text:p text:style-name="P76"><text:span text:style-name="T1">Меры по предотвращению или урегулированию конфликта интересов принимаются работодателем (его представителем) в зависимости от конкретных <text:s/>ситуаций, например, перевод работника на другую должность, в другое структурное подразделение, вплоть до увольнения с работы.</text:span></text:p>
          </table:table-cell>
        </table:table-row>
        <table:table-row table:style-name="Таблица2.2">
          <table:table-cell table:style-name="Таблица2.A2" table:number-columns-spanned="3" office:value-type="string">
            <text:h text:style-name="P73" text:outline-level="2">Родственные связи</text:h>
          </table:table-cell>
          <table:covered-table-cell/>
          <table:covered-table-cell/>
        </table:table-row>
        <table:table-row table:style-name="Таблица2.2">
          <table:table-cell table:style-name="Таблица2.A3" office:value-type="string">
            <text:p text:style-name="P48"><text:span text:style-name="T1">Гражданин не может быть принят на работу <text:line-break/>в ПФР, территориальный орган ПФР, а работник системы ПФР </text:span><text:span text:style-name="T22">не может замещать должности <text:line-break/>в ПФР и его территориальных органах в случае близкого родства или свойства</text:span><text:span text:style-name="T1"> (родители, супруги, дети, братья, сестры, а также братья, сестры, родители и дети супругов) с работником системы ПФР, если замещение должности связано с непосредственной подчиненностью и подконтрольностью одного из них другому.</text:span></text:p>
          </table:table-cell>
          <table:table-cell table:style-name="Таблица2.A3" office:value-type="string">
            <text:h text:style-name="P49" text:outline-level="2"><text:span text:style-name="T23">Пункт 3 </text:span><text:span text:style-name="T1">постановления Правительства Российской Федерации от 5 июля 2013 г. <text:line-break/>№ 568.</text:span></text:h>
            <text:h text:style-name="P52" text:outline-level="2"/>
          </table:table-cell>
          <table:table-cell table:style-name="Таблица2.A2" office:value-type="string">
            <text:h text:style-name="P74" text:outline-level="2"/>
          </table:table-cell>
        </table:table-row>
        <table:table-row table:style-name="Таблица2.2">
          <table:table-cell table:style-name="Таблица2.A2" table:number-columns-spanned="3" office:value-type="string">
            <text:h text:style-name="P78" text:outline-level="2"><text:span text:style-name="T26">Получение подарков, услуг, наград и иных благ</text:span></text:h>
          </table:table-cell>
          <table:covered-table-cell/>
          <table:covered-table-cell/>
        </table:table-row>
        <table:table-row table:style-name="Таблица2.2">
          <table:table-cell table:style-name="Таблица2.A3" office:value-type="string">
            <text:p text:style-name="P55"><text:span text:style-name="T1">Работнику системы ПФР запрещается </text:span><text:span text:style-name="T38">принимать без письменного разрешения работодателя (его представителя) от иностранных государств, международных организаций награды, почетные и специальные звания (за исключением научных званий), если в его должностные обязанности входит взаимодействие с указанными организациями.</text:span></text:p>
          </table:table-cell>
          <table:table-cell table:style-name="Таблица2.A3" office:value-type="string">
            <text:p text:style-name="P81"><text:span text:style-name="T16">подпункт «а»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ext:p text:style-name="P83"><text:s/></text:p>
          </table:table-cell>
          <table:table-cell table:style-name="Таблица2.A2" office:value-type="string">
            <text:p text:style-name="P62">Необходимо получить письменное разрешение работодателя (его представителя)</text:p>
          </table:table-cell>
        </table:table-row>
        <table:table-row table:style-name="Таблица2.2">
          <table:table-cell table:style-name="Таблица2.A3" office:value-type="string">
            <text:p text:style-name="P55"><text:span text:style-name="T38">Работнику системы ПФР запрещается получать <text:line-break/>в связи с исполнением трудов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Запрет не распространяется на случаи получения работником подарков в связи с протокольными мероприятиями, со служебными командировками, с другими официальными мероприятиями и иные случаи, установленные федеральными законами <text:line-break/>и иными нормативными правовыми актами, определяющими особенности правового положения и специфику трудовой деятельности работника.</text:span></text:p>
          </table:table-cell>
          <table:table-cell table:style-name="Таблица2.A3" office:value-type="string">
            <text:p text:style-name="P81"><text:span text:style-name="T16">подпункт «а»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ext:p text:style-name="P83"/>
          </table:table-cell>
          <table:table-cell table:style-name="Таблица2.A2" office:value-type="string">
            <text:p text:style-name="P66">Не принимать вознаграждение и подарки</text:p>
            <text:p text:style-name="P65"><text:span text:style-name="T1">Работник системы ПФР не должен просить (принимать) подарки (услуги, приглашения и любые другие выгоды), предназначенные для него или для членов его семьи, родственников, а также для лиц или организаций, с которыми он имеет или имел отношения, способные повлиять или создать видимость влияния на его беспристрастность.</text:span></text:p>
            <text:p text:style-name="P67">Обычное гостеприимство и личные подарки в допускаемых федеральными законами формах и размерах не должны создавать конфликт интересов.</text:p>
          </table:table-cell>
        </table:table-row>
        <table:table-row table:style-name="Таблица2.2">
          <table:table-cell table:style-name="Таблица2.A3" office:value-type="string">
            <text:p text:style-name="P55"><text:span text:style-name="T1">Работник системы ПФР обязан уведомить </text:span><text:span text:style-name="T38">работодателя (его представителя) обо всех случаях получения работником подарков в связи <text:line-break/>с протокольными мероприятиями, со служебными командировками, с другими официальными мероприятиями и иными случаями, установленными федеральными законами <text:line-break/>и иными нормативными правовыми актами, определяющими особенности правового положения и специфику трудовой деятельности работника.</text:span></text:p>
          </table:table-cell>
          <table:table-cell table:style-name="Таблица2.A3" office:value-type="string">
            <text:p text:style-name="P81"><text:span text:style-name="T16">подпункт </text:span><text:span text:style-name="T19">«б» и </text:span><text:span text:style-name="T16">«в»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span text:style-name="T16"> </text:span></text:p>
            <text:p text:style-name="P84"/>
            <text:p text:style-name="P81"><text:span text:style-name="T45">распоряжение Правления ПФР</text:span><text:span text:style-name="T46"><text:line-break/></text:span><text:span text:style-name="T45">от </text:span><text:span text:style-name="T46">0</text:span><text:span text:style-name="T45">2</text:span><text:span text:style-name="T46"> сентября </text:span><text:span text:style-name="T45">2014 г. № 380р </text:span><text:span text:style-name="T46"><text:line-break/></text:span><text:span text:style-name="T45">«Об организации работы в Пенсионном фонде Российской Федерации и его территориальных органах по реализации постановления Правительства Российской Федерации </text:span><text:span text:style-name="T46"><text:line-break/></text:span><text:span text:style-name="T45">от 9 января 2014 г.</text:span><text:span text:style-name="T46"> </text:span><text:span text:style-name="T45">№ 10 «О порядке сообщения отдельными категориями лиц </text:span><text:span text:style-name="T46"><text:line-break/></text:span><text:span text:style-name="T45">о получении подарка в связи с их должностным положением или исполнением ими служебных (должностных) обязанностей, сдачи и оценки подарка, реализации (выкупа) и зачисления средств, вырученных от его реализации» </text:span><text:span text:style-name="T46"><text:line-break/></text:span><text:span text:style-name="T45">(далее </text:span><text:span text:style-name="T46">–</text:span><text:span text:style-name="T45"> распоряжение Правления ПФР <text:line-break/>от </text:span><text:span text:style-name="T46">0</text:span><text:span text:style-name="T45">2</text:span><text:span text:style-name="T46"> сентября </text:span><text:span text:style-name="T45">2014 г. № 380р).</text:span></text:p>
            <text:p text:style-name="P82"/>
          </table:table-cell>
          <table:table-cell table:style-name="Таблица2.A2" office:value-type="string">
            <text:p text:style-name="P55"><text:span text:style-name="T1">Работник системы ПФР должен представлять уведомление о получении подарка. </text:span></text:p>
            <text:p text:style-name="P55"><text:span text:style-name="T38">Прием уведомлений работников ПФР <text:line-break/>о получении подарка в связи <text:line-break/>с протокольными мероприятиями, командировками и другими официальными мероприятиями, участие в которых связано с должностным положением или исполнением должностных обязанностей, осуществляется Административно-хозяйственным департаментом и структурными <text:s/>подразделениями (работниками) территориальных органов ПФР, к компетенции которых относится материально-техническое и хозяйственное обеспечение территориальных органов ПФР.</text:span></text:p>
          </table:table-cell>
        </table:table-row>
        <table:table-row table:style-name="Таблица2.2">
          <table:table-cell table:style-name="Таблица2.A3" office:value-type="string">
            <text:p text:style-name="P55"><text:span text:style-name="T1">Уведомлять работодателя (его представителя) <text:line-break/>о получении подарка в случаях, предусмотренных законодательством Российской Федерации <text:line-break/>о противодействии коррупции, и передавать указанный подарок, стоимость которого превышает 3 тыс. рублей.</text:span></text:p>
            <text:p text:style-name="P61"/>
          </table:table-cell>
          <table:table-cell table:style-name="Таблица2.A3" office:value-type="string">
            <text:p text:style-name="P81"><text:span text:style-name="T16">подпункт «в»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ext:p text:style-name="P81"><text:span text:style-name="T45">распоряжение Правления ПФР <text:line-break/>от </text:span><text:span text:style-name="T46">0</text:span><text:span text:style-name="T45">2</text:span><text:span text:style-name="T46"> сентября </text:span><text:span text:style-name="T45">2014 г. № 380р</text:span><text:span text:style-name="T46">.</text:span></text:p>
            <text:p text:style-name="P83"><text:line-break/></text:p>
            <text:p text:style-name="P63"/>
          </table:table-cell>
          <table:table-cell table:style-name="Таблица2.A2" office:value-type="string">
            <text:p text:style-name="P55"><text:span text:style-name="T1">Работник системы ПФР обязан письменно уведомить работодателя <text:line-break/>о получении подарка и передать его по акту, <text:s/>если стоимость подарка превышает 3000 (три тысячи) рублей соответственно в Фонд или иную организацию с сохранением возможности его выкупа в порядке, установленном нормативными правовыми актами Российской Федерации.</text:span></text:p>
            <text:p text:style-name="P61">За работником системы ПФР сохраняется возможность выкупа подарка.</text:p>
            <text:p text:style-name="P55"><text:span text:style-name="T38">Прием уведомлений работников ПФР <text:line-break/>о получении подарка в связи <text:line-break/>с протокольными мероприятиями, командировками и другими официальными мероприятиями, участие в которых связано с должностным положением или исполнением должностных обязанностей, осуществляется Административно-хозяйственным департаментом и структурными <text:s/>подразделениями (работниками) территориальных органов ПФР, к компетенции которых относится материально-техническое и хозяйственное обеспечение территориальных органов ПФР.</text:span></text:p>
          </table:table-cell>
        </table:table-row>
        <table:table-row table:style-name="Таблица2.2">
          <table:table-cell table:style-name="Таблица2.A3" office:value-type="string">
            <text:p text:style-name="P55"><text:span text:style-name="T1">Работник системы ПФР обязан </text:span><text:span text:style-name="T38">передавать подарок, полученный в связи с протокольными мероприятиями, со служебными командировками, с другими официальными мероприятиями <text:line-break/>и иными случаями, установленными федеральными законами и иными нормативными правовыми актами, стоимость которого превышает 3 тыс. рублей, по акту соответственно в Фонд или иную организацию с сохранением возможности его выкупа в порядке, установленном нормативными правовыми актами Российской Федерации.</text:span></text:p>
            <text:p text:style-name="P59"/>
          </table:table-cell>
          <table:table-cell table:style-name="Таблица2.A3" office:value-type="string">
            <text:p text:style-name="P81"><text:span text:style-name="T16">подпункт «в» пункта 1 постановления 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ext:p text:style-name="P81"><text:span text:style-name="T45">распоряжение Правления ПФР <text:line-break/>от </text:span><text:span text:style-name="T46">0</text:span><text:span text:style-name="T45">2</text:span><text:span text:style-name="T46"> сентября </text:span><text:span text:style-name="T45">2014 г. № 380р</text:span><text:span text:style-name="T46">.</text:span></text:p>
            <text:p text:style-name="P82"/>
            <text:p text:style-name="P82"/>
          </table:table-cell>
          <table:table-cell table:style-name="Таблица2.A2" office:value-type="string">
            <text:p text:style-name="P55"><text:span text:style-name="T38">Прием уведомлений работников ПФР <text:line-break/>о получении подарка в связи <text:line-break/>с протокольными мероприятиями, командировками и другими официальными мероприятиями, участие в которых связано с должностным положением или исполнением должностных обязанностей, осуществляется Административно-хозяйственным департаментом <text:line-break/>и структурными <text:s/>подразделениями (работниками) территориальных органов ПФР, к компетенции которых относится материально-техническое и хозяйственное обеспечение территориальных органов ПФР.</text:span></text:p>
          </table:table-cell>
        </table:table-row>
        <table:table-row table:style-name="Таблица2.2">
          <table:table-cell table:style-name="Таблица2.A2" table:number-columns-spanned="3" office:value-type="string">
            <text:h text:style-name="P75" text:outline-level="2">Выполнение иной работы</text:h>
          </table:table-cell>
          <table:covered-table-cell/>
          <table:covered-table-cell/>
        </table:table-row>
        <table:table-row table:style-name="Таблица2.2">
          <table:table-cell table:style-name="Таблица2.A3" office:value-type="string">
            <text:p text:style-name="P55"><text:span text:style-name="T1">Работник не вправе входить в состав органов управления, попечительских или наблюдательных советов, иных органов </text:span><text:span text:style-name="T22">иностранных некоммерческих неправительственных организаций</text:span><text:span text:style-name="T1"> и действующих на территории Российской Федерации их структурных подразделений, если иное не предусмотрено международным договором или законодательством Российской Федерации.</text:span></text:p>
          </table:table-cell>
          <table:table-cell table:style-name="Таблица2.A3" office:value-type="string">
            <text:p text:style-name="P81"><text:span text:style-name="T21">пп. «а» п</text:span><text:span text:style-name="T20">ункта </text:span><text:span text:style-name="T21">1 </text:span><text:span text:style-name="T20">п</text:span><text:span text:style-name="T21">остановления </text:span><text:span text:style-name="T16">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ext:p text:style-name="P58"/>
          </table:table-cell>
          <table:table-cell table:style-name="Таблица2.A2" office:value-type="string">
            <text:p text:style-name="P65"><text:span text:style-name="T1">Работник системы ПФР не должен осуществлять деятельность, занимать (возмездно или безвозмездно) должность или негосударственный пост, не совместимые с работой в системе ПФР, <text:line-break/>а также, если они могут привести <text:line-break/>к конфликту интересов. </text:span></text:p>
            <text:p text:style-name="P65"><text:span text:style-name="T1">Работник системы ПФР прежде, чем соглашаться на замещение каких бы то ни было должностей или постов вне трудовой деятельности в ПФР, обязан согласовать этот вопрос со своим непосредственным руководителем.</text:span></text:p>
          </table:table-cell>
        </table:table-row>
        <table:table-row table:style-name="Таблица2.2">
          <table:table-cell table:style-name="Таблица2.A3" office:value-type="string">
            <text:p text:style-name="P55"><text:span text:style-name="T1">Работник не вправе заниматься без письменного разрешения работодателя (его представителя) оплачиваемой деятельностью, финансируемой исключительно за счет средств </text:span><text:span text:style-name="T22">иностранных государств, международных и иностранных организаций, иностранных граждан</text:span><text:span text:style-name="T1"> и лиц без гражданства, если иное не предусмотрено международным договором или законодательством Российской Федерации.</text:span></text:p>
          </table:table-cell>
          <table:table-cell table:style-name="Таблица2.A3" office:value-type="string">
            <text:p text:style-name="P81"><text:span text:style-name="T21">пп. «а» п</text:span><text:span text:style-name="T20">унта </text:span><text:span text:style-name="T21">1 </text:span><text:span text:style-name="T20">п</text:span><text:span text:style-name="T21">остановления </text:span><text:span text:style-name="T16">Правительства Российской Федерации <text:line-break/>от 5</text:span><text:span text:style-name="T19"> июля </text:span><text:span text:style-name="T16">2013</text:span><text:span text:style-name="T19"> г.</text:span><text:span text:style-name="T16"> № 568</text:span><text:span text:style-name="T19">.</text:span></text:p>
          </table:table-cell>
          <table:table-cell table:style-name="Таблица2.A2" office:value-type="string">
            <text:p text:style-name="P55">Работник обязан предварительно <text:line-break/>в письменной форме запросить <text:line-break/>у работодателя (его представителя) разрешение на осуществлении данной деятельности и получить от представителя нанимателя письменное разрешение на ее осуществление.</text:p>
            <text:p text:style-name="P58"/>
          </table:table-cell>
        </table:table-row>
      </table:table>
      <text:p text:style-name="P38"><text:span text:style-name="T2">Следует обратить внимание, что вышеуказанные ограничения, запреты <text:line-break/>и обязанности, установленные в отношении работников Пенсионного фонда Российской Федерации, включены также в раздел </text:span><text:span text:style-name="T4">IV</text:span><text:span text:style-name="T2"> Кодекса этики <text:line-break/>и служебного поведения работника системы Пенсионного фонда Российской Федерации, утвержденного постановлением Правления Пенсионного фонда Российской Федерации от 20 августа 2013 г. № 189п.</text:span></text:p>
      <text:p text:style-name="P26"/>
      <text:p text:style-name="P35"><text:span text:style-name="T3">Работники системы ПФР, располагающие конкретной информацией о фактах коррупционных проявлений в системе ПФР, могут сообщить о них по </text:span><text:span text:style-name="T9">телефону горячей линии ПФР, который размещен на официальном сайте ПФР </text:span><text:span text:style-name="T3">(звонок по России – бесплатный) либо воспользоваться «Онлайн приемной» на сайте ПФР или направить </text:span><text:span text:style-name="T9">сообщение по почте на адрес: 119991, г. Москва, ул. Шаболовка, д. 4</text:span><text:span text:style-name="T3">, а также обратиться в любой территориальный орган ПФР. Анонимные обращения не рассматриваются.</text:span></text:p>
      <text:p text:style-name="P26"/>
      <text:p text:style-name="P39"><text:span text:style-name="T5">IV</text:span><text:span text:style-name="T8">.  Ответственность работника системы ПФР за несоблюдение предусмотренных ограничений и запретов, неисполнение обязанностей</text:span></text:p>
      <text:p text:style-name="P40"/>
      <text:p text:style-name="P36"><text:span text:style-name="T2">В соответствии со статьей 13 Федерального закона от 25 декабря 2008 г.<text:line-break/>№ 273-ФЗ «О противодействии коррупции» граждане Российской Федерации, иностранные граждане и лица без гражданства за совершение коррупционных правонарушений несут дисциплинарную, административную, уголовную <text:line-break/>и гражданско-правовую ответственность в соответствии с законодательством Российской Федерации. </text:span></text:p>
      <text:p text:style-name="P27"/>
      <text:p text:style-name="P29">Дисциплинарная ответственность за коррупционные правонарушения</text:p>
      <text:p text:style-name="P29"/>
      <text:p text:style-name="P27">Нарушение запретов, требований и ограничений, установленных для работников ПФР в целях предупреждения коррупции, является основанием для применения дисциплинарных взысканий.</text:p>
      <text:p text:style-name="P36"><text:span text:style-name="T2">В соответствии со статьей 192 Трудового кодекса Российской Федерации </text:span><text:soft-page-break/><text:span text:style-name="T2">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span></text:p>
      <text:p text:style-name="P27">1) замечание;</text:p>
      <text:p text:style-name="P27">2) выговор;</text:p>
      <text:p text:style-name="P27">3) увольнение по соответствующим основаниям.</text:p>
      <text:p text:style-name="P27">Особое внимание следует обратить на то, что в <text:s/>соответствии с <text:line-break/>пунктом 7.1 части 1 статьи 81 Трудового кодекса Российской Федерации трудовой договор может быть расторгнут работодателем в случаях:</text:p>
      <text:p text:style-name="P27">- непринятия работником мер по предотвращению или урегулированию конфликта интересов, стороной которого он является;</text:p>
      <text:p text:style-name="P27">-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text:p>
      <text:p text:style-name="P36"><text:span text:style-name="T32">Сведения о применении к работнику дисциплинарного взыскания в виде увольнения в связи с утратой доверия на основании </text:span><text:a xlink:type="simple" xlink:href="consultantplus://offline/ref=B617F1700E3114B3F9B43D16B49855A863D751536F8B3221C256104DAE97212BB9D03D80214497AA8B513202EE6F74C1A4DA9981D258J1F8N" text:style-name="Internet_20_link" text:visited-style-name="Visited_20_Internet_20_Link"><text:span text:style-name="T32">пункта 7.1</text:span></text:a><text:span text:style-name="T32"> части первой статьи 81 Трудового кодекса Российской Федерации включаются работодателем в реестр лиц, уволенных в связи с утратой доверия, предусмотренный </text:span><text:a xlink:type="simple" xlink:href="consultantplus://offline/ref=B617F1700E3114B3F9B43D16B49855A863D758596A8C3221C256104DAE97212BB9D03D832B479BF58E44235AE26F6BDFACCC8583D0J5FAN" text:style-name="Internet_20_link" text:visited-style-name="Visited_20_Internet_20_Link"><text:span text:style-name="T32">статьей 15</text:span></text:a><text:span text:style-name="T32"> Федерального закона от 25 декабря 2008 года <text:line-break/>№ 273-ФЗ «О противодействии коррупции».</text:span></text:p>
      <text:p text:style-name="P36"><text:span text:style-name="T34">С руководителем унитарного предприятия трудовой договор может быть расторгнут в соответствии с пунктом 3 статьи 278 Трудового кодекса Российской Федерации в связи с нарушением запретов, установленных пунктом 2 статьи 21 Федерального закона от 14 ноября 2002 г. № 161-ФЗ <text:line-break/>«О государственных и муниципальных унитарных предприятиях».</text:span></text:p>
      <text:p text:style-name="P36"><text:span text:style-name="T34">Кроме того, в соответствии с частью 8 статьи 8 Федерального закона <text:line-break/></text:span><text:soft-page-break/><text:span text:style-name="T34">№ 273-ФЗ </text:span><text:span text:style-name="T35">непредставление гражданином при поступлении на работу <text:line-break/>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работу в данную организацию.</text:span></text:p>
      <text:p text:style-name="P31">Дисциплинарное взыскание может быть применено к работнику ПФР при малозначительности совершенного им коррупционного правонарушения.</text:p>
      <text:p text:style-name="P36"><text:span text:style-name="T30">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применяются не позднее одного месяца со </text:span><text:a xlink:type="simple" xlink:href="consultantplus://offline/ref=FD78DCB5F8BAA07559F7153A2CDCCC7C56833A298887BC3ECBD426C86B94C8F0C036D9EB00D6B5984744588E198739543718F0925915A675U7R5N" text:style-name="Internet_20_link" text:visited-style-name="Visited_20_Internet_20_Link"><text:span text:style-name="T30">дня обнаружения</text:span></text:a><text:span text:style-name="T30">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и не позднее трех лет со дня совершения проступка. В указанные сроки не включается время производства <text:line-break/>по уголовному делу.</text:span></text:p>
      <text:p text:style-name="P31">За каждый дисциплинарный проступок может быть применено только одно дисциплинарное взыскание.</text:p>
      <text:p text:style-name="P36"><text:span text:style-name="T31">Дисциплинарное взыскание может быть обжаловано работником ПФР <text:line-break/>в государственную инспекцию труда и (или) органы по рассмотрению индивидуальных трудовых споров.</text:span></text:p>
      <text:p text:style-name="P33"/>
      <text:p text:style-name="P128"/>
      <text:p text:style-name="P128"/>
      <text:p text:style-name="P128"/>
      <text:p text:style-name="P128"/>
      <text:p text:style-name="P128">Административная ответственность</text:p>
      <text:p text:style-name="P128"><text:soft-page-break/>за коррупционные правонарушения</text:p>
      <text:p text:style-name="P129"/>
      <text:p text:style-name="P131"><text:span text:style-name="T10">Кодекс Российской Федерации об административных правонарушениях (далее – КоАП РФ) устанавливает административную ответственность более чем за 20 правонарушений коррупционного характера (в том числе предусмотренных статьями 7.27, 7.27.1, 7.29 - 7.32, 7.32.5, 13.11, 13.11.1, 13.12, 13.13, 13.14, 13.25, 15.21, 19.28, 19.29 КоАП РФ), среди которых можно выделить такие, как:</text:span></text:p>
      <text:p text:style-name="P131"><text:span text:style-name="T10">Статья 7.27. Мелкое хищение (в случае совершения соответствующего действия путем присвоения или растраты);</text:span></text:p>
      <text:p text:style-name="P36"><text:span text:style-name="T2">Статья 7.29. </text:span><text:span text:style-name="T31">Несоблюдение требований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при принятии решения <text:line-break/>о способе и об условиях определения поставщика (подрядчика, исполнителя);</text:span></text:p>
      <text:p text:style-name="P36"><text:span text:style-name="T2">Статья </text:span><text:span text:style-name="T31">7.29.3. Нарушение законодательства Российской Федерации <text:line-break/>о контрактной системе в сфере закупок при планировании закупок;</text:span></text:p>
      <text:p text:style-name="P36"><text:span text:style-name="T2">Статья </text:span><text:span text:style-name="T31">7.30. Нарушение порядка осуществления закупок товаров, работ, услуг для обеспечения государственных и муниципальных нужд;</text:span></text:p>
      <text:p text:style-name="P36"><text:span text:style-name="T2">Статья 13.11. </text:span><text:span text:style-name="T31">Нарушение законодательства Российской Федерации <text:line-break/>в области персональных данных;</text:span></text:p>
      <text:p text:style-name="P36"><text:span text:style-name="T2">Статья </text:span><text:span text:style-name="T31">13.12. Нарушение правил защиты информации;</text:span></text:p>
      <text:p text:style-name="P36"><text:span text:style-name="T2">Статья</text:span><text:span text:style-name="T31"> 13.14. Разглашение информации с ограниченным доступом;</text:span></text:p>
      <text:p text:style-name="P36"><text:span text:style-name="T2">Статья </text:span><text:span text:style-name="T31">13.25. Нарушение требований законодательства о хранении документов и информации, содержащейся в информационных системах;</text:span></text:p>
      <text:p text:style-name="P131"><text:span text:style-name="T10">Статья 19.28. Незаконное вознаграждение от имени юридического лица;</text:span></text:p>
      <text:p text:style-name="P36"><text:span text:style-name="T2">Статья 1</text:span><text:span text:style-name="T31">9.29.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 и другие.</text:span></text:p>
      <text:p text:style-name="P131"><text:soft-page-break/><text:span text:style-name="T10">За совершенные административные правонарушения коррупционной направленности могут налагаться и применяться следующие административные наказания:</text:span></text:p>
      <text:p text:style-name="P27">- административный штраф;</text:p>
      <text:p text:style-name="P27">- административный арест;</text:p>
      <text:p text:style-name="P27">- дисквалификация.</text:p>
      <text:p text:style-name="P22"/>
      <text:p text:style-name="P128">Уголовная ответственность</text:p>
      <text:p text:style-name="P128">за преступления коррупционной направленности</text:p>
      <text:p text:style-name="P129"/>
      <text:p text:style-name="P130">Уголовная ответственность за преступления коррупционной направленности установлена Уголовным кодексом Российской Федерации (далее – УК РФ).</text:p>
      <text:p text:style-name="P131"><text:span text:style-name="T10">К преступлениям коррупционной направленности относятся (главы 22, 23 <text:s/>и 30 УК РФ)</text:span><text:span text:style-name="T34">:</text:span></text:p>
      <text:p text:style-name="P37"><text:a xlink:type="simple" xlink:href="consultantplus://offline/ref=CA4B67EAC8078578775836969E988B52246F6C01F52E27FEEAE5A55C1C321C12260AB32C46BE604Ek2UEM" text:style-name="Internet_20_link" text:visited-style-name="Visited_20_Internet_20_Link"><text:span text:style-name="T34">Статья 160</text:span></text:a><text:span text:style-name="T34">. Присвоение или растрата;</text:span></text:p>
      <text:p text:style-name="P37"><text:a xlink:type="simple" xlink:href="consultantplus://offline/ref=CA4B67EAC8078578775836969E988B52246F6C01F52E27FEEAE5A55C1C321C12260AB32C46BD664Dk2UBM" text:style-name="Internet_20_link" text:visited-style-name="Visited_20_Internet_20_Link"><text:span text:style-name="T34">Статья 169</text:span></text:a><text:span text:style-name="T34">. Воспрепятствование законной предпринимательской или иной деятельности;</text:span></text:p>
      <text:p text:style-name="P37"><text:a xlink:type="simple" xlink:href="consultantplus://offline/ref=CA4B67EAC8078578775836969E988B52246F6C01F52E27FEEAE5A55C1C321C12260AB32C46BD664Dk2U6M" text:style-name="Internet_20_link" text:visited-style-name="Visited_20_Internet_20_Link"><text:span text:style-name="T34">Статья 170</text:span></text:a><text:span text:style-name="T34">. Регистрация незаконных сделок с недвижимым имуществом;</text:span></text:p>
      <text:p text:style-name="P37"><text:a xlink:type="simple" xlink:href="consultantplus://offline/ref=CA4B67EAC8078578775836969E988B52246F6C01F52E27FEEAE5A55C1C321C12260AB32C44B4k6U4M" text:style-name="Internet_20_link" text:visited-style-name="Visited_20_Internet_20_Link"><text:span text:style-name="T34">Статья 174</text:span></text:a><text:span text:style-name="T34">. Легализация (отмывание) денежных средств или иного имущества, приобретенных другими лицами преступным путем;</text:span></text:p>
      <text:p text:style-name="P37"><text:a xlink:type="simple" xlink:href="consultantplus://offline/ref=CA4B67EAC8078578775836969E988B52246F6C01F52E27FEEAE5A55C1C321C12260AB32C44B5k6U0M" text:style-name="Internet_20_link" text:visited-style-name="Visited_20_Internet_20_Link"><text:span text:style-name="T34">Статья 174.1</text:span></text:a><text:span text:style-name="T34">. Легализация (отмывание) денежных средств или иного имущества, приобретенных лицом в результате совершения им преступления;</text:span></text:p>
      <text:p text:style-name="P37"><text:a xlink:type="simple" xlink:href="consultantplus://offline/ref=CA4B67EAC8078578775836969E988B52246F6C01F52E27FEEAE5A55C1C321C12260AB32C46BD6647k2U9M" text:style-name="Internet_20_link" text:visited-style-name="Visited_20_Internet_20_Link"><text:span text:style-name="T34">Статья 175</text:span></text:a><text:span text:style-name="T34">. Приобретение или сбыт имущества, заведомо добытого преступным путем;</text:span></text:p>
      <text:p text:style-name="P37"><text:a xlink:type="simple" xlink:href="consultantplus://offline/ref=CA4B67EAC8078578775836969E988B52246F6C01F52E27FEEAE5A55C1C321C12260AB32Bk4U7M" text:style-name="Internet_20_link" text:visited-style-name="Visited_20_Internet_20_Link"><text:span text:style-name="T34">Статья 178</text:span></text:a><text:span text:style-name="T34">. Недопущение, ограничение или устранение конкуренции;</text:span></text:p>
      <text:p text:style-name="P37"><text:a xlink:type="simple" xlink:href="consultantplus://offline/ref=CA4B67EAC8078578775836969E988B52246F6C01F52E27FEEAE5A55C1C321C12260AB32C46BD674Ek2UDM" text:style-name="Internet_20_link" text:visited-style-name="Visited_20_Internet_20_Link"><text:span text:style-name="T34">Статья 179</text:span></text:a><text:span text:style-name="T34">. Принуждение к совершению сделки или к отказу от ее совершения;</text:span></text:p>
      <text:p text:style-name="P37"><text:a xlink:type="simple" xlink:href="consultantplus://offline/ref=CA4B67EAC8078578775836969E988B52246F6C01F52E27FEEAE5A55C1C321C12260AB32C46BD674Ck2UAM" text:style-name="Internet_20_link" text:visited-style-name="Visited_20_Internet_20_Link"><text:span text:style-name="T34">Статья 183</text:span></text:a><text:span text:style-name="T34">. Незаконные получение и разглашение сведений, составляющих коммерческую, налоговую или банковскую тайну;</text:span></text:p>
      <text:p text:style-name="P37"><text:soft-page-break/><text:a xlink:type="simple" xlink:href="consultantplus://offline/ref=CA4B67EAC8078578775836969E988B52246F6C01F52E27FEEAE5A55C1C321C12260AB32C46BD6448k2UFM" text:style-name="Internet_20_link" text:visited-style-name="Visited_20_Internet_20_Link"><text:span text:style-name="T34">Статья 201</text:span></text:a><text:span text:style-name="T34">. Злоупотребление полномочиями;</text:span></text:p>
      <text:p text:style-name="P37"><text:a xlink:type="simple" xlink:href="consultantplus://offline/ref=CA4B67EAC8078578775836969E988B52246F6C01F52E27FEEAE5A55C1C321C12260AB32943kBUCM" text:style-name="Internet_20_link" text:visited-style-name="Visited_20_Internet_20_Link"><text:span text:style-name="T34">Статья 204</text:span></text:a><text:span text:style-name="T34">. Коммерческий подкуп;</text:span></text:p>
      <text:p text:style-name="P37"><text:span text:style-name="T34">Статья 204.1. Посредничество в коммерческом подкупе;</text:span></text:p>
      <text:p text:style-name="P37"><text:span text:style-name="T34">Статья 204.2. Мелкий коммерческий подкуп;</text:span></text:p>
      <text:p text:style-name="P37"><text:a xlink:type="simple" xlink:href="consultantplus://offline/ref=CA4B67EAC8078578775836969E988B52246F6C01F52E27FEEAE5A55C1C321C12260AB32C46kBU5M" text:style-name="Internet_20_link" text:visited-style-name="Visited_20_Internet_20_Link"><text:span text:style-name="T34">Статья 210</text:span></text:a><text:span text:style-name="T34">. Организация преступного сообщества (преступной организации) или участие в нем (ней);</text:span></text:p>
      <text:p text:style-name="P37"><text:a xlink:type="simple" xlink:href="consultantplus://offline/ref=CA4B67EAC8078578775836969E988B52246F6C01F52E27FEEAE5A55C1C321C12260AB32C46BD6E49k2UCM" text:style-name="Internet_20_link" text:visited-style-name="Visited_20_Internet_20_Link"><text:span text:style-name="T34">Статья 285</text:span></text:a><text:span text:style-name="T34">. Злоупотребление должностными полномочиями;</text:span></text:p>
      <text:p text:style-name="P37"><text:span text:style-name="T34">Статья 285.1. Нецелевое расходование бюджетных средств;</text:span></text:p>
      <text:p text:style-name="P37"><text:span text:style-name="T34">Статья 285.2. Нецелевое расходование бюджетных средств государственных внебюджетных фондов;</text:span></text:p>
      <text:p text:style-name="P37"><text:a xlink:type="simple" xlink:href="consultantplus://offline/ref=CA4B67EAC8078578775836969E988B52246F6C01F52E27FEEAE5A55C1C321C12260AB32C46BD6E48k2UBM" text:style-name="Internet_20_link" text:visited-style-name="Visited_20_Internet_20_Link"><text:span text:style-name="T34">Статья 286</text:span></text:a><text:span text:style-name="T34">. Превышение должностных полномочий;</text:span></text:p>
      <text:p text:style-name="P37"><text:a xlink:type="simple" xlink:href="consultantplus://offline/ref=CA4B67EAC8078578775836969E988B52246F6C01F52E27FEEAE5A55C1C321C12260AB32C46BD6E46k2U8M" text:style-name="Internet_20_link" text:visited-style-name="Visited_20_Internet_20_Link"><text:span text:style-name="T34">Статья 289</text:span></text:a><text:span text:style-name="T34">. Незаконное участие в предпринимательской деятельности;</text:span></text:p>
      <text:p text:style-name="P37"><text:a xlink:type="simple" xlink:href="consultantplus://offline/ref=CA4B67EAC8078578775836969E988B52246F6C01F52E27FEEAE5A55C1C321C12260AB32940kBUAM" text:style-name="Internet_20_link" text:visited-style-name="Visited_20_Internet_20_Link"><text:span text:style-name="T34">Статья 290</text:span></text:a><text:span text:style-name="T34">. Получение взятки;</text:span></text:p>
      <text:p text:style-name="P37"><text:a xlink:type="simple" xlink:href="consultantplus://offline/ref=CA4B67EAC8078578775836969E988B52246F6C01F52E27FEEAE5A55C1C321C12260AB3294EkBU8M" text:style-name="Internet_20_link" text:visited-style-name="Visited_20_Internet_20_Link"><text:span text:style-name="T34">Статья 291</text:span></text:a><text:span text:style-name="T34">. Дача взятки;</text:span></text:p>
      <text:p text:style-name="P37"><text:a xlink:type="simple" xlink:href="consultantplus://offline/ref=CA4B67EAC8078578775836969E988B52246F6C01F52E27FEEAE5A55C1C321C12260AB3294FkBU4M" text:style-name="Internet_20_link" text:visited-style-name="Visited_20_Internet_20_Link"><text:span text:style-name="T34">Статья 291.1</text:span></text:a><text:span text:style-name="T34">. Посредничество во взяточничестве;</text:span></text:p>
      <text:p text:style-name="P37"><text:a xlink:type="simple" xlink:href="consultantplus://offline/ref=CA4B67EAC8078578775836969E988B52246F6C01F52E27FEEAE5A55C1C321C12260AB3294FkBU4M" text:style-name="Internet_20_link" text:visited-style-name="Visited_20_Internet_20_Link"><text:span text:style-name="T34">Статья 291.</text:span></text:a><text:span text:style-name="T34">2. Мелкое взяточничество;</text:span></text:p>
      <text:p text:style-name="P37"><text:a xlink:type="simple" xlink:href="consultantplus://offline/ref=CA4B67EAC8078578775836969E988B52246F6C01F52E27FEEAE5A55C1C321C12260AB32C46BD6F4Dk2UFM" text:style-name="Internet_20_link" text:visited-style-name="Visited_20_Internet_20_Link"><text:span text:style-name="T34">Статья 292</text:span></text:a><text:span text:style-name="T34">. Служебный подлог;</text:span></text:p>
      <text:p text:style-name="P37"><text:a xlink:type="simple" xlink:href="consultantplus://offline/ref=CA4B67EAC8078578775836969E988B52246F6C01F52E27FEEAE5A55C1C321C12260AB32C46BD6F4Dk2U6M" text:style-name="Internet_20_link" text:visited-style-name="Visited_20_Internet_20_Link"><text:span text:style-name="T34">Статья 294</text:span></text:a><text:span text:style-name="T34">. Воспрепятствование осуществлению правосудия и производству предварительного расследования;</text:span></text:p>
      <text:p text:style-name="P37"><text:a xlink:type="simple" xlink:href="consultantplus://offline/ref=CA4B67EAC8078578775836969E988B52246F6C01F52E27FEEAE5A55C1C321C12260AB32C46BD6F4Ck2U9M" text:style-name="Internet_20_link" text:visited-style-name="Visited_20_Internet_20_Link"><text:span text:style-name="T34">Статья 295</text:span></text:a><text:span text:style-name="T34">. Посягательство на жизнь лица, осуществляющего правосудие или предварительное расследование;</text:span></text:p>
      <text:p text:style-name="P37"><text:a xlink:type="simple" xlink:href="consultantplus://offline/ref=CA4B67EAC8078578775836969E988B52246F6C01F52E27FEEAE5A55C1C321C12260AB32C46BD6F4Ck2U6M" text:style-name="Internet_20_link" text:visited-style-name="Visited_20_Internet_20_Link"><text:span text:style-name="T34">Статья 296</text:span></text:a><text:span text:style-name="T34">. Угроза или насильственные действия в связи с осуществлением правосудия или производством предварительного расследования;</text:span></text:p>
      <text:p text:style-name="P37"><text:a xlink:type="simple" xlink:href="consultantplus://offline/ref=CA4B67EAC8078578775836969E988B52246F6C01F52E27FEEAE5A55C1C321C12260AB32C46BD6F48k2UAM" text:style-name="Internet_20_link" text:visited-style-name="Visited_20_Internet_20_Link"><text:span text:style-name="T34">Статья 302</text:span></text:a><text:span text:style-name="T34">. Принуждение к даче показаний;</text:span></text:p>
      <text:p text:style-name="P36"><text:span text:style-name="T31">Статья 304. Провокация взятки, коммерческого подкупа либо подкупа в сфере закупок товаров, работ, услуг для обеспечения государственных или муниципальных нужд;</text:span></text:p>
      <text:p text:style-name="P37"><text:a xlink:type="simple" xlink:href="consultantplus://offline/ref=CA4B67EAC8078578775836969E988B52246F6C01F52E27FEEAE5A55C1C321C12260AB32C46BF674Fk2UCM" text:style-name="Internet_20_link" text:visited-style-name="Visited_20_Internet_20_Link"><text:span text:style-name="T34">Статья 307</text:span></text:a><text:span text:style-name="T34">. Заведомо ложные показание, заключение эксперта, специалиста или неправильный перевод;</text:span></text:p>
      <text:p text:style-name="P37"><text:soft-page-break/><text:a xlink:type="simple" xlink:href="consultantplus://offline/ref=CA4B67EAC8078578775836969E988B52246F6C01F52E27FEEAE5A55C1C321C12260AB32C46BE664Ek2UFM" text:style-name="Internet_20_link" text:visited-style-name="Visited_20_Internet_20_Link"><text:span text:style-name="T34">Статья 309</text:span></text:a><text:span text:style-name="T34">. Подкуп или принуждение к даче показаний или уклонению от дачи показаний либо к неправильному переводу и другие.</text:span></text:p>
      <text:p text:style-name="P130">За преступления коррупционной направленности УК РФ предусмотрены следующие виды наказаний:</text:p>
      <text:p text:style-name="P27">- штраф;</text:p>
      <text:p text:style-name="P27">- лишение права занимать определенные должности или заниматься определенной деятельностью;</text:p>
      <text:p text:style-name="P27">- обязательные работы;</text:p>
      <text:p text:style-name="P27">- исправительные работы;</text:p>
      <text:p text:style-name="P27">- принудительные работы;</text:p>
      <text:p text:style-name="P27">- ограничение свободы;</text:p>
      <text:p text:style-name="P27">- лишение свободы на определенный срок.</text:p>
      <text:p text:style-name="P23"/>
      <text:p text:style-name="P128">Гражданско-правовая ответственность</text:p>
      <text:p text:style-name="P128">за коррупционные правонарушения</text:p>
      <text:p text:style-name="P129"/>
      <text:p text:style-name="P27">Вред, причиненный личности или имуществу гражданина, а также вред, причиненный имуществу юридического лица, в том числе совершением коррупционного преступления (правонарушения), подлежит возмещению в полном объеме лицом, причинившим вред.</text:p>
      <text:p text:style-name="P27">В соответствии с положениями статьи 1064 Гражданского кодекса Российской Федерации законом или договором может быть установлена обязанность причинителя вреда выплатить потерпевшим компенсацию сверх возмещения вреда. Законом может быть установлена обязанность лица, не являющегося причинителем вреда, выплатить потерпевшим компенсацию сверх возмещения вреда.</text:p>
      <text:p text:style-name="P27">Лицо, причинившее вред, может быть освобождено от возмещения вреда, если докажет, что вред причинен не по его вине. </text:p>
      <text:p text:style-name="P36"><text:span text:style-name="T2">Согласно статье 1068 Гражданского кодекса Российской Федерации юридическое лицо либо гражданин возмещает вред, причиненный его </text:span><text:soft-page-break/><text:span text:style-name="T2">работником</text:span><text:span text:style-name="Footnote_20_Symbol"><text:span text:style-name="T2"><text:note text:id="ftn2" text:note-class="footnote"><text:note-citation>2</text:note-citation><text:note-body><text:p text:style-name="P101"><text:span text:style-name="T41">Работниками признаются граждане, выполняющие 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text:span></text:p></text:note-body></text:note></text:span></text:span><text:span text:style-name="T2"> при исполнении трудовых (служебных, должностных) обязанностей.</text:span></text:p>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size="11pt" style:font-name-asian="Calibri" style:font-size-asian="11pt" style:font-name-complex="Calibri"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Обычный_20_отступ" style:default-outline-level="1" style:class="text">
      <style:paragraph-properties fo:margin-top="0.212cm" fo:margin-bottom="0.212cm" fo:text-align="center" style:justify-single-word="false" fo:keep-with-next="always">
        <style:tab-stops>
          <style:tab-stop style:position="11.001cm"/>
        </style:tab-stops>
      </style:paragraph-properties>
      <style:text-properties fo:font-size="14pt" style:font-size-asian="14pt" style:font-size-complex="14pt"/>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8Num2z0" style:family="text">
      <style:text-properties fo:color="#000000" style:font-name="Times New Roman" fo:font-size="14pt" fo:font-weight="bold" style:font-size-asian="14pt" style:font-weight-asian="bold" style:font-name-complex="Times New Roman"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Гипертекстовая_20_ссылка" style:display-name="Гипертекстовая ссылка" style:family="text">
      <style:text-properties fo:color="#000000"/>
    </style:style>
    <style:style style:name="Основной_20_текст_20__2b__20_Полужирный" style:display-name="Основной текст + Полужирный" style:family="text">
      <style:text-properties style:font-name="Times New Roman" fo:font-size="11.5pt" fo:letter-spacing="-0.016cm" style:text-underline-style="none" fo:font-weight="bold" style:font-size-asian="11.5pt" style:font-weight-asian="bold" style:font-name-complex="Times New Roman" style:font-size-complex="11.5pt"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4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76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0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3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8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1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tab-stops>
          <style:tab-stop style:position="14.577cm"/>
        </style:tab-stops>
      </style:paragraph-properties>
    </style:style>
    <style:style style:name="MP4" style:family="paragraph" style:parent-style-name="Header">
      <style:paragraph-properties fo:margin-left="1.249cm" fo:margin-right="0cm" fo:text-align="center" style:justify-single-word="false"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3">
      <style:page-layout-properties fo:page-width="29.7cm" fo:page-height="21.001cm" style:num-format="1" style:print-orientation="landscape" fo:margin-top="0.758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footer>
        <text:p text:style-name="Footer"/>
      </style:footer>
    </style:master-page>
    <style:master-page style:name="Преобразование_20_1" style:display-name="Преобразование 1" style:page-layout-name="Mpm3">
      <style:header>
        <text:p text:style-name="MP1"/>
        <text:p text:style-name="Header"/>
      </style:header>
      <style:footer>
        <text:p text:style-name="MP2"><text:page-number text:select-page="current">21</text:page-number></text:p>
        <text:p text:style-name="MP3"/>
      </style:footer>
    </style:master-page>
    <style:master-page style:name="Преобразование_20_2" style:display-name="Преобразование 2" style:page-layout-name="Mpm4">
      <style:header>
        <text:p text:style-name="MP4"/>
        <text:p text:style-name="Header"/>
      </style:header>
      <style:footer>
        <text:p text:style-name="MP2"><text:page-number text:select-page="current">2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S</meta:editing-duration>
    <meta:editing-cycles>3</meta:editing-cycles>
    <meta:generator>OpenOffice/4.1.11$Win32 OpenOffice.org_project/4111m1$Build-9808</meta:generator>
    <dc:date>2023-06-15T09:41:36.12</dc:date>
    <meta:document-statistic meta:table-count="2" meta:image-count="0" meta:object-count="0" meta:page-count="29" meta:paragraph-count="315" meta:word-count="7004" meta:character-count="56399"/>
    <dc:creator>Валерий Фролов</dc:creator>
    <meta:user-defined meta:name="Info 1"/>
    <meta:user-defined meta:name="Info 2"/>
    <meta:user-defined meta:name="Info 3"/>
    <meta:user-defined meta:name="Info 4"/>
  </office:meta>
</office:document-meta>
</file>