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Title" style:list-style-name="">
      <style:paragraph-properties fo:text-align="center" style:justify-single-word="false"/>
    </style:style>
    <style:style style:name="P2" style:family="paragraph" style:parent-style-name="ConsPlusNormal" style:list-style-name="">
      <style:paragraph-properties fo:margin-top="0.176cm" fo:margin-bottom="0.176cm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3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ConsPlusNormal" style:list-style-name="">
      <style:text-properties fo:font-size="0.5pt" style:font-size-asian="0.5pt" style:font-size-complex="0.5pt"/>
    </style:style>
    <style:style style:name="P5" style:family="paragraph" style:parent-style-name="ConsPlusNormal" style:list-style-name="">
      <style:paragraph-properties fo:text-align="end" style:justify-single-word="false"/>
    </style:style>
    <style:style style:name="P6" style:family="paragraph" style:parent-style-name="ConsPlusNormal" style:list-style-name="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7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8" style:family="paragraph" style:parent-style-name="ConsPlusNormal" style:list-style-name="" style:master-page-name="First_20_Page">
      <style:paragraph-properties fo:margin-left="0cm" fo:margin-right="0cm" fo:text-align="justify" style:justify-single-word="false" fo:text-indent="0.953cm" style:auto-text-indent="false" style:page-number="auto"/>
    </style:style>
    <style:style style:name="P9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ПРАВЛЕНИЕ ПЕНСИОННОГО ФОНДА РОССИЙСКОЙ ФЕДЕРАЦИИ</text:p>
      <text:p text:style-name="P1"/>
      <text:p text:style-name="P1">РАСПОРЯЖЕНИЕ</text:p>
      <text:p text:style-name="P1">от 27 июня 2013 г. N 248р</text:p>
      <text:p text:style-name="P1"/>
      <text:p text:style-name="P1">ОБ ОРГАНИЗАЦИИ КОНТРОЛЯ ЗА СООТВЕТСТВИЕМ РАСХОДОВ ЛИЦ,</text:p>
      <text:p text:style-name="P1">ЗАНИМАЮЩИХ ДОЛЖНОСТИ В ПЕНСИОННОМ ФОНДЕ РОССИЙСКОЙ ФЕДЕРАЦИИ</text:p>
      <text:p text:style-name="P1">И ЕГО ТЕРРИТОРИАЛЬНЫХ ОРГАНАХ, И ИНЫХ ЛИЦ ИХ ДОХОДАМ</text:p>
      <text:p text:style-name="P9"/>
      <text:p text:style-name="P9">В соответствии с Федеральным законом от 25.12.2008 N 273-ФЗ "О противодействии коррупции" (Собрание законодательства Российской Федерации, 2008, N 52 (ч. 1), ст. 6228; 2011, N 29, ст. 4291; N 48, ст. 6730; 2012, N 50 (ч. 4), ст. 6954; N 53 (ч. 1), ст. 7605), Федеральным законом от 03.12.2012 N 230-ФЗ "О контроле за соответствием расходов лиц, замещающих государственные должности, и иных лиц их доходам" (Собрание законодательства Российской Федерации, 2012, N 50 (ч. 4), ст. 6953) и Указом Президента Российской Федерации от 02.04.2013 N 310 "О мерах по реализации отдельных положений Федерального закона "О контроле за соответствием расходов лиц, замещающих государственные должности, и иных лиц их доходам" (Собрание законодательства Российской Федерации, 2013, N 14, ст. 1671):</text:p>
      <text:p text:style-name="P10"><text:bookmark text:name="Par11"/>1. Установить, что:</text:p>
      <text:p text:style-name="P10">контроль за соответствием расходов лиц, занимающих должности в Пенсионном фонде Российской Федерации, включенные в перечень должностей Пенсионного фонда Российской Федерации и его территориальных органов, при поступлении на которые граждане и занимающие эти должности работники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 (далее - Перечень должностей) и назначение на которые осуществляется распоряжением (постановлением) Правления ПФР, осуществляется Департаментом обеспечения безопасности и внутреннего контроля по решению Председателя Правления ПФР либо уполномоченного им лица;</text:p>
      <text:p text:style-name="P10">контроль за соответствием расходов лиц, занимающих должности в отделениях ПФР, включенные в Перечень должностей и назначение на которые осуществляется управляющим отделением ПФР, осуществляется структурными подразделениями (работниками), ответственными за профилактику коррупционных и иных правонарушений отделений ПФР, по решению управляющего отделением ПФР либо уполномоченного им лица;</text:p>
      <text:p text:style-name="P10">контроль за соответствием расходов лиц, занимающих должности в территориальных органах ПФР, подведомственных отделениям ПФР, включенные в Перечень должностей и назначение на которые осуществляется руководителем соответствующего территориального органа ПФР, подведомственного отделению ПФР, осуществляется структурными подразделениями (работниками), ответственными за профилактику коррупционных и иных правонарушений соответствующего территориального органа ПФР, подведомственного отделению ПФР, по решению руководителя соответствующего территориального органа ПФР, подведомственного отделению ПФР, либо уполномоченного им лица.</text:p>
      <text:p text:style-name="P10">2. Контроль за соответствием расходов лиц, занимающих должности в Пенсионном фонде Российской Федерации и его территориальных органах, и иных лиц их доходам осуществляется указанными в <text:a xlink:type="simple" xlink:href="#Par11" text:style-name="Internet_20_link" text:visited-style-name="Visited_20_Internet_20_Link"><text:span text:style-name="T1">пункте 1</text:span></text:a> настоящего распоряжения подразделениями (работниками) системы ПФР в порядке, установленном Федеральным законом от 03.12.2012 N 230-ФЗ "О контроле за <text:soft-page-break/>соответствием расходов лиц, замещающих государственные должности, и иных лиц их доходам" и Указом Президента Российской Федерации от 02.04.2013 N 310 "О мерах по реализации отдельных положений Федерального закона "О контроле за соответствием расходов лиц, замещающих государственные должности, и иных лиц их доходам".</text:p>
      <text:p text:style-name="P10">3. Контроль за исполнением настоящего распоряжения оставляю за собой.</text:p>
      <text:p text:style-name="P9"/>
      <text:p text:style-name="P5">Председатель</text:p>
      <text:p text:style-name="P5">А.ДРОЗДОВ</text:p>
      <text:p text:style-name="P9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nsPlusNormal" style:list-style-name="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2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MP3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4" style:family="paragraph" style:parent-style-name="ConsPlusNormal" style:list-style-name="">
      <style:text-properties fo:font-size="0.5pt" style:font-size-asian="0.5pt" style:font-size-complex="0.5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><text:s/></text:p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S</meta:editing-duration>
    <meta:editing-cycles>3</meta:editing-cycles>
    <meta:generator>OpenOffice/4.1.11$Win32 OpenOffice.org_project/4111m1$Build-9808</meta:generator>
    <dc:date>2023-06-15T08:42:29.55</dc:date>
    <meta:document-statistic meta:table-count="0" meta:image-count="0" meta:object-count="0" meta:page-count="2" meta:paragraph-count="16" meta:word-count="452" meta:character-count="3593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