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ConsPlusNormal" style:list-style-name="">
      <style:text-properties fo:font-size="0.5pt" style:font-size-asian="0.5pt" style:font-size-complex="0.5pt"/>
    </style:style>
    <style:style style:name="P5" style:family="paragraph" style:parent-style-name="ConsPlusNormal" style:list-style-name="">
      <style:paragraph-properties fo:text-align="justify" style:justify-single-word="false"/>
    </style:style>
    <style:style style:name="P6" style:family="paragraph" style:parent-style-name="ConsPlusNormal" style:list-style-name="">
      <style:paragraph-properties fo:text-align="end" style:justify-single-word="false"/>
    </style:style>
    <style:style style:name="P7" style:family="paragraph" style:parent-style-name="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8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9" style:family="paragraph" style:parent-style-name="ConsPlusNormal" style:list-style-name="" style:master-page-name="First_20_Page">
      <style:paragraph-properties fo:text-align="justify" style:justify-single-word="false" style:page-number="auto"/>
    </style:style>
    <style:style style:name="P10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ПРАВЛЕНИЕ ПЕНСИОННОГО ФОНДА РОССИЙСКОЙ ФЕДЕРАЦИИ</text:p>
      <text:p text:style-name="P1"/>
      <text:p text:style-name="P1">РАСПОРЯЖЕНИЕ</text:p>
      <text:p text:style-name="P1">от 24 ноября 2016 г. N 647р</text:p>
      <text:p text:style-name="P1"/>
      <text:p text:style-name="P1">ОБ УТВЕРЖДЕНИИ ПЕРЕЧНЯ РАБОТНИКОВ</text:p>
      <text:p text:style-name="P1">ДЕПАРТАМЕНТА ОБЕСПЕЧЕНИЯ БЕЗОПАСНОСТИ, УПОЛНОМОЧЕННЫХ</text:p>
      <text:p text:style-name="P1">НА ПРИНЯТИЕ И РЕГИСТРАЦИЮ УВЕДОМЛЕНИЙ РАБОТНИКАМИ ПЕНСИОННОГО</text:p>
      <text:p text:style-name="P1">ФОНДА РОССИЙСКОЙ ФЕДЕРАЦИИ И ЕГО ТЕРРИТОРИАЛЬНЫХ ОРГАНОВ</text:p>
      <text:p text:style-name="P1">РАБОТОДАТЕЛЯ О ФАКТАХ ОБРАЩЕНИЯ КАКИХ-ЛИБО ЛИЦ В ЦЕЛЯХ</text:p>
      <text:p text:style-name="P1">СКЛОНЕНИЯ К СОВЕРШЕНИЮ КОРРУПЦИОННЫХ ПРАВОНАРУШЕНИЙ</text:p>
      <text:p text:style-name="P5"/>
      <text:p text:style-name="P10">В соответствии с постановлением Правления Пенсионного фонда Российской Федерации от 5 июня 2013 г. N 132п "Об утверждении Порядка уведомления работниками Пенсионного фонда Российской Федерации и его территориальных органов работодателя о фактах обращения каких-либо лиц в целях склонения к совершению коррупционных правонарушений, организации проверок этих сведений и регистрации уведомлений":</text:p>
      <text:p text:style-name="P11">1. Утвердить прилагаемый Перечень работников Департамента обеспечения безопасности, уполномоченных на принятие и регистрацию уведомлений работниками Пенсионного фонда Российской Федерации и его территориальных органов работодателя о фактах обращения каких-либо лиц в целях склонения к совершению коррупционных правонарушений (не приводится).</text:p>
      <text:p text:style-name="P11">2. Признать утратившим силу распоряжение Правления ПФР от 4 июля 2013 г. N 258р "Об утверждении Перечня работников Департамента обеспечения безопасности и внутреннего контроля, уполномоченных на принятие и регистрацию уведомлений работниками Пенсионного фонда Российской Федерации и его территориальных органов работодателя о фактах обращения каких-либо лиц в целях склонения к совершению коррупционных правонарушений".</text:p>
      <text:p text:style-name="P11">3. Контроль за исполнением настоящего распоряжения оставляю за собой.</text:p>
      <text:p text:style-name="P5"/>
      <text:p text:style-name="P6">Председатель</text:p>
      <text:p text:style-name="P6">А.ДРОЗДОВ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2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P3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ConsPlusNormal" style:list-style-name="">
      <style:text-properties fo:font-size="0.5pt" style:font-size-asian="0.5pt" style:font-size-complex="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><text:s/></text:p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4S</meta:editing-duration>
    <meta:editing-cycles>3</meta:editing-cycles>
    <meta:generator>OpenOffice/4.1.11$Win32 OpenOffice.org_project/4111m1$Build-9808</meta:generator>
    <dc:date>2023-06-15T08:36:15.34</dc:date>
    <meta:document-statistic meta:table-count="0" meta:image-count="0" meta:object-count="0" meta:page-count="1" meta:paragraph-count="16" meta:word-count="198" meta:character-count="1639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